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P2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2" style:parent-style-name="Основнойшрифтабзаца" style:family="text">
      <style:text-properties fo:background-color="#F0F0F0"/>
    </style:style>
    <style:style style:name="T23" style:parent-style-name="Гипертекстоваяссылка" style:family="text">
      <style:text-properties style:font-name-complex="Times New Roman CYR" fo:background-color="#F0F0F0"/>
    </style:style>
    <style:style style:name="T24" style:parent-style-name="Основнойшрифтабзаца" style:family="text">
      <style:text-properties fo:background-color="#F0F0F0"/>
    </style:style>
    <style:style style:name="T25" style:parent-style-name="Гипертекстоваяссылка" style:family="text">
      <style:text-properties style:font-name-complex="Times New Roman CYR" fo:background-color="#F0F0F0"/>
    </style:style>
    <style:style style:name="T26" style:parent-style-name="Основнойшрифтабзаца" style:family="text">
      <style:text-properties fo:background-color="#EAEFED"/>
    </style:style>
    <style:style style:name="T27" style:parent-style-name="Гипертекстоваяссылка" style:family="text">
      <style:text-properties style:font-name-complex="Times New Roman CYR"/>
    </style:style>
    <style:style style:name="T28" style:parent-style-name="Гипертекстоваяссылка" style:family="text">
      <style:text-properties style:font-name-complex="Times New Roman CYR"/>
    </style:style>
    <style:style style:name="P2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30" style:parent-style-name="Основнойшрифтабзаца" style:family="text">
      <style:text-properties fo:background-color="#F0F0F0"/>
    </style:style>
    <style:style style:name="T31" style:parent-style-name="Гипертекстоваяссылка" style:family="text">
      <style:text-properties style:font-name-complex="Times New Roman CYR" fo:background-color="#F0F0F0"/>
    </style:style>
    <style:style style:name="T32" style:parent-style-name="Основнойшрифтабзаца" style:family="text">
      <style:text-properties fo:background-color="#F0F0F0"/>
    </style:style>
    <style:style style:name="T33" style:parent-style-name="Гипертекстоваяссылка" style:family="text">
      <style:text-properties style:font-name-complex="Times New Roman CYR" fo:background-color="#F0F0F0"/>
    </style:style>
    <style:style style:name="T34" style:parent-style-name="Гипертекстоваяссылка" style:family="text">
      <style:text-properties style:font-name-complex="Times New Roman CYR"/>
    </style:style>
    <style:style style:name="P3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36" style:parent-style-name="Основнойшрифтабзаца" style:family="text">
      <style:text-properties fo:background-color="#F0F0F0"/>
    </style:style>
    <style:style style:name="T37" style:parent-style-name="Гипертекстоваяссылка" style:family="text">
      <style:text-properties style:font-name-complex="Times New Roman CYR" fo:background-color="#F0F0F0"/>
    </style:style>
    <style:style style:name="T38" style:parent-style-name="Основнойшрифтабзаца" style:family="text">
      <style:text-properties fo:background-color="#F0F0F0"/>
    </style:style>
    <style:style style:name="T39" style:parent-style-name="Гипертекстоваяссылка" style:family="text">
      <style:text-properties style:font-name-complex="Times New Roman CYR" fo:background-color="#F0F0F0"/>
    </style:style>
    <style:style style:name="T40" style:parent-style-name="Гипертекстоваяссылка" style:family="text">
      <style:text-properties style:font-name-complex="Times New Roman CYR"/>
    </style:style>
    <style:style style:name="T41" style:parent-style-name="Гипертекстоваяссылка" style:family="text">
      <style:text-properties style:font-name-complex="Times New Roman CYR"/>
    </style:style>
    <style:style style:name="P4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3" style:parent-style-name="Основнойшрифтабзаца" style:family="text">
      <style:text-properties fo:background-color="#F0F0F0"/>
    </style:style>
    <style:style style:name="T44" style:parent-style-name="Гипертекстоваяссылка" style:family="text">
      <style:text-properties style:font-name-complex="Times New Roman CYR" fo:background-color="#F0F0F0"/>
    </style:style>
    <style:style style:name="T45" style:parent-style-name="Основнойшрифтабзаца" style:family="text">
      <style:text-properties fo:background-color="#F0F0F0"/>
    </style:style>
    <style:style style:name="T46" style:parent-style-name="Гипертекстоваяссылка" style:family="text">
      <style:text-properties style:font-name-complex="Times New Roman CYR" fo:background-color="#F0F0F0"/>
    </style:style>
    <style:style style:name="P4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8" style:parent-style-name="Основнойшрифтабзаца" style:family="text">
      <style:text-properties fo:background-color="#F0F0F0"/>
    </style:style>
    <style:style style:name="T49" style:parent-style-name="Гипертекстоваяссылка" style:family="text">
      <style:text-properties style:font-name-complex="Times New Roman CYR" fo:background-color="#F0F0F0"/>
    </style:style>
    <style:style style:name="T50" style:parent-style-name="Основнойшрифтабзаца" style:family="text">
      <style:text-properties fo:background-color="#F0F0F0"/>
    </style:style>
    <style:style style:name="T51" style:parent-style-name="Гипертекстоваяссылка" style:family="text">
      <style:text-properties style:font-name-complex="Times New Roman CYR" fo:background-color="#F0F0F0"/>
    </style:style>
    <style:style style:name="T52" style:parent-style-name="Основнойшрифтабзаца" style:family="text">
      <style:text-properties fo:background-color="#F0F0F0"/>
    </style:style>
    <style:style style:name="T53" style:parent-style-name="Гипертекстоваяссылка" style:family="text">
      <style:text-properties style:font-name-complex="Times New Roman CYR" fo:background-color="#F0F0F0"/>
    </style:style>
    <style:style style:name="T54" style:parent-style-name="Основнойшрифтабзаца" style:family="text">
      <style:text-properties fo:background-color="#F0F0F0"/>
    </style:style>
    <style:style style:name="T55" style:parent-style-name="Гипертекстоваяссылка" style:family="text">
      <style:text-properties style:font-name-complex="Times New Roman CYR" fo:background-color="#F0F0F0"/>
    </style:style>
    <style:style style:name="P5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7" style:parent-style-name="Основнойшрифтабзаца" style:family="text">
      <style:text-properties fo:background-color="#F0F0F0"/>
    </style:style>
    <style:style style:name="T58" style:parent-style-name="Гипертекстоваяссылка" style:family="text">
      <style:text-properties style:font-name-complex="Times New Roman CYR" fo:background-color="#F0F0F0"/>
    </style:style>
    <style:style style:name="T59" style:parent-style-name="Основнойшрифтабзаца" style:family="text">
      <style:text-properties fo:background-color="#F0F0F0"/>
    </style:style>
    <style:style style:name="T60" style:parent-style-name="Гипертекстоваяссылка" style:family="text">
      <style:text-properties style:font-name-complex="Times New Roman CYR" fo:background-color="#F0F0F0"/>
    </style:style>
    <style:style style:name="P6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2" style:parent-style-name="Основнойшрифтабзаца" style:family="text">
      <style:text-properties fo:background-color="#F0F0F0"/>
    </style:style>
    <style:style style:name="T63" style:parent-style-name="Гипертекстоваяссылка" style:family="text">
      <style:text-properties style:font-name-complex="Times New Roman CYR" fo:background-color="#F0F0F0"/>
    </style:style>
    <style:style style:name="T64" style:parent-style-name="Основнойшрифтабзаца" style:family="text">
      <style:text-properties fo:background-color="#F0F0F0"/>
    </style:style>
    <style:style style:name="P6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6" style:parent-style-name="Основнойшрифтабзаца" style:family="text">
      <style:text-properties fo:background-color="#F0F0F0"/>
    </style:style>
    <style:style style:name="T67" style:parent-style-name="Гипертекстоваяссылка" style:family="text">
      <style:text-properties style:font-name-complex="Times New Roman CYR" fo:background-color="#F0F0F0"/>
    </style:style>
    <style:style style:name="T68" style:parent-style-name="Основнойшрифтабзаца" style:family="text">
      <style:text-properties fo:background-color="#F0F0F0"/>
    </style:style>
    <style:style style:name="T69" style:parent-style-name="Гипертекстоваяссылка" style:family="text">
      <style:text-properties style:font-name-complex="Times New Roman CYR" fo:background-color="#F0F0F0"/>
    </style:style>
    <style:style style:name="P7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1" style:parent-style-name="Основнойшрифтабзаца" style:family="text">
      <style:text-properties fo:background-color="#F0F0F0"/>
    </style:style>
    <style:style style:name="T72" style:parent-style-name="Гипертекстоваяссылка" style:family="text">
      <style:text-properties style:font-name-complex="Times New Roman CYR" fo:background-color="#F0F0F0"/>
    </style:style>
    <style:style style:name="T73" style:parent-style-name="Основнойшрифтабзаца" style:family="text">
      <style:text-properties fo:background-color="#F0F0F0"/>
    </style:style>
    <style:style style:name="T74" style:parent-style-name="Гипертекстоваяссылка" style:family="text">
      <style:text-properties style:font-name-complex="Times New Roman CYR" fo:background-color="#F0F0F0"/>
    </style:style>
    <style:style style:name="T75" style:parent-style-name="Основнойшрифтабзаца" style:family="text">
      <style:text-properties fo:background-color="#F0F0F0"/>
    </style:style>
    <style:style style:name="T76" style:parent-style-name="Гипертекстоваяссылка" style:family="text">
      <style:text-properties style:font-name-complex="Times New Roman CYR" fo:background-color="#F0F0F0"/>
    </style:style>
    <style:style style:name="T77" style:parent-style-name="Основнойшрифтабзаца" style:family="text">
      <style:text-properties fo:background-color="#F0F0F0"/>
    </style:style>
    <style:style style:name="T78" style:parent-style-name="Гипертекстоваяссылка" style:family="text">
      <style:text-properties style:font-name-complex="Times New Roman CYR" fo:background-color="#F0F0F0"/>
    </style:style>
    <style:style style:name="P7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80" style:parent-style-name="Основнойшрифтабзаца" style:family="text">
      <style:text-properties fo:background-color="#F0F0F0"/>
    </style:style>
    <style:style style:name="T81" style:parent-style-name="Гипертекстоваяссылка" style:family="text">
      <style:text-properties style:font-name-complex="Times New Roman CYR" fo:background-color="#F0F0F0"/>
    </style:style>
    <style:style style:name="T82" style:parent-style-name="Основнойшрифтабзаца" style:family="text">
      <style:text-properties fo:background-color="#F0F0F0"/>
    </style:style>
    <style:style style:name="T83" style:parent-style-name="Гипертекстоваяссылка" style:family="text">
      <style:text-properties style:font-name-complex="Times New Roman CYR" fo:background-color="#F0F0F0"/>
    </style:style>
    <style:style style:name="T84" style:parent-style-name="Гипертекстоваяссылка" style:family="text">
      <style:text-properties style:font-name-complex="Times New Roman CYR"/>
    </style:style>
    <style:style style:name="T85" style:parent-style-name="Гипертекстоваяссылка" style:family="text">
      <style:text-properties style:font-name-complex="Times New Roman CYR"/>
    </style:style>
    <style:style style:name="TableColumn87" style:family="table-column">
      <style:table-column-properties style:column-width="4.768in"/>
    </style:style>
    <style:style style:name="TableColumn88" style:family="table-column">
      <style:table-column-properties style:column-width="2.3847in"/>
    </style:style>
    <style:style style:name="Table86" style:family="table">
      <style:table-properties style:width="7.1527in" style:rel-width="100%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Нормальныйтаблица" style:family="paragraph">
      <style:paragraph-properties fo:text-align="end"/>
    </style:style>
  </office:automatic-styles>
  <office:body>
    <office:text text:use-soft-page-breaks="true">
      <text:h text:style-name="P1" text:outline-level="1"><text:a xlink:href="http://internet.garant.ru/document/redirect/46708124/0" office:target-frame-name="_top" xlink:show="replace"><text:span text:style-name="T20">Указ Губернатора Свердловской области от 19 августа 2016 г. N 480-УГ "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" (с изменениями и дополнениями)</text:span></text:a></text:h>
      <text:p text:style-name="P21">Информация об изменениях:</text:p>
      <text:p text:style-name="Информацияоверсии"><text:s/><text:span text:style-name="T22">Наименование изменено с 15 апреля 2020 г. -<text:s/></text:span><text:a xlink:href="http://internet.garant.ru/document/redirect/73854858/101" office:target-frame-name="_top" xlink:show="replace"><text:span text:style-name="T23">Указ</text:span></text:a><text:span text:style-name="T24"><text:s/>Губернатора Свердловской области от 6 апреля 2020 г. N 161-УГ</text:span></text:p>
      <text:p text:style-name="Информацияоверсии"><text:s/><text:a xlink:href="http://internet.garant.ru/document/redirect/46896029/0" office:target-frame-name="_top" xlink:show="replace"><text:span text:style-name="T25">См. предыдущую редакцию</text:span></text:a></text:p>
      <text:h text:style-name="Заголовок1" text:outline-level="1">Указ Губернатора Свердловской области от 19 августа 2016 г. N 480-УГ<text:line-break/>"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"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6">6 апреля 2020 г., 20 марта 2023 г.</text:span></text:p>
      <text:p text:style-name="Обычный"/>
      <text:p text:style-name="Обычный">В целях реализации<text:s/><text:a xlink:href="http://internet.garant.ru/document/redirect/71364578/10097" office:target-frame-name="_top" xlink:show="replace"><text:span text:style-name="T27">подпункта "ж" пункта 9</text:span></text:a><text:s/>Национального плана противодействия коррупции на 2016 - 2017 годы, утверждённого<text:s/><text:a xlink:href="http://internet.garant.ru/document/redirect/71364578/0" office:target-frame-name="_top" xlink:show="replace"><text:span text:style-name="T28">Указом</text:span></text:a><text:s/>Президента Российской Федерации от 01 апреля 2016 года N 147 "О Национальном плане противодействия коррупции на 2016 - 2017 годы", постановляю:</text:p>
      <text:p text:style-name="P29"><text:bookmark-start text:name="sub_1"/>Информация об изменениях:</text:p>
      <text:p text:style-name="Информацияоверсии"><text:bookmark-end text:name="sub_1"/><text:s/><text:span text:style-name="T30">Пункт 1 изменен с 15 апреля 2020 г. -<text:s/></text:span><text:a xlink:href="http://internet.garant.ru/document/redirect/73854858/102" office:target-frame-name="_top" xlink:show="replace"><text:span text:style-name="T31">Указ</text:span></text:a><text:span text:style-name="T32"><text:s/>Губернатора Свердловской области от 6 апреля 2020 г. N 161-УГ</text:span></text:p>
      <text:p text:style-name="Информацияоверсии"><text:s/><text:a xlink:href="http://internet.garant.ru/document/redirect/46896029/1" office:target-frame-name="_top" xlink:show="replace"><text:span text:style-name="T33">См. предыдущую редакцию</text:span></text:a></text:p>
      <text:p text:style-name="Обычный">1. Определить официальный сайт информационной системы Свердловской области "Открытое Правительство Свердловской области" в информационно-телекоммуникационной сети "Интернет" (далее - сеть Интернет) по адресу<text:s/><text:a xlink:href="http://internet.garant.ru/document/redirect/9323991/2909" office:target-frame-name="_top" xlink:show="replace"><text:span text:style-name="T34">www.open.midural.ru</text:span></text:a><text:s/>единым региональным интернет-порталом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.</text:p>
      <text:p text:style-name="P35"><text:bookmark-start text:name="sub_2"/>Информация об изменениях:</text:p>
      <text:p text:style-name="Информацияоверсии"><text:bookmark-end text:name="sub_2"/><text:s/><text:span text:style-name="T36">Пункт 2 изменен с 15 апреля 2020 г. -<text:s/></text:span><text:a xlink:href="http://internet.garant.ru/document/redirect/73854858/103" office:target-frame-name="_top" xlink:show="replace"><text:span text:style-name="T37">Указ</text:span></text:a><text:span text:style-name="T38"><text:s/>Губернатора Свердловской области от 6 апреля 2020 г. N 161-УГ</text:span></text:p>
      <text:p text:style-name="Информацияоверсии"><text:s/><text:a xlink:href="http://internet.garant.ru/document/redirect/46896029/2" office:target-frame-name="_top" xlink:show="replace"><text:span text:style-name="T39">См. предыдущую редакцию</text:span></text:a></text:p>
      <text:p text:style-name="Обычный">2. Департаменту информатизации и связи Свердловской области обеспечить функционирование в составе информационной системы Свердловской области "Открытое Правительство Свердловской области" в сети Интернет по адресу<text:s/><text:a xlink:href="http://internet.garant.ru/document/redirect/9323991/2909" office:target-frame-name="_top" xlink:show="replace"><text:span text:style-name="T40">www.open.midural.ru</text:span></text:a><text:s/>модуля "Независимая антикоррупционная экспертиза" (далее - раздел "Независимая антикоррупционная экспертиза"), которое предусматривает возможность перехода по соответствующим гипертекстовым ссылкам к нормативным правовым актам Свердловской области, размещенным на "Официальном интернет-портале правовой информации Свердловской области" (<text:a xlink:href="http://internet.garant.ru/document/redirect/9323991/2579" office:target-frame-name="_top" xlink:show="replace"><text:span text:style-name="T41">www.pravo.gov66.ru</text:span></text:a>), проектам нормативных правовых актов Свердловской области, размещенным на официальных сайтах органов государственной власти Свердловской области и иных государственных органов Свердловской области в сети Интернет, и проектам муниципальных нормативных правовых актов, размещенным на официальных сайтах органов местного самоуправления муниципальных образований, расположенных на территории Свердловской области (далее - муниципальные образования), в сети Интернет, в целях общественного обсуждения и проведения независимой антикоррупционной<text:s/><text:soft-page-break/>экспертизы указанных проектов.</text:p>
      <text:p text:style-name="Обычный"><text:bookmark-start text:name="sub_3"/>3. Исполнительным органам государственной власти Свердловской области:</text:p>
      <text:p text:style-name="P42"><text:bookmark-start text:name="sub_31"/><text:bookmark-end text:name="sub_3"/>Информация об изменениях:</text:p>
      <text:p text:style-name="Информацияоверсии"><text:bookmark-end text:name="sub_31"/><text:s/><text:span text:style-name="T43">Подпункт 1 изменен с 15 апреля 2020 г. -<text:s/></text:span><text:a xlink:href="http://internet.garant.ru/document/redirect/73854858/104" office:target-frame-name="_top" xlink:show="replace"><text:span text:style-name="T44">Указ</text:span></text:a><text:span text:style-name="T45"><text:s/>Губернатора Свердловской области от 6 апреля 2020 г. N 161-УГ</text:span></text:p>
      <text:p text:style-name="Информацияоверсии"><text:s/><text:a xlink:href="http://internet.garant.ru/document/redirect/46896029/31" office:target-frame-name="_top" xlink:show="replace"><text:span text:style-name="T46">См. предыдущую редакцию</text:span></text:a></text:p>
      <text:p text:style-name="Обычный">1) обеспечить размещение проектов нормативных правовых актов Свердловской области на официальных сайтах исполнительных органов государственной власти Свердловской области в сети Интернет с указанием дат начала и окончания приёма заключений по результатам независимой антикоррупционной экспертизы;</text:p>
      <text:p text:style-name="P47"><text:bookmark-start text:name="sub_32"/>Информация об изменениях:</text:p>
      <text:p text:style-name="Информацияоверсии"><text:bookmark-end text:name="sub_32"/><text:s/><text:span text:style-name="T48">Подпункт 2 изменен с 29 марта 2023 г. -<text:s/></text:span><text:a xlink:href="http://internet.garant.ru/document/redirect/406578389/121" office:target-frame-name="_top" xlink:show="replace"><text:span text:style-name="T49">Указ</text:span></text:a><text:span text:style-name="T50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899/32" office:target-frame-name="_top" xlink:show="replace"><text:span text:style-name="T51">См. будущую редакцию</text:span></text:a></text:p>
      <text:p text:style-name="Информацияоверсии"><text:s/><text:span text:style-name="T52">Подпункт 2 изменен с 15 апреля 2020 г. -<text:s/></text:span><text:a xlink:href="http://internet.garant.ru/document/redirect/73854858/105" office:target-frame-name="_top" xlink:show="replace"><text:span text:style-name="T53">Указ</text:span></text:a><text:span text:style-name="T54"><text:s/>Губернатора Свердловской области от 6 апреля 2020 г. N 161-УГ</text:span></text:p>
      <text:p text:style-name="Информацияоверсии"><text:s/><text:a xlink:href="http://internet.garant.ru/document/redirect/46896029/32" office:target-frame-name="_top" xlink:show="replace"><text:span text:style-name="T55">См. предыдущую редакцию</text:span></text:a></text:p>
      <text:p text:style-name="Обычный">2) информировать Департамент противодействия коррупции и контроля Свердловской области об изменении адреса официального сайта исполнительного органа государственной власти Свердловской области в сети Интернет для организации внесения соответствующих изменений в раздел "Независимая антикоррупционная экспертиза".</text:p>
      <text:p text:style-name="P56"><text:bookmark-start text:name="sub_4"/>Информация об изменениях:</text:p>
      <text:p text:style-name="Информацияоверсии"><text:bookmark-end text:name="sub_4"/><text:s/><text:span text:style-name="T57">Пункт 4 изменен с 15 апреля 2020 г. -<text:s/></text:span><text:a xlink:href="http://internet.garant.ru/document/redirect/73854858/106" office:target-frame-name="_top" xlink:show="replace"><text:span text:style-name="T58">Указ</text:span></text:a><text:span text:style-name="T59"><text:s/>Губернатора Свердловской области от 6 апреля 2020 г. N 161-УГ</text:span></text:p>
      <text:p text:style-name="Информацияоверсии"><text:s/><text:a xlink:href="http://internet.garant.ru/document/redirect/46896029/4" office:target-frame-name="_top" xlink:show="replace"><text:span text:style-name="T60">См. предыдущую редакцию</text:span></text:a></text:p>
      <text:p text:style-name="Обычный">4. Рекомендовать Законодательному Собранию Свердловской области и государственным органам Свердловской области, не относящимся к числу органов государственной власти Свердловской области, обеспечить размещение проектов нормативных правовых актов Свердловской области на соответствующих официальных сайтах в сети Интернет в разделах, посвящённых вопросам противодействия коррупции, с указанием дат начала и окончания приёма заключений по результатам независимой антикоррупционной экспертизы.</text:p>
      <text:p text:style-name="P61"><text:bookmark-start text:name="sub_41"/>Информация об изменениях:</text:p>
      <text:p text:style-name="Информацияоверсии"><text:bookmark-end text:name="sub_41"/><text:s/><text:span text:style-name="T62">Указ дополнен пунктом 4-1 с 15 апреля 2020 г. -<text:s/></text:span><text:a xlink:href="http://internet.garant.ru/document/redirect/73854858/107" office:target-frame-name="_top" xlink:show="replace"><text:span text:style-name="T63">Указ</text:span></text:a><text:span text:style-name="T64"><text:s/>Губернатора Свердловской области от 6 апреля 2020 г. N 161-УГ</text:span></text:p>
      <text:p text:style-name="Обычный">4-1. Рекомендовать органам местного самоуправления муниципальных образований:</text:p>
      <text:p text:style-name="Обычный"><text:bookmark-start text:name="sub_411"/>1) обеспечить размещение проектов муниципальных нормативных правовых актов на официальных сайтах органов местного самоуправления муниципальных образований в сети Интернет с указанием дат начала и окончания приема заключений по результатам независимой антикоррупционной экспертизы;</text:p>
      <text:p text:style-name="P65"><text:bookmark-start text:name="sub_412"/><text:bookmark-end text:name="sub_411"/>Информация об изменениях:</text:p>
      <text:p text:style-name="Информацияоверсии"><text:bookmark-end text:name="sub_412"/><text:s/><text:span text:style-name="T66">Подпункт 2 изменен с 29 марта 2023 г. -<text:s/></text:span><text:a xlink:href="http://internet.garant.ru/document/redirect/406578389/121" office:target-frame-name="_top" xlink:show="replace"><text:span text:style-name="T67">Указ</text:span></text:a><text:span text:style-name="T68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899/412" office:target-frame-name="_top" xlink:show="replace"><text:span text:style-name="T69">См. будущую редакцию</text:span></text:a></text:p>
      <text:p text:style-name="Обычный">2) информировать Департамент противодействия коррупции и контроля Свердловской области об изменении адреса официального сайта органа местного самоуправления муниципального образования в сети Интернет для организации внесения соответствующих изменений в раздел "Независимая антикоррупционная экспертиза".</text:p>
      <text:p text:style-name="P70"><text:bookmark-start text:name="sub_5"/><text:soft-page-break/>Информация об изменениях:</text:p>
      <text:p text:style-name="Информацияоверсии"><text:bookmark-end text:name="sub_5"/><text:s/><text:span text:style-name="T71">Пункт 5 изменен с 29 марта 2023 г. -<text:s/></text:span><text:a xlink:href="http://internet.garant.ru/document/redirect/406578389/122" office:target-frame-name="_top" xlink:show="replace"><text:span text:style-name="T72">Указ</text:span></text:a><text:span text:style-name="T73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899/5" office:target-frame-name="_top" xlink:show="replace"><text:span text:style-name="T74">См. будущую редакцию</text:span></text:a></text:p>
      <text:p text:style-name="Информацияоверсии"><text:s/><text:span text:style-name="T75">Пункт 5 изменен с 15 апреля 2020 г. -<text:s/></text:span><text:a xlink:href="http://internet.garant.ru/document/redirect/73854858/108" office:target-frame-name="_top" xlink:show="replace"><text:span text:style-name="T76">Указ</text:span></text:a><text:span text:style-name="T77"><text:s/>Губернатора Свердловской области от 6 апреля 2020 г. N 161-УГ</text:span></text:p>
      <text:p text:style-name="Информацияоверсии"><text:s/><text:a xlink:href="http://internet.garant.ru/document/redirect/46896029/5" office:target-frame-name="_top" xlink:show="replace"><text:span text:style-name="T78">См. предыдущую редакцию</text:span></text:a></text:p>
      <text:p text:style-name="Обычный">5. Департаменту противодействия коррупции и контроля Свердловской области организовать поддержание раздела "Независимая антикоррупционная экспертиза" в актуальном состоянии.</text:p>
      <text:p text:style-name="P79"><text:bookmark-start text:name="sub_6"/>Информация об изменениях:</text:p>
      <text:p text:style-name="Информацияоверсии"><text:bookmark-end text:name="sub_6"/><text:s/><text:span text:style-name="T80">Пункт 6 изменен с 15 апреля 2020 г. -<text:s/></text:span><text:a xlink:href="http://internet.garant.ru/document/redirect/73854858/109" office:target-frame-name="_top" xlink:show="replace"><text:span text:style-name="T81">Указ</text:span></text:a><text:span text:style-name="T82"><text:s/>Губернатора Свердловской области от 6 апреля 2020 г. N 161-УГ</text:span></text:p>
      <text:p text:style-name="Информацияоверсии"><text:s/><text:a xlink:href="http://internet.garant.ru/document/redirect/46896029/6" office:target-frame-name="_top" xlink:show="replace"><text:span text:style-name="T83">См. предыдущую редакцию</text:span></text:a></text:p>
      <text:p text:style-name="Обычный">6. Контроль за исполнением настоящего указа оставляю за собой.</text:p>
      <text:p text:style-name="Обычный"><text:bookmark-start text:name="sub_7"/>7. Настоящий указ<text:s/><text:a xlink:href="http://internet.garant.ru/document/redirect/46708125/0" office:target-frame-name="_top" xlink:show="replace"><text:span text:style-name="T84">опубликовать</text:span></text:a><text:s/>на "Официальном интернет-портале правовой информации Свердловской области" (<text:a xlink:href="http://internet.garant.ru/document/redirect/9323991/2579" office:target-frame-name="_top" xlink:show="replace"><text:span text:style-name="T85">www.pravo.gov66.ru</text:span></text:a>).</text:p>
      <text:p text:style-name="Обычный"><text:bookmark-end text:name="sub_7"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Прижатыйвлево">Губернатор Свердловской области</text:p>
          </table:table-cell>
          <table:table-cell table:style-name="TableCell91">
            <text:p text:style-name="P92">Е.В. Куйвашев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Указ Губернатора Свердловской области от 19 августа 2016 г. N 480-УГ "О едином региональном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7.03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3</text:page-number></text:span><text:span text:style-name="T18">/</text:span><text:span text:style-name="T19"><text:page-count style:num-format="1">3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4-04T06:40:00Z</meta:creation-date>
    <dc:date>2023-04-04T06:40:00Z</dc:date>
    <meta:template xlink:href="Normal" xlink:type="simple"/>
    <meta:editing-cycles>2</meta:editing-cycles>
    <meta:editing-duration>PT0S</meta:editing-duration>
    <meta:document-statistic meta:page-count="3" meta:paragraph-count="17" meta:word-count="1331" meta:character-count="8907" meta:row-count="63" meta:non-whitespace-character-count="7593"/>
  </office:meta>
</office:document-meta>
</file>