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0" style:parent-style-name="Гипертекстоваяссылка" style:family="text">
      <style:text-properties style:font-name-complex="Times New Roman CYR" fo:font-weight="normal" style:font-weight-asian="normal" style:font-weight-complex="normal"/>
    </style:style>
    <style:style style:name="T21" style:parent-style-name="Основнойшрифтабзаца" style:family="text">
      <style:text-properties fo:background-color="#EAEFED"/>
    </style:style>
    <style:style style:name="T22" style:parent-style-name="Цветовоевыделение" style:family="text">
      <style:text-properties style:font-weight-complex="bold"/>
    </style:style>
    <style:style style:name="T23" style:parent-style-name="Цветовоевыделение" style:family="text">
      <style:text-properties style:font-weight-complex="bold"/>
    </style:style>
    <style:style style:name="T24" style:parent-style-name="Цветовоевыделение" style:family="text">
      <style:text-properties style:font-weight-complex="bold"/>
    </style:style>
    <style:style style:name="T25" style:parent-style-name="Цветовоевыделение" style:family="text">
      <style:text-properties style:font-weight-complex="bold"/>
    </style:style>
    <style:style style:name="T26" style:parent-style-name="Цветовоевыделение" style:family="text">
      <style:text-properties style:font-weight-complex="bold"/>
    </style:style>
    <style:style style:name="P27" style:parent-style-name="Комментарий" style:family="paragraph">
      <style:text-properties fo:color="#000000" fo:font-size="8pt" style:font-size-asian="8pt" style:font-size-complex="8pt" fo:background-color="#F0F0F0"/>
    </style:style>
    <style:style style:name="T28" style:parent-style-name="Гипертекстоваяссылка" style:family="text">
      <style:text-properties style:font-name-complex="Times New Roman CYR" fo:background-color="#F0F0F0"/>
    </style:style>
    <style:style style:name="T29" style:parent-style-name="Основнойшрифтабзаца" style:family="text">
      <style:text-properties fo:background-color="#F0F0F0"/>
    </style:style>
    <style:style style:name="T30" style:parent-style-name="Гипертекстоваяссылка" style:family="text">
      <style:text-properties style:font-name-complex="Times New Roman CYR" fo:background-color="#F0F0F0"/>
    </style:style>
    <style:style style:name="T31" style:parent-style-name="Основнойшрифтабзаца" style:family="text">
      <style:text-properties fo:background-color="#F0F0F0"/>
    </style:style>
    <style:style style:name="T32" style:parent-style-name="Гипертекстоваяссылка" style:family="text">
      <style:text-properties style:font-name-complex="Times New Roman CYR" fo:background-color="#F0F0F0"/>
    </style:style>
    <style:style style:name="T33" style:parent-style-name="Основнойшрифтабзаца" style:family="text">
      <style:text-properties fo:background-color="#F0F0F0"/>
    </style:style>
    <style:style style:name="T34" style:parent-style-name="Гипертекстоваяссылка" style:family="text">
      <style:text-properties style:font-name-complex="Times New Roman CYR" fo:background-color="#F0F0F0"/>
    </style:style>
    <style:style style:name="T35" style:parent-style-name="Цветовоевыделение" style:family="text">
      <style:text-properties style:font-weight-complex="bold"/>
    </style:style>
    <style:style style:name="T36" style:parent-style-name="Гипертекстоваяссылка" style:family="text">
      <style:text-properties style:font-name-complex="Times New Roman CYR"/>
    </style:style>
    <style:style style:name="P37" style:parent-style-name="Комментарий" style:family="paragraph">
      <style:text-properties fo:color="#000000" fo:font-size="8pt" style:font-size-asian="8pt" style:font-size-complex="8pt" fo:background-color="#F0F0F0"/>
    </style:style>
    <style:style style:name="T38" style:parent-style-name="Гипертекстоваяссылка" style:family="text">
      <style:text-properties style:font-name-complex="Times New Roman CYR" fo:background-color="#F0F0F0"/>
    </style:style>
    <style:style style:name="T39" style:parent-style-name="Гипертекстоваяссылка" style:family="text">
      <style:text-properties style:font-name-complex="Times New Roman CYR"/>
    </style:style>
    <style:style style:name="P40" style:parent-style-name="Комментарий" style:family="paragraph">
      <style:text-properties fo:color="#000000" fo:font-size="8pt" style:font-size-asian="8pt" style:font-size-complex="8pt" fo:background-color="#F0F0F0"/>
    </style:style>
    <style:style style:name="T41" style:parent-style-name="Гипертекстоваяссылка" style:family="text">
      <style:text-properties style:font-name-complex="Times New Roman CYR" fo:background-color="#F0F0F0"/>
    </style:style>
    <style:style style:name="T42" style:parent-style-name="Гипертекстоваяссылка" style:family="text">
      <style:text-properties style:font-name-complex="Times New Roman CYR" fo:background-color="#F0F0F0"/>
    </style:style>
    <style:style style:name="T43" style:parent-style-name="Основнойшрифтабзаца" style:family="text">
      <style:text-properties fo:background-color="#F0F0F0"/>
    </style:style>
    <style:style style:name="T44" style:parent-style-name="Гипертекстоваяссылка" style:family="text">
      <style:text-properties style:font-name-complex="Times New Roman CYR" fo:background-color="#F0F0F0"/>
    </style:style>
    <style:style style:name="T45" style:parent-style-name="Основнойшрифтабзаца" style:family="text">
      <style:text-properties fo:background-color="#F0F0F0"/>
    </style:style>
    <style:style style:name="T46" style:parent-style-name="Гипертекстоваяссылка" style:family="text">
      <style:text-properties style:font-name-complex="Times New Roman CYR" fo:background-color="#F0F0F0"/>
    </style:style>
    <style:style style:name="T47" style:parent-style-name="Основнойшрифтабзаца" style:family="text">
      <style:text-properties fo:background-color="#F0F0F0"/>
    </style:style>
    <style:style style:name="T48" style:parent-style-name="Цветовоевыделение" style:family="text">
      <style:text-properties style:font-weight-complex="bold"/>
    </style:style>
    <style:style style:name="P49" style:parent-style-name="Комментарий" style:family="paragraph">
      <style:text-properties fo:color="#000000" fo:font-size="8pt" style:font-size-asian="8pt" style:font-size-complex="8pt" fo:background-color="#F0F0F0"/>
    </style:style>
    <style:style style:name="T50" style:parent-style-name="Гипертекстоваяссылка" style:family="text">
      <style:text-properties style:font-name-complex="Times New Roman CYR" fo:background-color="#F0F0F0"/>
    </style:style>
    <style:style style:name="T51" style:parent-style-name="Основнойшрифтабзаца" style:family="text">
      <style:text-properties fo:background-color="#F0F0F0"/>
    </style:style>
    <style:style style:name="T52" style:parent-style-name="Гипертекстоваяссылка" style:family="text">
      <style:text-properties style:font-name-complex="Times New Roman CYR" fo:background-color="#F0F0F0"/>
    </style:style>
    <style:style style:name="T53" style:parent-style-name="Основнойшрифтабзаца" style:family="text">
      <style:text-properties fo:background-color="#F0F0F0"/>
    </style:style>
    <style:style style:name="T54" style:parent-style-name="Гипертекстоваяссылка" style:family="text">
      <style:text-properties style:font-name-complex="Times New Roman CYR" fo:background-color="#F0F0F0"/>
    </style:style>
    <style:style style:name="T55" style:parent-style-name="Основнойшрифтабзаца" style:family="text">
      <style:text-properties fo:background-color="#F0F0F0"/>
    </style:style>
    <style:style style:name="T56" style:parent-style-name="Цветовоевыделение" style:family="text">
      <style:text-properties style:font-weight-complex="bold"/>
    </style:style>
    <style:style style:name="T57" style:parent-style-name="Цветовоевыделение" style:family="text">
      <style:text-properties style:font-weight-complex="bold"/>
    </style:style>
    <style:style style:name="T58" style:parent-style-name="Гипертекстоваяссылка" style:family="text">
      <style:text-properties style:font-name-complex="Times New Roman CYR"/>
    </style:style>
    <style:style style:name="T59" style:parent-style-name="Гипертекстоваяссылка" style:family="text">
      <style:text-properties style:font-name-complex="Times New Roman CYR"/>
    </style:style>
    <style:style style:name="T60" style:parent-style-name="Цветовоевыделение" style:family="text">
      <style:text-properties style:font-weight-complex="bold"/>
    </style:style>
    <style:style style:name="T61" style:parent-style-name="Гипертекстоваяссылка" style:family="text">
      <style:text-properties style:font-name-complex="Times New Roman CYR"/>
    </style:style>
    <style:style style:name="T62" style:parent-style-name="Цветовоевыделение" style:family="text">
      <style:text-properties style:font-weight-complex="bold"/>
    </style:style>
    <style:style style:name="P63" style:parent-style-name="Комментарий" style:family="paragraph">
      <style:text-properties fo:color="#000000" fo:font-size="8pt" style:font-size-asian="8pt" style:font-size-complex="8pt" fo:background-color="#F0F0F0"/>
    </style:style>
    <style:style style:name="T64" style:parent-style-name="Гипертекстоваяссылка" style:family="text">
      <style:text-properties style:font-name-complex="Times New Roman CYR" fo:background-color="#F0F0F0"/>
    </style:style>
    <style:style style:name="T65" style:parent-style-name="Основнойшрифтабзаца" style:family="text">
      <style:text-properties fo:background-color="#F0F0F0"/>
    </style:style>
    <style:style style:name="T66" style:parent-style-name="Гипертекстоваяссылка" style:family="text">
      <style:text-properties style:font-name-complex="Times New Roman CYR" fo:background-color="#F0F0F0"/>
    </style:style>
    <style:style style:name="T67" style:parent-style-name="Основнойшрифтабзаца" style:family="text">
      <style:text-properties fo:background-color="#F0F0F0"/>
    </style:style>
    <style:style style:name="T68" style:parent-style-name="Гипертекстоваяссылка" style:family="text">
      <style:text-properties style:font-name-complex="Times New Roman CYR" fo:background-color="#F0F0F0"/>
    </style:style>
    <style:style style:name="T69" style:parent-style-name="Основнойшрифтабзаца" style:family="text">
      <style:text-properties fo:background-color="#F0F0F0"/>
    </style:style>
    <style:style style:name="T70" style:parent-style-name="Гипертекстоваяссылка" style:family="text">
      <style:text-properties style:font-name-complex="Times New Roman CYR" fo:background-color="#F0F0F0"/>
    </style:style>
    <style:style style:name="T71" style:parent-style-name="Гипертекстоваяссылка" style:family="text">
      <style:text-properties style:font-name-complex="Times New Roman CYR"/>
    </style:style>
    <style:style style:name="T72" style:parent-style-name="Гипертекстоваяссылка" style:family="text">
      <style:text-properties style:font-name-complex="Times New Roman CYR"/>
    </style:style>
    <style:style style:name="P73" style:parent-style-name="Комментарий" style:family="paragraph">
      <style:text-properties fo:color="#000000" fo:font-size="8pt" style:font-size-asian="8pt" style:font-size-complex="8pt" fo:background-color="#F0F0F0"/>
    </style:style>
    <style:style style:name="T74" style:parent-style-name="Гипертекстоваяссылка" style:family="text">
      <style:text-properties style:font-name-complex="Times New Roman CYR" fo:background-color="#F0F0F0"/>
    </style:style>
    <style:style style:name="T75" style:parent-style-name="Основнойшрифтабзаца" style:family="text">
      <style:text-properties fo:background-color="#F0F0F0"/>
    </style:style>
    <style:style style:name="T76" style:parent-style-name="Гипертекстоваяссылка" style:family="text">
      <style:text-properties style:font-name-complex="Times New Roman CYR" fo:background-color="#F0F0F0"/>
    </style:style>
    <style:style style:name="T77" style:parent-style-name="Основнойшрифтабзаца" style:family="text">
      <style:text-properties fo:background-color="#F0F0F0"/>
    </style:style>
    <style:style style:name="T78" style:parent-style-name="Гипертекстоваяссылка" style:family="text">
      <style:text-properties style:font-name-complex="Times New Roman CYR" fo:background-color="#F0F0F0"/>
    </style:style>
    <style:style style:name="T79" style:parent-style-name="Основнойшрифтабзаца" style:family="text">
      <style:text-properties fo:background-color="#F0F0F0"/>
    </style:style>
    <style:style style:name="T80" style:parent-style-name="Гипертекстоваяссылка" style:family="text">
      <style:text-properties style:font-name-complex="Times New Roman CYR" fo:background-color="#F0F0F0"/>
    </style:style>
    <style:style style:name="P81" style:parent-style-name="Комментарий" style:family="paragraph">
      <style:text-properties fo:color="#000000" fo:font-size="8pt" style:font-size-asian="8pt" style:font-size-complex="8pt" fo:background-color="#F0F0F0"/>
    </style:style>
    <style:style style:name="T82" style:parent-style-name="Гипертекстоваяссылка" style:family="text">
      <style:text-properties style:font-name-complex="Times New Roman CYR" fo:background-color="#F0F0F0"/>
    </style:style>
    <style:style style:name="T83" style:parent-style-name="Основнойшрифтабзаца" style:family="text">
      <style:text-properties fo:background-color="#F0F0F0"/>
    </style:style>
    <style:style style:name="T84" style:parent-style-name="Гипертекстоваяссылка" style:family="text">
      <style:text-properties style:font-name-complex="Times New Roman CYR" fo:background-color="#F0F0F0"/>
    </style:style>
    <style:style style:name="T85" style:parent-style-name="Основнойшрифтабзаца" style:family="text">
      <style:text-properties fo:background-color="#F0F0F0"/>
    </style:style>
    <style:style style:name="T86" style:parent-style-name="Гипертекстоваяссылка" style:family="text">
      <style:text-properties style:font-name-complex="Times New Roman CYR" fo:background-color="#F0F0F0"/>
    </style:style>
    <style:style style:name="T87" style:parent-style-name="Основнойшрифтабзаца" style:family="text">
      <style:text-properties fo:background-color="#F0F0F0"/>
    </style:style>
    <style:style style:name="T88" style:parent-style-name="Гипертекстоваяссылка" style:family="text">
      <style:text-properties style:font-name-complex="Times New Roman CYR" fo:background-color="#F0F0F0"/>
    </style:style>
    <style:style style:name="T89" style:parent-style-name="Цветовоевыделение" style:family="text">
      <style:text-properties style:font-weight-complex="bold"/>
    </style:style>
    <style:style style:name="T90" style:parent-style-name="Цветовоевыделение" style:family="text">
      <style:text-properties style:font-weight-complex="bold"/>
    </style:style>
    <style:style style:name="P91" style:parent-style-name="Комментарий" style:family="paragraph">
      <style:text-properties fo:color="#000000" fo:font-size="8pt" style:font-size-asian="8pt" style:font-size-complex="8pt" fo:background-color="#F0F0F0"/>
    </style:style>
    <style:style style:name="T92" style:parent-style-name="Гипертекстоваяссылка" style:family="text">
      <style:text-properties style:font-name-complex="Times New Roman CYR" fo:background-color="#F0F0F0"/>
    </style:style>
    <style:style style:name="T93" style:parent-style-name="Основнойшрифтабзаца" style:family="text">
      <style:text-properties fo:background-color="#F0F0F0"/>
    </style:style>
    <style:style style:name="T94" style:parent-style-name="Гипертекстоваяссылка" style:family="text">
      <style:text-properties style:font-name-complex="Times New Roman CYR" fo:background-color="#F0F0F0"/>
    </style:style>
    <style:style style:name="T95" style:parent-style-name="Основнойшрифтабзаца" style:family="text">
      <style:text-properties fo:background-color="#F0F0F0"/>
    </style:style>
    <style:style style:name="T96" style:parent-style-name="Гипертекстоваяссылка" style:family="text">
      <style:text-properties style:font-name-complex="Times New Roman CYR" fo:background-color="#F0F0F0"/>
    </style:style>
    <style:style style:name="T97" style:parent-style-name="Основнойшрифтабзаца" style:family="text">
      <style:text-properties fo:background-color="#F0F0F0"/>
    </style:style>
    <style:style style:name="T98" style:parent-style-name="Гипертекстоваяссылка" style:family="text">
      <style:text-properties style:font-name-complex="Times New Roman CYR" fo:background-color="#F0F0F0"/>
    </style:style>
    <style:style style:name="T99" style:parent-style-name="Гипертекстоваяссылка" style:family="text">
      <style:text-properties style:font-name-complex="Times New Roman CYR"/>
    </style:style>
    <style:style style:name="P100" style:parent-style-name="Комментарий" style:family="paragraph">
      <style:text-properties fo:color="#000000" fo:font-size="8pt" style:font-size-asian="8pt" style:font-size-complex="8pt" fo:background-color="#F0F0F0"/>
    </style:style>
    <style:style style:name="T101" style:parent-style-name="Основнойшрифтабзаца" style:family="text">
      <style:text-properties fo:background-color="#F0F0F0"/>
    </style:style>
    <style:style style:name="T102" style:parent-style-name="Гипертекстоваяссылка" style:family="text">
      <style:text-properties style:font-name-complex="Times New Roman CYR" fo:background-color="#F0F0F0"/>
    </style:style>
    <style:style style:name="T103" style:parent-style-name="Основнойшрифтабзаца" style:family="text">
      <style:text-properties fo:background-color="#F0F0F0"/>
    </style:style>
    <style:style style:name="T104" style:parent-style-name="Гипертекстоваяссылка" style:family="text">
      <style:text-properties style:font-name-complex="Times New Roman CYR" fo:background-color="#F0F0F0"/>
    </style:style>
    <style:style style:name="T105" style:parent-style-name="Основнойшрифтабзаца" style:family="text">
      <style:text-properties fo:background-color="#F0F0F0"/>
    </style:style>
    <style:style style:name="T106" style:parent-style-name="Основнойшрифтабзаца" style:family="text">
      <style:text-properties fo:background-color="#F0F0F0"/>
    </style:style>
    <style:style style:name="T107" style:parent-style-name="Основнойшрифтабзаца" style:family="text">
      <style:text-properties fo:background-color="#F0F0F0"/>
    </style:style>
    <style:style style:name="T108" style:parent-style-name="Гипертекстоваяссылка" style:family="text">
      <style:text-properties style:font-name-complex="Times New Roman CYR" fo:background-color="#F0F0F0"/>
    </style:style>
    <style:style style:name="T109" style:parent-style-name="Основнойшрифтабзаца" style:family="text">
      <style:text-properties fo:background-color="#F0F0F0"/>
    </style:style>
    <style:style style:name="T110" style:parent-style-name="Гипертекстоваяссылка" style:family="text">
      <style:text-properties style:font-name-complex="Times New Roman CYR" fo:background-color="#F0F0F0"/>
    </style:style>
    <style:style style:name="T111" style:parent-style-name="Основнойшрифтабзаца" style:family="text">
      <style:text-properties fo:background-color="#F0F0F0"/>
    </style:style>
    <style:style style:name="T112" style:parent-style-name="Гипертекстоваяссылка" style:family="text">
      <style:text-properties style:font-name-complex="Times New Roman CYR"/>
    </style:style>
    <style:style style:name="P113" style:parent-style-name="Комментарий" style:family="paragraph">
      <style:text-properties fo:color="#000000" fo:font-size="8pt" style:font-size-asian="8pt" style:font-size-complex="8pt" fo:background-color="#F0F0F0"/>
    </style:style>
    <style:style style:name="T114" style:parent-style-name="Основнойшрифтабзаца" style:family="text">
      <style:text-properties fo:background-color="#F0F0F0"/>
    </style:style>
    <style:style style:name="T115" style:parent-style-name="Гипертекстоваяссылка" style:family="text">
      <style:text-properties style:font-name-complex="Times New Roman CYR" fo:background-color="#F0F0F0"/>
    </style:style>
    <style:style style:name="T116" style:parent-style-name="Основнойшрифтабзаца" style:family="text">
      <style:text-properties fo:background-color="#F0F0F0"/>
    </style:style>
    <style:style style:name="T117" style:parent-style-name="Гипертекстоваяссылка" style:family="text">
      <style:text-properties style:font-name-complex="Times New Roman CYR" fo:background-color="#F0F0F0"/>
    </style:style>
    <style:style style:name="T118" style:parent-style-name="Гипертекстоваяссылка" style:family="text">
      <style:text-properties style:font-name-complex="Times New Roman CYR"/>
    </style:style>
    <style:style style:name="P119" style:parent-style-name="Комментарий" style:family="paragraph">
      <style:text-properties fo:color="#000000" fo:font-size="8pt" style:font-size-asian="8pt" style:font-size-complex="8pt" fo:background-color="#F0F0F0"/>
    </style:style>
    <style:style style:name="T120" style:parent-style-name="Гипертекстоваяссылка" style:family="text">
      <style:text-properties style:font-name-complex="Times New Roman CYR" fo:background-color="#F0F0F0"/>
    </style:style>
    <style:style style:name="T121" style:parent-style-name="Основнойшрифтабзаца" style:family="text">
      <style:text-properties fo:background-color="#F0F0F0"/>
    </style:style>
    <style:style style:name="T122" style:parent-style-name="Гипертекстоваяссылка" style:family="text">
      <style:text-properties style:font-name-complex="Times New Roman CYR" fo:background-color="#F0F0F0"/>
    </style:style>
    <style:style style:name="T123" style:parent-style-name="Основнойшрифтабзаца" style:family="text">
      <style:text-properties fo:background-color="#F0F0F0"/>
    </style:style>
    <style:style style:name="T124" style:parent-style-name="Гипертекстоваяссылка" style:family="text">
      <style:text-properties style:font-name-complex="Times New Roman CYR" fo:background-color="#F0F0F0"/>
    </style:style>
    <style:style style:name="T125" style:parent-style-name="Основнойшрифтабзаца" style:family="text">
      <style:text-properties fo:background-color="#F0F0F0"/>
    </style:style>
    <style:style style:name="T126" style:parent-style-name="Гипертекстоваяссылка" style:family="text">
      <style:text-properties style:font-name-complex="Times New Roman CYR" fo:background-color="#F0F0F0"/>
    </style:style>
    <style:style style:name="T127" style:parent-style-name="Гипертекстоваяссылка" style:family="text">
      <style:text-properties style:font-name-complex="Times New Roman CYR"/>
    </style:style>
    <style:style style:name="T128" style:parent-style-name="Цветовоевыделение" style:family="text">
      <style:text-properties style:font-weight-complex="bold"/>
    </style:style>
    <style:style style:name="P129" style:parent-style-name="Комментарий" style:family="paragraph">
      <style:text-properties fo:color="#000000" fo:font-size="8pt" style:font-size-asian="8pt" style:font-size-complex="8pt" fo:background-color="#F0F0F0"/>
    </style:style>
    <style:style style:name="T130" style:parent-style-name="Основнойшрифтабзаца" style:family="text">
      <style:text-properties fo:background-color="#F0F0F0"/>
    </style:style>
    <style:style style:name="T131" style:parent-style-name="Гипертекстоваяссылка" style:family="text">
      <style:text-properties style:font-name-complex="Times New Roman CYR" fo:background-color="#F0F0F0"/>
    </style:style>
    <style:style style:name="T132" style:parent-style-name="Основнойшрифтабзаца" style:family="text">
      <style:text-properties fo:background-color="#F0F0F0"/>
    </style:style>
    <style:style style:name="P133" style:parent-style-name="Комментарий" style:family="paragraph">
      <style:text-properties fo:color="#000000" fo:font-size="8pt" style:font-size-asian="8pt" style:font-size-complex="8pt" fo:background-color="#F0F0F0"/>
    </style:style>
    <style:style style:name="T134" style:parent-style-name="Гипертекстоваяссылка" style:family="text">
      <style:text-properties style:font-name-complex="Times New Roman CYR" fo:background-color="#F0F0F0"/>
    </style:style>
    <style:style style:name="T135" style:parent-style-name="Основнойшрифтабзаца" style:family="text">
      <style:text-properties fo:background-color="#F0F0F0"/>
    </style:style>
    <style:style style:name="T136" style:parent-style-name="Гипертекстоваяссылка" style:family="text">
      <style:text-properties style:font-name-complex="Times New Roman CYR" fo:background-color="#F0F0F0"/>
    </style:style>
    <style:style style:name="T137" style:parent-style-name="Основнойшрифтабзаца" style:family="text">
      <style:text-properties fo:background-color="#F0F0F0"/>
    </style:style>
    <style:style style:name="T138" style:parent-style-name="Гипертекстоваяссылка" style:family="text">
      <style:text-properties style:font-name-complex="Times New Roman CYR" fo:background-color="#F0F0F0"/>
    </style:style>
    <style:style style:name="T139" style:parent-style-name="Основнойшрифтабзаца" style:family="text">
      <style:text-properties fo:background-color="#F0F0F0"/>
    </style:style>
    <style:style style:name="T140" style:parent-style-name="Гипертекстоваяссылка" style:family="text">
      <style:text-properties style:font-name-complex="Times New Roman CYR" fo:background-color="#F0F0F0"/>
    </style:style>
    <style:style style:name="T141" style:parent-style-name="Цветовоевыделение" style:family="text">
      <style:text-properties style:font-weight-complex="bold"/>
    </style:style>
    <style:style style:name="T142" style:parent-style-name="Цветовоевыделение" style:family="text">
      <style:text-properties style:font-weight-complex="bold"/>
    </style:style>
    <style:style style:name="P143" style:parent-style-name="Комментарий" style:family="paragraph">
      <style:text-properties fo:color="#000000" fo:font-size="8pt" style:font-size-asian="8pt" style:font-size-complex="8pt" fo:background-color="#F0F0F0"/>
    </style:style>
    <style:style style:name="T144" style:parent-style-name="Гипертекстоваяссылка" style:family="text">
      <style:text-properties style:font-name-complex="Times New Roman CYR" fo:background-color="#F0F0F0"/>
    </style:style>
    <style:style style:name="T145" style:parent-style-name="Основнойшрифтабзаца" style:family="text">
      <style:text-properties fo:background-color="#F0F0F0"/>
    </style:style>
    <style:style style:name="T146" style:parent-style-name="Гипертекстоваяссылка" style:family="text">
      <style:text-properties style:font-name-complex="Times New Roman CYR" fo:background-color="#F0F0F0"/>
    </style:style>
    <style:style style:name="T147" style:parent-style-name="Основнойшрифтабзаца" style:family="text">
      <style:text-properties fo:background-color="#F0F0F0"/>
    </style:style>
    <style:style style:name="T148" style:parent-style-name="Гипертекстоваяссылка" style:family="text">
      <style:text-properties style:font-name-complex="Times New Roman CYR" fo:background-color="#F0F0F0"/>
    </style:style>
    <style:style style:name="T149" style:parent-style-name="Основнойшрифтабзаца" style:family="text">
      <style:text-properties fo:background-color="#F0F0F0"/>
    </style:style>
    <style:style style:name="T150" style:parent-style-name="Основнойшрифтабзаца" style:family="text">
      <style:text-properties fo:background-color="#F0F0F0"/>
    </style:style>
    <style:style style:name="T151" style:parent-style-name="Гипертекстоваяссылка" style:family="text">
      <style:text-properties style:font-name-complex="Times New Roman CYR" fo:background-color="#F0F0F0"/>
    </style:style>
    <style:style style:name="T152" style:parent-style-name="Цветовоевыделение" style:family="text">
      <style:text-properties style:font-weight-complex="bold"/>
    </style:style>
    <style:style style:name="P153" style:parent-style-name="Комментарий" style:family="paragraph">
      <style:text-properties fo:color="#000000" fo:font-size="8pt" style:font-size-asian="8pt" style:font-size-complex="8pt" fo:background-color="#F0F0F0"/>
    </style:style>
    <style:style style:name="T154" style:parent-style-name="Основнойшрифтабзаца" style:family="text">
      <style:text-properties fo:background-color="#F0F0F0"/>
    </style:style>
    <style:style style:name="T155" style:parent-style-name="Гипертекстоваяссылка" style:family="text">
      <style:text-properties style:font-name-complex="Times New Roman CYR" fo:background-color="#F0F0F0"/>
    </style:style>
    <style:style style:name="T156" style:parent-style-name="Основнойшрифтабзаца" style:family="text">
      <style:text-properties fo:background-color="#F0F0F0"/>
    </style:style>
    <style:style style:name="T157" style:parent-style-name="Гипертекстоваяссылка" style:family="text">
      <style:text-properties style:font-name-complex="Times New Roman CYR" fo:background-color="#F0F0F0"/>
    </style:style>
    <style:style style:name="T158" style:parent-style-name="Цветовоевыделение" style:family="text">
      <style:text-properties style:font-weight-complex="bold"/>
    </style:style>
    <style:style style:name="T159" style:parent-style-name="Гипертекстоваяссылка" style:family="text">
      <style:text-properties style:font-name-complex="Times New Roman CYR"/>
    </style:style>
    <style:style style:name="P160" style:parent-style-name="Комментарий" style:family="paragraph">
      <style:text-properties fo:color="#000000" fo:font-size="8pt" style:font-size-asian="8pt" style:font-size-complex="8pt" fo:background-color="#F0F0F0"/>
    </style:style>
    <style:style style:name="T161" style:parent-style-name="Гипертекстоваяссылка" style:family="text">
      <style:text-properties style:font-name-complex="Times New Roman CYR" fo:background-color="#F0F0F0"/>
    </style:style>
    <style:style style:name="T162" style:parent-style-name="Основнойшрифтабзаца" style:family="text">
      <style:text-properties fo:background-color="#F0F0F0"/>
    </style:style>
    <style:style style:name="T163" style:parent-style-name="Гипертекстоваяссылка" style:family="text">
      <style:text-properties style:font-name-complex="Times New Roman CYR" fo:background-color="#F0F0F0"/>
    </style:style>
    <style:style style:name="T164" style:parent-style-name="Основнойшрифтабзаца" style:family="text">
      <style:text-properties fo:background-color="#F0F0F0"/>
    </style:style>
    <style:style style:name="T165" style:parent-style-name="Гипертекстоваяссылка" style:family="text">
      <style:text-properties style:font-name-complex="Times New Roman CYR" fo:background-color="#F0F0F0"/>
    </style:style>
    <style:style style:name="T166" style:parent-style-name="Основнойшрифтабзаца" style:family="text">
      <style:text-properties fo:background-color="#F0F0F0"/>
    </style:style>
    <style:style style:name="T167" style:parent-style-name="Гипертекстоваяссылка" style:family="text">
      <style:text-properties style:font-name-complex="Times New Roman CYR" fo:background-color="#F0F0F0"/>
    </style:style>
    <style:style style:name="T168" style:parent-style-name="Цветовоевыделение" style:family="text">
      <style:text-properties style:font-weight-complex="bold"/>
    </style:style>
    <style:style style:name="P169" style:parent-style-name="Комментарий" style:family="paragraph">
      <style:text-properties fo:color="#000000" fo:font-size="8pt" style:font-size-asian="8pt" style:font-size-complex="8pt" fo:background-color="#F0F0F0"/>
    </style:style>
    <style:style style:name="T170" style:parent-style-name="Гипертекстоваяссылка" style:family="text">
      <style:text-properties style:font-name-complex="Times New Roman CYR" fo:background-color="#F0F0F0"/>
    </style:style>
    <style:style style:name="T171" style:parent-style-name="Основнойшрифтабзаца" style:family="text">
      <style:text-properties fo:background-color="#F0F0F0"/>
    </style:style>
    <style:style style:name="T172" style:parent-style-name="Гипертекстоваяссылка" style:family="text">
      <style:text-properties style:font-name-complex="Times New Roman CYR" fo:background-color="#F0F0F0"/>
    </style:style>
    <style:style style:name="T173" style:parent-style-name="Основнойшрифтабзаца" style:family="text">
      <style:text-properties fo:background-color="#F0F0F0"/>
    </style:style>
    <style:style style:name="T174" style:parent-style-name="Гипертекстоваяссылка" style:family="text">
      <style:text-properties style:font-name-complex="Times New Roman CYR" fo:background-color="#F0F0F0"/>
    </style:style>
    <style:style style:name="T175" style:parent-style-name="Основнойшрифтабзаца" style:family="text">
      <style:text-properties fo:background-color="#F0F0F0"/>
    </style:style>
    <style:style style:name="T176" style:parent-style-name="Гипертекстоваяссылка" style:family="text">
      <style:text-properties style:font-name-complex="Times New Roman CYR" fo:background-color="#F0F0F0"/>
    </style:style>
    <style:style style:name="P177" style:parent-style-name="Комментарий" style:family="paragraph">
      <style:text-properties fo:color="#000000" fo:font-size="8pt" style:font-size-asian="8pt" style:font-size-complex="8pt" fo:background-color="#F0F0F0"/>
    </style:style>
    <style:style style:name="T178" style:parent-style-name="Основнойшрифтабзаца" style:family="text">
      <style:text-properties fo:background-color="#F0F0F0"/>
    </style:style>
    <style:style style:name="T179" style:parent-style-name="Гипертекстоваяссылка" style:family="text">
      <style:text-properties style:font-name-complex="Times New Roman CYR" fo:background-color="#F0F0F0"/>
    </style:style>
    <style:style style:name="T180" style:parent-style-name="Основнойшрифтабзаца" style:family="text">
      <style:text-properties fo:background-color="#F0F0F0"/>
    </style:style>
    <style:style style:name="T181" style:parent-style-name="Гипертекстоваяссылка" style:family="text">
      <style:text-properties style:font-name-complex="Times New Roman CYR" fo:background-color="#F0F0F0"/>
    </style:style>
    <style:style style:name="P182" style:parent-style-name="Комментарий" style:family="paragraph">
      <style:text-properties fo:color="#000000" fo:font-size="8pt" style:font-size-asian="8pt" style:font-size-complex="8pt" fo:background-color="#F0F0F0"/>
    </style:style>
    <style:style style:name="T183" style:parent-style-name="Основнойшрифтабзаца" style:family="text">
      <style:text-properties fo:background-color="#F0F0F0"/>
    </style:style>
    <style:style style:name="T184" style:parent-style-name="Гипертекстоваяссылка" style:family="text">
      <style:text-properties style:font-name-complex="Times New Roman CYR" fo:background-color="#F0F0F0"/>
    </style:style>
    <style:style style:name="T185" style:parent-style-name="Основнойшрифтабзаца" style:family="text">
      <style:text-properties fo:background-color="#F0F0F0"/>
    </style:style>
    <style:style style:name="T186" style:parent-style-name="Гипертекстоваяссылка" style:family="text">
      <style:text-properties style:font-name-complex="Times New Roman CYR"/>
    </style:style>
    <style:style style:name="T187" style:parent-style-name="Гипертекстоваяссылка" style:family="text">
      <style:text-properties style:font-name-complex="Times New Roman CYR"/>
    </style:style>
    <style:style style:name="T188" style:parent-style-name="Гипертекстоваяссылка" style:family="text">
      <style:text-properties style:font-name-complex="Times New Roman CYR"/>
    </style:style>
    <style:style style:name="P189" style:parent-style-name="Комментарий" style:family="paragraph">
      <style:text-properties fo:color="#000000" fo:font-size="8pt" style:font-size-asian="8pt" style:font-size-complex="8pt" fo:background-color="#F0F0F0"/>
    </style:style>
    <style:style style:name="T190" style:parent-style-name="Основнойшрифтабзаца" style:family="text">
      <style:text-properties fo:background-color="#F0F0F0"/>
    </style:style>
    <style:style style:name="T191" style:parent-style-name="Гипертекстоваяссылка" style:family="text">
      <style:text-properties style:font-name-complex="Times New Roman CYR" fo:background-color="#F0F0F0"/>
    </style:style>
    <style:style style:name="T192" style:parent-style-name="Основнойшрифтабзаца" style:family="text">
      <style:text-properties fo:background-color="#F0F0F0"/>
    </style:style>
    <style:style style:name="T193" style:parent-style-name="Гипертекстоваяссылка" style:family="text">
      <style:text-properties style:font-name-complex="Times New Roman CYR" fo:background-color="#F0F0F0"/>
    </style:style>
    <style:style style:name="T194" style:parent-style-name="Гипертекстоваяссылка" style:family="text">
      <style:text-properties style:font-name-complex="Times New Roman CYR"/>
    </style:style>
    <style:style style:name="T195" style:parent-style-name="Гипертекстоваяссылка" style:family="text">
      <style:text-properties style:font-name-complex="Times New Roman CYR"/>
    </style:style>
    <style:style style:name="P196" style:parent-style-name="Комментарий" style:family="paragraph">
      <style:text-properties fo:color="#000000" fo:font-size="8pt" style:font-size-asian="8pt" style:font-size-complex="8pt" fo:background-color="#F0F0F0"/>
    </style:style>
    <style:style style:name="T197" style:parent-style-name="Гипертекстоваяссылка" style:family="text">
      <style:text-properties style:font-name-complex="Times New Roman CYR" fo:background-color="#F0F0F0"/>
    </style:style>
    <style:style style:name="T198" style:parent-style-name="Гипертекстоваяссылка" style:family="text">
      <style:text-properties style:font-name-complex="Times New Roman CYR"/>
    </style:style>
    <style:style style:name="T199" style:parent-style-name="Гипертекстоваяссылка" style:family="text">
      <style:text-properties style:font-name-complex="Times New Roman CYR"/>
    </style:style>
    <style:style style:name="T200" style:parent-style-name="Гипертекстоваяссылка" style:family="text">
      <style:text-properties style:font-name-complex="Times New Roman CYR"/>
    </style:style>
    <style:style style:name="T201" style:parent-style-name="Гипертекстоваяссылка" style:family="text">
      <style:text-properties style:font-name-complex="Times New Roman CYR"/>
    </style:style>
    <style:style style:name="P202" style:parent-style-name="Комментарий" style:family="paragraph">
      <style:text-properties fo:color="#000000" fo:font-size="8pt" style:font-size-asian="8pt" style:font-size-complex="8pt" fo:background-color="#F0F0F0"/>
    </style:style>
    <style:style style:name="T203" style:parent-style-name="Гипертекстоваяссылка" style:family="text">
      <style:text-properties style:font-name-complex="Times New Roman CYR" fo:background-color="#F0F0F0"/>
    </style:style>
    <style:style style:name="T204" style:parent-style-name="Гипертекстоваяссылка" style:family="text">
      <style:text-properties style:font-name-complex="Times New Roman CYR"/>
    </style:style>
    <style:style style:name="T205" style:parent-style-name="Гипертекстоваяссылка" style:family="text">
      <style:text-properties style:font-name-complex="Times New Roman CYR"/>
    </style:style>
    <style:style style:name="T206" style:parent-style-name="Гипертекстоваяссылка" style:family="text">
      <style:text-properties style:font-name-complex="Times New Roman CYR"/>
    </style:style>
    <style:style style:name="T207" style:parent-style-name="Гипертекстоваяссылка" style:family="text">
      <style:text-properties style:font-name-complex="Times New Roman CYR"/>
    </style:style>
    <style:style style:name="P208" style:parent-style-name="Комментарий" style:family="paragraph">
      <style:text-properties fo:color="#000000" fo:font-size="8pt" style:font-size-asian="8pt" style:font-size-complex="8pt" fo:background-color="#F0F0F0"/>
    </style:style>
    <style:style style:name="T209" style:parent-style-name="Основнойшрифтабзаца" style:family="text">
      <style:text-properties fo:background-color="#F0F0F0"/>
    </style:style>
    <style:style style:name="T210" style:parent-style-name="Гипертекстоваяссылка" style:family="text">
      <style:text-properties style:font-name-complex="Times New Roman CYR" fo:background-color="#F0F0F0"/>
    </style:style>
    <style:style style:name="T211" style:parent-style-name="Основнойшрифтабзаца" style:family="text">
      <style:text-properties fo:background-color="#F0F0F0"/>
    </style:style>
    <style:style style:name="T212" style:parent-style-name="Гипертекстоваяссылка" style:family="text">
      <style:text-properties style:font-name-complex="Times New Roman CYR" fo:background-color="#F0F0F0"/>
    </style:style>
    <style:style style:name="T213" style:parent-style-name="Гипертекстоваяссылка" style:family="text">
      <style:text-properties style:font-name-complex="Times New Roman CYR"/>
    </style:style>
    <style:style style:name="T214" style:parent-style-name="Гипертекстоваяссылка" style:family="text">
      <style:text-properties style:font-name-complex="Times New Roman CYR"/>
    </style:style>
    <style:style style:name="T215" style:parent-style-name="Гипертекстоваяссылка" style:family="text">
      <style:text-properties style:font-name-complex="Times New Roman CYR"/>
    </style:style>
    <style:style style:name="T216" style:parent-style-name="Гипертекстоваяссылка" style:family="text">
      <style:text-properties style:font-name-complex="Times New Roman CYR"/>
    </style:style>
    <style:style style:name="T217" style:parent-style-name="Гипертекстоваяссылка" style:family="text">
      <style:text-properties style:font-name-complex="Times New Roman CYR"/>
    </style:style>
    <style:style style:name="T218" style:parent-style-name="Гипертекстоваяссылка" style:family="text">
      <style:text-properties style:font-name-complex="Times New Roman CYR"/>
    </style:style>
    <style:style style:name="T219" style:parent-style-name="Гипертекстоваяссылка" style:family="text">
      <style:text-properties style:font-name-complex="Times New Roman CYR"/>
    </style:style>
    <style:style style:name="T220" style:parent-style-name="Гипертекстоваяссылка" style:family="text">
      <style:text-properties style:font-name-complex="Times New Roman CYR"/>
    </style:style>
    <style:style style:name="T221" style:parent-style-name="Гипертекстоваяссылка" style:family="text">
      <style:text-properties style:font-name-complex="Times New Roman CYR"/>
    </style:style>
    <style:style style:name="T222" style:parent-style-name="Гипертекстоваяссылка" style:family="text">
      <style:text-properties style:font-name-complex="Times New Roman CYR"/>
    </style:style>
    <style:style style:name="T223" style:parent-style-name="Гипертекстоваяссылка" style:family="text">
      <style:text-properties style:font-name-complex="Times New Roman CYR"/>
    </style:style>
    <style:style style:name="T224" style:parent-style-name="Гипертекстоваяссылка" style:family="text">
      <style:text-properties style:font-name-complex="Times New Roman CYR"/>
    </style:style>
    <style:style style:name="T225" style:parent-style-name="Гипертекстоваяссылка" style:family="text">
      <style:text-properties style:font-name-complex="Times New Roman CYR"/>
    </style:style>
    <style:style style:name="T226" style:parent-style-name="Гипертекстоваяссылка" style:family="text">
      <style:text-properties style:font-name-complex="Times New Roman CYR"/>
    </style:style>
    <style:style style:name="T227" style:parent-style-name="Гипертекстоваяссылка" style:family="text">
      <style:text-properties style:font-name-complex="Times New Roman CYR"/>
    </style:style>
    <style:style style:name="T228" style:parent-style-name="Гипертекстоваяссылка" style:family="text">
      <style:text-properties style:font-name-complex="Times New Roman CYR"/>
    </style:style>
    <style:style style:name="P229" style:parent-style-name="Комментарий" style:family="paragraph">
      <style:text-properties fo:color="#000000" fo:font-size="8pt" style:font-size-asian="8pt" style:font-size-complex="8pt" fo:background-color="#F0F0F0"/>
    </style:style>
    <style:style style:name="T230" style:parent-style-name="Основнойшрифтабзаца" style:family="text">
      <style:text-properties fo:background-color="#F0F0F0"/>
    </style:style>
    <style:style style:name="T231" style:parent-style-name="Гипертекстоваяссылка" style:family="text">
      <style:text-properties style:font-name-complex="Times New Roman CYR" fo:background-color="#F0F0F0"/>
    </style:style>
    <style:style style:name="T232" style:parent-style-name="Основнойшрифтабзаца" style:family="text">
      <style:text-properties fo:background-color="#F0F0F0"/>
    </style:style>
    <style:style style:name="T233" style:parent-style-name="Гипертекстоваяссылка" style:family="text">
      <style:text-properties style:font-name-complex="Times New Roman CYR" fo:background-color="#F0F0F0"/>
    </style:style>
    <style:style style:name="T234" style:parent-style-name="Гипертекстоваяссылка" style:family="text">
      <style:text-properties style:font-name-complex="Times New Roman CYR"/>
    </style:style>
    <style:style style:name="T235" style:parent-style-name="Гипертекстоваяссылка" style:family="text">
      <style:text-properties style:font-name-complex="Times New Roman CYR"/>
    </style:style>
    <style:style style:name="T236" style:parent-style-name="Гипертекстоваяссылка" style:family="text">
      <style:text-properties style:font-name-complex="Times New Roman CYR"/>
    </style:style>
    <style:style style:name="T237" style:parent-style-name="Гипертекстоваяссылка" style:family="text">
      <style:text-properties style:font-name-complex="Times New Roman CYR"/>
    </style:style>
    <style:style style:name="T238" style:parent-style-name="Гипертекстоваяссылка" style:family="text">
      <style:text-properties style:font-name-complex="Times New Roman CYR"/>
    </style:style>
    <style:style style:name="T239" style:parent-style-name="Гипертекстоваяссылка" style:family="text">
      <style:text-properties style:font-name-complex="Times New Roman CYR"/>
    </style:style>
    <style:style style:name="T240" style:parent-style-name="Гипертекстоваяссылка" style:family="text">
      <style:text-properties style:font-name-complex="Times New Roman CYR"/>
    </style:style>
    <style:style style:name="T241" style:parent-style-name="Гипертекстоваяссылка" style:family="text">
      <style:text-properties style:font-name-complex="Times New Roman CYR"/>
    </style:style>
    <style:style style:name="T242" style:parent-style-name="Гипертекстоваяссылка" style:family="text">
      <style:text-properties style:font-name-complex="Times New Roman CYR"/>
    </style:style>
    <style:style style:name="T243" style:parent-style-name="Гипертекстоваяссылка" style:family="text">
      <style:text-properties style:font-name-complex="Times New Roman CYR"/>
    </style:style>
    <style:style style:name="P244" style:parent-style-name="Комментарий" style:family="paragraph">
      <style:text-properties fo:color="#000000" fo:font-size="8pt" style:font-size-asian="8pt" style:font-size-complex="8pt" fo:background-color="#F0F0F0"/>
    </style:style>
    <style:style style:name="T245" style:parent-style-name="Основнойшрифтабзаца" style:family="text">
      <style:text-properties fo:background-color="#F0F0F0"/>
    </style:style>
    <style:style style:name="T246" style:parent-style-name="Гипертекстоваяссылка" style:family="text">
      <style:text-properties style:font-name-complex="Times New Roman CYR" fo:background-color="#F0F0F0"/>
    </style:style>
    <style:style style:name="T247" style:parent-style-name="Основнойшрифтабзаца" style:family="text">
      <style:text-properties fo:background-color="#F0F0F0"/>
    </style:style>
    <style:style style:name="T248" style:parent-style-name="Гипертекстоваяссылка" style:family="text">
      <style:text-properties style:font-name-complex="Times New Roman CYR" fo:background-color="#F0F0F0"/>
    </style:style>
    <style:style style:name="T249" style:parent-style-name="Гипертекстоваяссылка" style:family="text">
      <style:text-properties style:font-name-complex="Times New Roman CYR"/>
    </style:style>
    <style:style style:name="T250" style:parent-style-name="Гипертекстоваяссылка" style:family="text">
      <style:text-properties style:font-name-complex="Times New Roman CYR"/>
    </style:style>
    <style:style style:name="T251" style:parent-style-name="Гипертекстоваяссылка" style:family="text">
      <style:text-properties style:font-name-complex="Times New Roman CYR"/>
    </style:style>
    <style:style style:name="T252" style:parent-style-name="Гипертекстоваяссылка" style:family="text">
      <style:text-properties style:font-name-complex="Times New Roman CYR"/>
    </style:style>
    <style:style style:name="T253" style:parent-style-name="Гипертекстоваяссылка" style:family="text">
      <style:text-properties style:font-name-complex="Times New Roman CYR"/>
    </style:style>
    <style:style style:name="T254" style:parent-style-name="Гипертекстоваяссылка" style:family="text">
      <style:text-properties style:font-name-complex="Times New Roman CYR"/>
    </style:style>
    <style:style style:name="P255" style:parent-style-name="Комментарий" style:family="paragraph">
      <style:text-properties fo:color="#000000" fo:font-size="8pt" style:font-size-asian="8pt" style:font-size-complex="8pt" fo:background-color="#F0F0F0"/>
    </style:style>
    <style:style style:name="T256" style:parent-style-name="Основнойшрифтабзаца" style:family="text">
      <style:text-properties fo:background-color="#F0F0F0"/>
    </style:style>
    <style:style style:name="T257" style:parent-style-name="Гипертекстоваяссылка" style:family="text">
      <style:text-properties style:font-name-complex="Times New Roman CYR" fo:background-color="#F0F0F0"/>
    </style:style>
    <style:style style:name="T258" style:parent-style-name="Основнойшрифтабзаца" style:family="text">
      <style:text-properties fo:background-color="#F0F0F0"/>
    </style:style>
    <style:style style:name="T259" style:parent-style-name="Гипертекстоваяссылка" style:family="text">
      <style:text-properties style:font-name-complex="Times New Roman CYR" fo:background-color="#F0F0F0"/>
    </style:style>
    <style:style style:name="T260" style:parent-style-name="Гипертекстоваяссылка" style:family="text">
      <style:text-properties style:font-name-complex="Times New Roman CYR"/>
    </style:style>
    <style:style style:name="T261" style:parent-style-name="Гипертекстоваяссылка" style:family="text">
      <style:text-properties style:font-name-complex="Times New Roman CYR"/>
    </style:style>
    <style:style style:name="T262" style:parent-style-name="Гипертекстоваяссылка" style:family="text">
      <style:text-properties style:font-name-complex="Times New Roman CYR"/>
    </style:style>
    <style:style style:name="T263" style:parent-style-name="Гипертекстоваяссылка" style:family="text">
      <style:text-properties style:font-name-complex="Times New Roman CYR"/>
    </style:style>
    <style:style style:name="T264" style:parent-style-name="Гипертекстоваяссылка" style:family="text">
      <style:text-properties style:font-name-complex="Times New Roman CYR"/>
    </style:style>
    <style:style style:name="T265" style:parent-style-name="Гипертекстоваяссылка" style:family="text">
      <style:text-properties style:font-name-complex="Times New Roman CYR"/>
    </style:style>
    <style:style style:name="T266" style:parent-style-name="Гипертекстоваяссылка" style:family="text">
      <style:text-properties style:font-name-complex="Times New Roman CYR"/>
    </style:style>
    <style:style style:name="T267" style:parent-style-name="Гипертекстоваяссылка" style:family="text">
      <style:text-properties style:font-name-complex="Times New Roman CYR"/>
    </style:style>
    <style:style style:name="T268" style:parent-style-name="Гипертекстоваяссылка" style:family="text">
      <style:text-properties style:font-name-complex="Times New Roman CYR"/>
    </style:style>
    <style:style style:name="P269" style:parent-style-name="Комментарий" style:family="paragraph">
      <style:text-properties fo:color="#000000" fo:font-size="8pt" style:font-size-asian="8pt" style:font-size-complex="8pt" fo:background-color="#F0F0F0"/>
    </style:style>
    <style:style style:name="T270" style:parent-style-name="Гипертекстоваяссылка" style:family="text">
      <style:text-properties style:font-name-complex="Times New Roman CYR" fo:background-color="#F0F0F0"/>
    </style:style>
    <style:style style:name="P271" style:parent-style-name="Комментарий" style:family="paragraph">
      <style:text-properties fo:color="#000000" fo:font-size="8pt" style:font-size-asian="8pt" style:font-size-complex="8pt" fo:background-color="#F0F0F0"/>
    </style:style>
    <style:style style:name="T272" style:parent-style-name="Основнойшрифтабзаца" style:family="text">
      <style:text-properties fo:background-color="#F0F0F0"/>
    </style:style>
    <style:style style:name="T273" style:parent-style-name="Гипертекстоваяссылка" style:family="text">
      <style:text-properties style:font-name-complex="Times New Roman CYR" fo:background-color="#F0F0F0"/>
    </style:style>
    <style:style style:name="T274" style:parent-style-name="Основнойшрифтабзаца" style:family="text">
      <style:text-properties fo:background-color="#F0F0F0"/>
    </style:style>
    <style:style style:name="T275" style:parent-style-name="Гипертекстоваяссылка" style:family="text">
      <style:text-properties style:font-name-complex="Times New Roman CYR" fo:background-color="#F0F0F0"/>
    </style:style>
    <style:style style:name="T276" style:parent-style-name="Гипертекстоваяссылка" style:family="text">
      <style:text-properties style:font-name-complex="Times New Roman CYR"/>
    </style:style>
    <style:style style:name="T277" style:parent-style-name="Гипертекстоваяссылка" style:family="text">
      <style:text-properties style:font-name-complex="Times New Roman CYR"/>
    </style:style>
    <style:style style:name="T278" style:parent-style-name="Гипертекстоваяссылка" style:family="text">
      <style:text-properties style:font-name-complex="Times New Roman CYR"/>
    </style:style>
    <style:style style:name="T279" style:parent-style-name="Гипертекстоваяссылка" style:family="text">
      <style:text-properties style:font-name-complex="Times New Roman CYR"/>
    </style:style>
    <style:style style:name="T280" style:parent-style-name="Гипертекстоваяссылка" style:family="text">
      <style:text-properties style:font-name-complex="Times New Roman CYR"/>
    </style:style>
    <style:style style:name="T281" style:parent-style-name="Гипертекстоваяссылка" style:family="text">
      <style:text-properties style:font-name-complex="Times New Roman CYR"/>
    </style:style>
    <style:style style:name="T282" style:parent-style-name="Гипертекстоваяссылка" style:family="text">
      <style:text-properties style:font-name-complex="Times New Roman CYR"/>
    </style:style>
    <style:style style:name="T283" style:parent-style-name="Гипертекстоваяссылка" style:family="text">
      <style:text-properties style:font-name-complex="Times New Roman CYR"/>
    </style:style>
    <style:style style:name="T284" style:parent-style-name="Гипертекстоваяссылка" style:family="text">
      <style:text-properties style:font-name-complex="Times New Roman CYR"/>
    </style:style>
    <style:style style:name="T285" style:parent-style-name="Гипертекстоваяссылка" style:family="text">
      <style:text-properties style:font-name-complex="Times New Roman CYR"/>
    </style:style>
    <style:style style:name="T286" style:parent-style-name="Гипертекстоваяссылка" style:family="text">
      <style:text-properties style:font-name-complex="Times New Roman CYR"/>
    </style:style>
    <style:style style:name="T287" style:parent-style-name="Гипертекстоваяссылка" style:family="text">
      <style:text-properties style:font-name-complex="Times New Roman CYR"/>
    </style:style>
    <style:style style:name="P288" style:parent-style-name="Комментарий" style:family="paragraph">
      <style:text-properties fo:color="#000000" fo:font-size="8pt" style:font-size-asian="8pt" style:font-size-complex="8pt" fo:background-color="#F0F0F0"/>
    </style:style>
    <style:style style:name="T289" style:parent-style-name="Гипертекстоваяссылка" style:family="text">
      <style:text-properties style:font-name-complex="Times New Roman CYR" fo:background-color="#F0F0F0"/>
    </style:style>
    <style:style style:name="T290" style:parent-style-name="Основнойшрифтабзаца" style:family="text">
      <style:text-properties fo:background-color="#F0F0F0"/>
    </style:style>
    <style:style style:name="T291" style:parent-style-name="Гипертекстоваяссылка" style:family="text">
      <style:text-properties style:font-name-complex="Times New Roman CYR" fo:background-color="#F0F0F0"/>
    </style:style>
    <style:style style:name="T292" style:parent-style-name="Основнойшрифтабзаца" style:family="text">
      <style:text-properties fo:background-color="#F0F0F0"/>
    </style:style>
    <style:style style:name="T293" style:parent-style-name="Гипертекстоваяссылка" style:family="text">
      <style:text-properties style:font-name-complex="Times New Roman CYR" fo:background-color="#F0F0F0"/>
    </style:style>
    <style:style style:name="T294" style:parent-style-name="Гипертекстоваяссылка" style:family="text">
      <style:text-properties style:font-name-complex="Times New Roman CYR"/>
    </style:style>
    <style:style style:name="T295" style:parent-style-name="Гипертекстоваяссылка" style:family="text">
      <style:text-properties style:font-name-complex="Times New Roman CYR"/>
    </style:style>
    <style:style style:name="P296" style:parent-style-name="Комментарий" style:family="paragraph">
      <style:text-properties fo:color="#000000" fo:font-size="8pt" style:font-size-asian="8pt" style:font-size-complex="8pt" fo:background-color="#F0F0F0"/>
    </style:style>
    <style:style style:name="T297" style:parent-style-name="Основнойшрифтабзаца" style:family="text">
      <style:text-properties fo:background-color="#F0F0F0"/>
    </style:style>
    <style:style style:name="T298" style:parent-style-name="Гипертекстоваяссылка" style:family="text">
      <style:text-properties style:font-name-complex="Times New Roman CYR" fo:background-color="#F0F0F0"/>
    </style:style>
    <style:style style:name="T299" style:parent-style-name="Основнойшрифтабзаца" style:family="text">
      <style:text-properties fo:background-color="#F0F0F0"/>
    </style:style>
    <style:style style:name="P300" style:parent-style-name="Комментарий" style:family="paragraph">
      <style:text-properties fo:color="#000000" fo:font-size="8pt" style:font-size-asian="8pt" style:font-size-complex="8pt" fo:background-color="#F0F0F0"/>
    </style:style>
    <style:style style:name="T301" style:parent-style-name="Основнойшрифтабзаца" style:family="text">
      <style:text-properties fo:background-color="#F0F0F0"/>
    </style:style>
    <style:style style:name="T302" style:parent-style-name="Гипертекстоваяссылка" style:family="text">
      <style:text-properties style:font-name-complex="Times New Roman CYR" fo:background-color="#F0F0F0"/>
    </style:style>
    <style:style style:name="T303" style:parent-style-name="Основнойшрифтабзаца" style:family="text">
      <style:text-properties fo:background-color="#F0F0F0"/>
    </style:style>
    <style:style style:name="T304" style:parent-style-name="Гипертекстоваяссылка" style:family="text">
      <style:text-properties style:font-name-complex="Times New Roman CYR" fo:background-color="#F0F0F0"/>
    </style:style>
    <style:style style:name="T305" style:parent-style-name="Цветовоевыделение" style:family="text">
      <style:text-properties style:font-weight-complex="bold"/>
    </style:style>
    <style:style style:name="T306" style:parent-style-name="Гипертекстоваяссылка" style:family="text">
      <style:text-properties style:font-name-complex="Times New Roman CYR"/>
    </style:style>
    <style:style style:name="P307" style:parent-style-name="Комментарий" style:family="paragraph">
      <style:text-properties fo:color="#000000" fo:font-size="8pt" style:font-size-asian="8pt" style:font-size-complex="8pt" fo:background-color="#F0F0F0"/>
    </style:style>
    <style:style style:name="T308" style:parent-style-name="Основнойшрифтабзаца" style:family="text">
      <style:text-properties fo:background-color="#F0F0F0"/>
    </style:style>
    <style:style style:name="T309" style:parent-style-name="Гипертекстоваяссылка" style:family="text">
      <style:text-properties style:font-name-complex="Times New Roman CYR" fo:background-color="#F0F0F0"/>
    </style:style>
    <style:style style:name="T310" style:parent-style-name="Основнойшрифтабзаца" style:family="text">
      <style:text-properties fo:background-color="#F0F0F0"/>
    </style:style>
    <style:style style:name="T311" style:parent-style-name="Гипертекстоваяссылка" style:family="text">
      <style:text-properties style:font-name-complex="Times New Roman CYR" fo:background-color="#F0F0F0"/>
    </style:style>
    <style:style style:name="T312" style:parent-style-name="Гипертекстоваяссылка" style:family="text">
      <style:text-properties style:font-name-complex="Times New Roman CYR"/>
    </style:style>
    <style:style style:name="T313" style:parent-style-name="Гипертекстоваяссылка" style:family="text">
      <style:text-properties style:font-name-complex="Times New Roman CYR"/>
    </style:style>
    <style:style style:name="P314" style:parent-style-name="Комментарий" style:family="paragraph">
      <style:text-properties fo:color="#000000" fo:font-size="8pt" style:font-size-asian="8pt" style:font-size-complex="8pt" fo:background-color="#F0F0F0"/>
    </style:style>
    <style:style style:name="T315" style:parent-style-name="Гипертекстоваяссылка" style:family="text">
      <style:text-properties style:font-name-complex="Times New Roman CYR" fo:background-color="#F0F0F0"/>
    </style:style>
    <style:style style:name="P316" style:parent-style-name="Комментарий" style:family="paragraph">
      <style:text-properties fo:color="#000000" fo:font-size="8pt" style:font-size-asian="8pt" style:font-size-complex="8pt" fo:background-color="#F0F0F0"/>
    </style:style>
    <style:style style:name="T317" style:parent-style-name="Гипертекстоваяссылка" style:family="text">
      <style:text-properties style:font-name-complex="Times New Roman CYR" fo:background-color="#F0F0F0"/>
    </style:style>
    <style:style style:name="T318" style:parent-style-name="Основнойшрифтабзаца" style:family="text">
      <style:text-properties fo:background-color="#F0F0F0"/>
    </style:style>
    <style:style style:name="T319" style:parent-style-name="Гипертекстоваяссылка" style:family="text">
      <style:text-properties style:font-name-complex="Times New Roman CYR" fo:background-color="#F0F0F0"/>
    </style:style>
    <style:style style:name="T320" style:parent-style-name="Основнойшрифтабзаца" style:family="text">
      <style:text-properties fo:background-color="#F0F0F0"/>
    </style:style>
    <style:style style:name="T321" style:parent-style-name="Гипертекстоваяссылка" style:family="text">
      <style:text-properties style:font-name-complex="Times New Roman CYR" fo:background-color="#F0F0F0"/>
    </style:style>
    <style:style style:name="T322" style:parent-style-name="Основнойшрифтабзаца" style:family="text">
      <style:text-properties fo:background-color="#F0F0F0"/>
    </style:style>
    <style:style style:name="T323" style:parent-style-name="Гипертекстоваяссылка" style:family="text">
      <style:text-properties style:font-name-complex="Times New Roman CYR" fo:background-color="#F0F0F0"/>
    </style:style>
    <style:style style:name="T324" style:parent-style-name="Гипертекстоваяссылка" style:family="text">
      <style:text-properties style:font-name-complex="Times New Roman CYR"/>
    </style:style>
    <style:style style:name="P325" style:parent-style-name="Комментарий" style:family="paragraph">
      <style:text-properties fo:color="#000000" fo:font-size="8pt" style:font-size-asian="8pt" style:font-size-complex="8pt" fo:background-color="#F0F0F0"/>
    </style:style>
    <style:style style:name="T326" style:parent-style-name="Гипертекстоваяссылка" style:family="text">
      <style:text-properties style:font-name-complex="Times New Roman CYR" fo:background-color="#F0F0F0"/>
    </style:style>
    <style:style style:name="T327" style:parent-style-name="Основнойшрифтабзаца" style:family="text">
      <style:text-properties fo:background-color="#F0F0F0"/>
    </style:style>
    <style:style style:name="T328" style:parent-style-name="Гипертекстоваяссылка" style:family="text">
      <style:text-properties style:font-name-complex="Times New Roman CYR" fo:background-color="#F0F0F0"/>
    </style:style>
    <style:style style:name="T329" style:parent-style-name="Основнойшрифтабзаца" style:family="text">
      <style:text-properties fo:background-color="#F0F0F0"/>
    </style:style>
    <style:style style:name="T330" style:parent-style-name="Гипертекстоваяссылка" style:family="text">
      <style:text-properties style:font-name-complex="Times New Roman CYR" fo:background-color="#F0F0F0"/>
    </style:style>
    <style:style style:name="T331" style:parent-style-name="Гипертекстоваяссылка" style:family="text">
      <style:text-properties style:font-name-complex="Times New Roman CYR"/>
    </style:style>
    <style:style style:name="P332" style:parent-style-name="Комментарий" style:family="paragraph">
      <style:text-properties fo:color="#000000" fo:font-size="8pt" style:font-size-asian="8pt" style:font-size-complex="8pt" fo:background-color="#F0F0F0"/>
    </style:style>
    <style:style style:name="T333" style:parent-style-name="Основнойшрифтабзаца" style:family="text">
      <style:text-properties fo:background-color="#F0F0F0"/>
    </style:style>
    <style:style style:name="T334" style:parent-style-name="Гипертекстоваяссылка" style:family="text">
      <style:text-properties style:font-name-complex="Times New Roman CYR" fo:background-color="#F0F0F0"/>
    </style:style>
    <style:style style:name="T335" style:parent-style-name="Основнойшрифтабзаца" style:family="text">
      <style:text-properties fo:background-color="#F0F0F0"/>
    </style:style>
    <style:style style:name="T336" style:parent-style-name="Гипертекстоваяссылка" style:family="text">
      <style:text-properties style:font-name-complex="Times New Roman CYR" fo:background-color="#F0F0F0"/>
    </style:style>
    <style:style style:name="T337" style:parent-style-name="Гипертекстоваяссылка" style:family="text">
      <style:text-properties style:font-name-complex="Times New Roman CYR"/>
    </style:style>
    <style:style style:name="T338" style:parent-style-name="Гипертекстоваяссылка" style:family="text">
      <style:text-properties style:font-name-complex="Times New Roman CYR"/>
    </style:style>
    <style:style style:name="T339" style:parent-style-name="Гипертекстоваяссылка" style:family="text">
      <style:text-properties style:font-name-complex="Times New Roman CYR"/>
    </style:style>
    <style:style style:name="T340" style:parent-style-name="Гипертекстоваяссылка" style:family="text">
      <style:text-properties style:font-name-complex="Times New Roman CYR"/>
    </style:style>
    <style:style style:name="T341" style:parent-style-name="Гипертекстоваяссылка" style:family="text">
      <style:text-properties style:font-name-complex="Times New Roman CYR"/>
    </style:style>
    <style:style style:name="T342" style:parent-style-name="Гипертекстоваяссылка" style:family="text">
      <style:text-properties style:font-name-complex="Times New Roman CYR"/>
    </style:style>
    <style:style style:name="P343" style:parent-style-name="Комментарий" style:family="paragraph">
      <style:text-properties fo:color="#000000" fo:font-size="8pt" style:font-size-asian="8pt" style:font-size-complex="8pt" fo:background-color="#F0F0F0"/>
    </style:style>
    <style:style style:name="T344" style:parent-style-name="Гипертекстоваяссылка" style:family="text">
      <style:text-properties style:font-name-complex="Times New Roman CYR" fo:background-color="#F0F0F0"/>
    </style:style>
    <style:style style:name="T345" style:parent-style-name="Основнойшрифтабзаца" style:family="text">
      <style:text-properties fo:background-color="#F0F0F0"/>
    </style:style>
    <style:style style:name="T346" style:parent-style-name="Гипертекстоваяссылка" style:family="text">
      <style:text-properties style:font-name-complex="Times New Roman CYR" fo:background-color="#F0F0F0"/>
    </style:style>
    <style:style style:name="T347" style:parent-style-name="Основнойшрифтабзаца" style:family="text">
      <style:text-properties fo:background-color="#F0F0F0"/>
    </style:style>
    <style:style style:name="T348" style:parent-style-name="Гипертекстоваяссылка" style:family="text">
      <style:text-properties style:font-name-complex="Times New Roman CYR" fo:background-color="#F0F0F0"/>
    </style:style>
    <style:style style:name="T349" style:parent-style-name="Гипертекстоваяссылка" style:family="text">
      <style:text-properties style:font-name-complex="Times New Roman CYR"/>
    </style:style>
    <style:style style:name="T350" style:parent-style-name="Гипертекстоваяссылка" style:family="text">
      <style:text-properties style:font-name-complex="Times New Roman CYR"/>
    </style:style>
    <style:style style:name="P351" style:parent-style-name="Комментарий" style:family="paragraph">
      <style:text-properties fo:color="#000000" fo:font-size="8pt" style:font-size-asian="8pt" style:font-size-complex="8pt" fo:background-color="#F0F0F0"/>
    </style:style>
    <style:style style:name="T352" style:parent-style-name="Основнойшрифтабзаца" style:family="text">
      <style:text-properties fo:background-color="#F0F0F0"/>
    </style:style>
    <style:style style:name="T353" style:parent-style-name="Гипертекстоваяссылка" style:family="text">
      <style:text-properties style:font-name-complex="Times New Roman CYR" fo:background-color="#F0F0F0"/>
    </style:style>
    <style:style style:name="T354" style:parent-style-name="Основнойшрифтабзаца" style:family="text">
      <style:text-properties fo:background-color="#F0F0F0"/>
    </style:style>
    <style:style style:name="T355" style:parent-style-name="Гипертекстоваяссылка" style:family="text">
      <style:text-properties style:font-name-complex="Times New Roman CYR" fo:background-color="#F0F0F0"/>
    </style:style>
    <style:style style:name="T356" style:parent-style-name="Гипертекстоваяссылка" style:family="text">
      <style:text-properties style:font-name-complex="Times New Roman CYR"/>
    </style:style>
    <style:style style:name="T357" style:parent-style-name="Гипертекстоваяссылка" style:family="text">
      <style:text-properties style:font-name-complex="Times New Roman CYR"/>
    </style:style>
    <style:style style:name="T358" style:parent-style-name="Гипертекстоваяссылка" style:family="text">
      <style:text-properties style:font-name-complex="Times New Roman CYR"/>
    </style:style>
    <style:style style:name="T359" style:parent-style-name="Гипертекстоваяссылка" style:family="text">
      <style:text-properties style:font-name-complex="Times New Roman CYR"/>
    </style:style>
    <style:style style:name="T360" style:parent-style-name="Гипертекстоваяссылка" style:family="text">
      <style:text-properties style:font-name-complex="Times New Roman CYR"/>
    </style:style>
    <style:style style:name="T361" style:parent-style-name="Гипертекстоваяссылка" style:family="text">
      <style:text-properties style:font-name-complex="Times New Roman CYR"/>
    </style:style>
    <style:style style:name="P362" style:parent-style-name="Комментарий" style:family="paragraph">
      <style:text-properties fo:color="#000000" fo:font-size="8pt" style:font-size-asian="8pt" style:font-size-complex="8pt" fo:background-color="#F0F0F0"/>
    </style:style>
    <style:style style:name="T363" style:parent-style-name="Гипертекстоваяссылка" style:family="text">
      <style:text-properties style:font-name-complex="Times New Roman CYR" fo:background-color="#F0F0F0"/>
    </style:style>
    <style:style style:name="T364" style:parent-style-name="Основнойшрифтабзаца" style:family="text">
      <style:text-properties fo:background-color="#F0F0F0"/>
    </style:style>
    <style:style style:name="T365" style:parent-style-name="Основнойшрифтабзаца" style:family="text">
      <style:text-properties fo:background-color="#F0F0F0"/>
    </style:style>
    <style:style style:name="T366" style:parent-style-name="Гипертекстоваяссылка" style:family="text">
      <style:text-properties style:font-name-complex="Times New Roman CYR" fo:background-color="#F0F0F0"/>
    </style:style>
    <style:style style:name="T367" style:parent-style-name="Основнойшрифтабзаца" style:family="text">
      <style:text-properties fo:background-color="#F0F0F0"/>
    </style:style>
    <style:style style:name="T368" style:parent-style-name="Гипертекстоваяссылка" style:family="text">
      <style:text-properties style:font-name-complex="Times New Roman CYR" fo:background-color="#F0F0F0"/>
    </style:style>
    <style:style style:name="T369" style:parent-style-name="Гипертекстоваяссылка" style:family="text">
      <style:text-properties style:font-name-complex="Times New Roman CYR"/>
    </style:style>
    <style:style style:name="T370" style:parent-style-name="Гипертекстоваяссылка" style:family="text">
      <style:text-properties style:font-name-complex="Times New Roman CYR"/>
    </style:style>
    <style:style style:name="P371" style:parent-style-name="Комментарий" style:family="paragraph">
      <style:text-properties fo:color="#000000" fo:font-size="8pt" style:font-size-asian="8pt" style:font-size-complex="8pt" fo:background-color="#F0F0F0"/>
    </style:style>
    <style:style style:name="T372" style:parent-style-name="Основнойшрифтабзаца" style:family="text">
      <style:text-properties fo:background-color="#F0F0F0"/>
    </style:style>
    <style:style style:name="T373" style:parent-style-name="Гипертекстоваяссылка" style:family="text">
      <style:text-properties style:font-name-complex="Times New Roman CYR" fo:background-color="#F0F0F0"/>
    </style:style>
    <style:style style:name="T374" style:parent-style-name="Основнойшрифтабзаца" style:family="text">
      <style:text-properties fo:background-color="#F0F0F0"/>
    </style:style>
    <style:style style:name="T375" style:parent-style-name="Основнойшрифтабзаца" style:family="text">
      <style:text-properties fo:background-color="#F0F0F0"/>
    </style:style>
    <style:style style:name="T376" style:parent-style-name="Гипертекстоваяссылка" style:family="text">
      <style:text-properties style:font-name-complex="Times New Roman CYR" fo:background-color="#F0F0F0"/>
    </style:style>
    <style:style style:name="T377" style:parent-style-name="Основнойшрифтабзаца" style:family="text">
      <style:text-properties fo:background-color="#F0F0F0"/>
    </style:style>
    <style:style style:name="T378" style:parent-style-name="Гипертекстоваяссылка" style:family="text">
      <style:text-properties style:font-name-complex="Times New Roman CYR"/>
    </style:style>
    <style:style style:name="T379" style:parent-style-name="Гипертекстоваяссылка" style:family="text">
      <style:text-properties style:font-name-complex="Times New Roman CYR"/>
    </style:style>
    <style:style style:name="T380" style:parent-style-name="Гипертекстоваяссылка" style:family="text">
      <style:text-properties style:font-name-complex="Times New Roman CYR"/>
    </style:style>
    <style:style style:name="P381" style:parent-style-name="Комментарий" style:family="paragraph">
      <style:text-properties fo:color="#000000" fo:font-size="8pt" style:font-size-asian="8pt" style:font-size-complex="8pt" fo:background-color="#F0F0F0"/>
    </style:style>
    <style:style style:name="T382" style:parent-style-name="Гипертекстоваяссылка" style:family="text">
      <style:text-properties style:font-name-complex="Times New Roman CYR" fo:background-color="#F0F0F0"/>
    </style:style>
    <style:style style:name="T383" style:parent-style-name="Основнойшрифтабзаца" style:family="text">
      <style:text-properties fo:background-color="#F0F0F0"/>
    </style:style>
    <style:style style:name="T384" style:parent-style-name="Гипертекстоваяссылка" style:family="text">
      <style:text-properties style:font-name-complex="Times New Roman CYR" fo:background-color="#F0F0F0"/>
    </style:style>
    <style:style style:name="T385" style:parent-style-name="Основнойшрифтабзаца" style:family="text">
      <style:text-properties fo:background-color="#F0F0F0"/>
    </style:style>
    <style:style style:name="T386" style:parent-style-name="Гипертекстоваяссылка" style:family="text">
      <style:text-properties style:font-name-complex="Times New Roman CYR" fo:background-color="#F0F0F0"/>
    </style:style>
    <style:style style:name="T387" style:parent-style-name="Гипертекстоваяссылка" style:family="text">
      <style:text-properties style:font-name-complex="Times New Roman CYR"/>
    </style:style>
    <style:style style:name="T388" style:parent-style-name="Гипертекстоваяссылка" style:family="text">
      <style:text-properties style:font-name-complex="Times New Roman CYR"/>
    </style:style>
    <style:style style:name="T389" style:parent-style-name="Гипертекстоваяссылка" style:family="text">
      <style:text-properties style:font-name-complex="Times New Roman CYR"/>
    </style:style>
    <style:style style:name="T390" style:parent-style-name="Гипертекстоваяссылка" style:family="text">
      <style:text-properties style:font-name-complex="Times New Roman CYR"/>
    </style:style>
    <style:style style:name="T391" style:parent-style-name="Гипертекстоваяссылка" style:family="text">
      <style:text-properties style:font-name-complex="Times New Roman CYR"/>
    </style:style>
    <style:style style:name="P392" style:parent-style-name="Комментарий" style:family="paragraph">
      <style:text-properties fo:color="#000000" fo:font-size="8pt" style:font-size-asian="8pt" style:font-size-complex="8pt" fo:background-color="#F0F0F0"/>
    </style:style>
    <style:style style:name="T393" style:parent-style-name="Основнойшрифтабзаца" style:family="text">
      <style:text-properties fo:background-color="#F0F0F0"/>
    </style:style>
    <style:style style:name="T394" style:parent-style-name="Гипертекстоваяссылка" style:family="text">
      <style:text-properties style:font-name-complex="Times New Roman CYR" fo:background-color="#F0F0F0"/>
    </style:style>
    <style:style style:name="T395" style:parent-style-name="Основнойшрифтабзаца" style:family="text">
      <style:text-properties fo:background-color="#F0F0F0"/>
    </style:style>
    <style:style style:name="T396" style:parent-style-name="Гипертекстоваяссылка" style:family="text">
      <style:text-properties style:font-name-complex="Times New Roman CYR" fo:background-color="#F0F0F0"/>
    </style:style>
    <style:style style:name="T397" style:parent-style-name="Гипертекстоваяссылка" style:family="text">
      <style:text-properties style:font-name-complex="Times New Roman CYR"/>
    </style:style>
    <style:style style:name="P398" style:parent-style-name="Комментарий" style:family="paragraph">
      <style:text-properties fo:color="#000000" fo:font-size="8pt" style:font-size-asian="8pt" style:font-size-complex="8pt" fo:background-color="#F0F0F0"/>
    </style:style>
    <style:style style:name="T399" style:parent-style-name="Гипертекстоваяссылка" style:family="text">
      <style:text-properties style:font-name-complex="Times New Roman CYR" fo:background-color="#F0F0F0"/>
    </style:style>
    <style:style style:name="T400" style:parent-style-name="Основнойшрифтабзаца" style:family="text">
      <style:text-properties fo:background-color="#F0F0F0"/>
    </style:style>
    <style:style style:name="T401" style:parent-style-name="Гипертекстоваяссылка" style:family="text">
      <style:text-properties style:font-name-complex="Times New Roman CYR" fo:background-color="#F0F0F0"/>
    </style:style>
    <style:style style:name="T402" style:parent-style-name="Основнойшрифтабзаца" style:family="text">
      <style:text-properties fo:background-color="#F0F0F0"/>
    </style:style>
    <style:style style:name="T403" style:parent-style-name="Гипертекстоваяссылка" style:family="text">
      <style:text-properties style:font-name-complex="Times New Roman CYR" fo:background-color="#F0F0F0"/>
    </style:style>
    <style:style style:name="T404" style:parent-style-name="Основнойшрифтабзаца" style:family="text">
      <style:text-properties fo:background-color="#F0F0F0"/>
    </style:style>
    <style:style style:name="T405" style:parent-style-name="Цветовоевыделение" style:family="text">
      <style:text-properties style:font-weight-complex="bold"/>
    </style:style>
    <style:style style:name="P406" style:parent-style-name="Комментарий" style:family="paragraph">
      <style:text-properties fo:color="#000000" fo:font-size="8pt" style:font-size-asian="8pt" style:font-size-complex="8pt" fo:background-color="#F0F0F0"/>
    </style:style>
    <style:style style:name="T407" style:parent-style-name="Основнойшрифтабзаца" style:family="text">
      <style:text-properties fo:background-color="#F0F0F0"/>
    </style:style>
    <style:style style:name="T408" style:parent-style-name="Гипертекстоваяссылка" style:family="text">
      <style:text-properties style:font-name-complex="Times New Roman CYR" fo:background-color="#F0F0F0"/>
    </style:style>
    <style:style style:name="T409" style:parent-style-name="Основнойшрифтабзаца" style:family="text">
      <style:text-properties fo:background-color="#F0F0F0"/>
    </style:style>
    <style:style style:name="T410" style:parent-style-name="Гипертекстоваяссылка" style:family="text">
      <style:text-properties style:font-name-complex="Times New Roman CYR" fo:background-color="#F0F0F0"/>
    </style:style>
    <style:style style:name="T411" style:parent-style-name="Гипертекстоваяссылка" style:family="text">
      <style:text-properties style:font-name-complex="Times New Roman CYR"/>
    </style:style>
    <style:style style:name="P412" style:parent-style-name="Комментарий" style:family="paragraph">
      <style:text-properties fo:color="#000000" fo:font-size="8pt" style:font-size-asian="8pt" style:font-size-complex="8pt" fo:background-color="#F0F0F0"/>
    </style:style>
    <style:style style:name="T413" style:parent-style-name="Основнойшрифтабзаца" style:family="text">
      <style:text-properties fo:background-color="#F0F0F0"/>
    </style:style>
    <style:style style:name="T414" style:parent-style-name="Гипертекстоваяссылка" style:family="text">
      <style:text-properties style:font-name-complex="Times New Roman CYR" fo:background-color="#F0F0F0"/>
    </style:style>
    <style:style style:name="T415" style:parent-style-name="Основнойшрифтабзаца" style:family="text">
      <style:text-properties fo:background-color="#F0F0F0"/>
    </style:style>
    <style:style style:name="T416" style:parent-style-name="Гипертекстоваяссылка" style:family="text">
      <style:text-properties style:font-name-complex="Times New Roman CYR" fo:background-color="#F0F0F0"/>
    </style:style>
    <style:style style:name="T417" style:parent-style-name="Гипертекстоваяссылка" style:family="text">
      <style:text-properties style:font-name-complex="Times New Roman CYR"/>
    </style:style>
    <style:style style:name="T418" style:parent-style-name="Гипертекстоваяссылка" style:family="text">
      <style:text-properties style:font-name-complex="Times New Roman CYR"/>
    </style:style>
    <style:style style:name="T419" style:parent-style-name="Гипертекстоваяссылка" style:family="text">
      <style:text-properties style:font-name-complex="Times New Roman CYR"/>
    </style:style>
    <style:style style:name="T420" style:parent-style-name="Гипертекстоваяссылка" style:family="text">
      <style:text-properties style:font-name-complex="Times New Roman CYR"/>
    </style:style>
    <style:style style:name="P421" style:parent-style-name="Комментарий" style:family="paragraph">
      <style:text-properties fo:color="#000000" fo:font-size="8pt" style:font-size-asian="8pt" style:font-size-complex="8pt" fo:background-color="#F0F0F0"/>
    </style:style>
    <style:style style:name="T422" style:parent-style-name="Основнойшрифтабзаца" style:family="text">
      <style:text-properties fo:background-color="#F0F0F0"/>
    </style:style>
    <style:style style:name="T423" style:parent-style-name="Гипертекстоваяссылка" style:family="text">
      <style:text-properties style:font-name-complex="Times New Roman CYR" fo:background-color="#F0F0F0"/>
    </style:style>
    <style:style style:name="T424" style:parent-style-name="Основнойшрифтабзаца" style:family="text">
      <style:text-properties fo:background-color="#F0F0F0"/>
    </style:style>
    <style:style style:name="T425" style:parent-style-name="Гипертекстоваяссылка" style:family="text">
      <style:text-properties style:font-name-complex="Times New Roman CYR" fo:background-color="#F0F0F0"/>
    </style:style>
    <style:style style:name="T426" style:parent-style-name="Гипертекстоваяссылка" style:family="text">
      <style:text-properties style:font-name-complex="Times New Roman CYR"/>
    </style:style>
    <style:style style:name="T427" style:parent-style-name="Гипертекстоваяссылка" style:family="text">
      <style:text-properties style:font-name-complex="Times New Roman CYR"/>
    </style:style>
    <style:style style:name="T428" style:parent-style-name="Гипертекстоваяссылка" style:family="text">
      <style:text-properties style:font-name-complex="Times New Roman CYR"/>
    </style:style>
    <style:style style:name="T429" style:parent-style-name="Гипертекстоваяссылка" style:family="text">
      <style:text-properties style:font-name-complex="Times New Roman CYR"/>
    </style:style>
    <style:style style:name="T430" style:parent-style-name="Гипертекстоваяссылка" style:family="text">
      <style:text-properties style:font-name-complex="Times New Roman CYR"/>
    </style:style>
    <style:style style:name="T431" style:parent-style-name="Гипертекстоваяссылка" style:family="text">
      <style:text-properties style:font-name-complex="Times New Roman CYR"/>
    </style:style>
    <style:style style:name="T432" style:parent-style-name="Гипертекстоваяссылка" style:family="text">
      <style:text-properties style:font-name-complex="Times New Roman CYR"/>
    </style:style>
    <style:style style:name="T433" style:parent-style-name="Гипертекстоваяссылка" style:family="text">
      <style:text-properties style:font-name-complex="Times New Roman CYR"/>
    </style:style>
    <style:style style:name="T434" style:parent-style-name="Гипертекстоваяссылка" style:family="text">
      <style:text-properties style:font-name-complex="Times New Roman CYR"/>
    </style:style>
    <style:style style:name="P435" style:parent-style-name="Комментарий" style:family="paragraph">
      <style:text-properties fo:color="#000000" fo:font-size="8pt" style:font-size-asian="8pt" style:font-size-complex="8pt" fo:background-color="#F0F0F0"/>
    </style:style>
    <style:style style:name="T436" style:parent-style-name="Основнойшрифтабзаца" style:family="text">
      <style:text-properties fo:background-color="#F0F0F0"/>
    </style:style>
    <style:style style:name="T437" style:parent-style-name="Гипертекстоваяссылка" style:family="text">
      <style:text-properties style:font-name-complex="Times New Roman CYR" fo:background-color="#F0F0F0"/>
    </style:style>
    <style:style style:name="T438" style:parent-style-name="Основнойшрифтабзаца" style:family="text">
      <style:text-properties fo:background-color="#F0F0F0"/>
    </style:style>
    <style:style style:name="T439" style:parent-style-name="Гипертекстоваяссылка" style:family="text">
      <style:text-properties style:font-name-complex="Times New Roman CYR" fo:background-color="#F0F0F0"/>
    </style:style>
    <style:style style:name="T440" style:parent-style-name="Гипертекстоваяссылка" style:family="text">
      <style:text-properties style:font-name-complex="Times New Roman CYR"/>
    </style:style>
    <style:style style:name="T441" style:parent-style-name="Гипертекстоваяссылка" style:family="text">
      <style:text-properties style:font-name-complex="Times New Roman CYR"/>
    </style:style>
    <style:style style:name="T442" style:parent-style-name="Гипертекстоваяссылка" style:family="text">
      <style:text-properties style:font-name-complex="Times New Roman CYR"/>
    </style:style>
    <style:style style:name="T443" style:parent-style-name="Гипертекстоваяссылка" style:family="text">
      <style:text-properties style:font-name-complex="Times New Roman CYR"/>
    </style:style>
    <style:style style:name="T444" style:parent-style-name="Гипертекстоваяссылка" style:family="text">
      <style:text-properties style:font-name-complex="Times New Roman CYR"/>
    </style:style>
    <style:style style:name="T445" style:parent-style-name="Гипертекстоваяссылка" style:family="text">
      <style:text-properties style:font-name-complex="Times New Roman CYR"/>
    </style:style>
    <style:style style:name="T446" style:parent-style-name="Гипертекстоваяссылка" style:family="text">
      <style:text-properties style:font-name-complex="Times New Roman CYR"/>
    </style:style>
    <style:style style:name="T447" style:parent-style-name="Гипертекстоваяссылка" style:family="text">
      <style:text-properties style:font-name-complex="Times New Roman CYR"/>
    </style:style>
    <style:style style:name="T448" style:parent-style-name="Гипертекстоваяссылка" style:family="text">
      <style:text-properties style:font-name-complex="Times New Roman CYR"/>
    </style:style>
    <style:style style:name="T449" style:parent-style-name="Гипертекстоваяссылка" style:family="text">
      <style:text-properties style:font-name-complex="Times New Roman CYR"/>
    </style:style>
    <style:style style:name="T450" style:parent-style-name="Гипертекстоваяссылка" style:family="text">
      <style:text-properties style:font-name-complex="Times New Roman CYR"/>
    </style:style>
    <style:style style:name="T451" style:parent-style-name="Гипертекстоваяссылка" style:family="text">
      <style:text-properties style:font-name-complex="Times New Roman CYR"/>
    </style:style>
    <style:style style:name="T452" style:parent-style-name="Гипертекстоваяссылка" style:family="text">
      <style:text-properties style:font-name-complex="Times New Roman CYR"/>
    </style:style>
    <style:style style:name="T453" style:parent-style-name="Гипертекстоваяссылка" style:family="text">
      <style:text-properties style:font-name-complex="Times New Roman CYR"/>
    </style:style>
    <style:style style:name="T454" style:parent-style-name="Гипертекстоваяссылка" style:family="text">
      <style:text-properties style:font-name-complex="Times New Roman CYR"/>
    </style:style>
    <style:style style:name="T455" style:parent-style-name="Гипертекстоваяссылка" style:family="text">
      <style:text-properties style:font-name-complex="Times New Roman CYR"/>
    </style:style>
    <style:style style:name="T456" style:parent-style-name="Гипертекстоваяссылка" style:family="text">
      <style:text-properties style:font-name-complex="Times New Roman CYR"/>
    </style:style>
    <style:style style:name="T457" style:parent-style-name="Гипертекстоваяссылка" style:family="text">
      <style:text-properties style:font-name-complex="Times New Roman CYR"/>
    </style:style>
    <style:style style:name="T458" style:parent-style-name="Гипертекстоваяссылка" style:family="text">
      <style:text-properties style:font-name-complex="Times New Roman CYR"/>
    </style:style>
    <style:style style:name="T459" style:parent-style-name="Гипертекстоваяссылка" style:family="text">
      <style:text-properties style:font-name-complex="Times New Roman CYR"/>
    </style:style>
    <style:style style:name="T460" style:parent-style-name="Гипертекстоваяссылка" style:family="text">
      <style:text-properties style:font-name-complex="Times New Roman CYR"/>
    </style:style>
    <style:style style:name="T461" style:parent-style-name="Гипертекстоваяссылка" style:family="text">
      <style:text-properties style:font-name-complex="Times New Roman CYR"/>
    </style:style>
    <style:style style:name="T462" style:parent-style-name="Гипертекстоваяссылка" style:family="text">
      <style:text-properties style:font-name-complex="Times New Roman CYR"/>
    </style:style>
    <style:style style:name="T463" style:parent-style-name="Гипертекстоваяссылка" style:family="text">
      <style:text-properties style:font-name-complex="Times New Roman CYR"/>
    </style:style>
    <style:style style:name="T464" style:parent-style-name="Гипертекстоваяссылка" style:family="text">
      <style:text-properties style:font-name-complex="Times New Roman CYR"/>
    </style:style>
    <style:style style:name="T465" style:parent-style-name="Гипертекстоваяссылка" style:family="text">
      <style:text-properties style:font-name-complex="Times New Roman CYR"/>
    </style:style>
    <style:style style:name="T466" style:parent-style-name="Гипертекстоваяссылка" style:family="text">
      <style:text-properties style:font-name-complex="Times New Roman CYR"/>
    </style:style>
    <style:style style:name="T467" style:parent-style-name="Гипертекстоваяссылка" style:family="text">
      <style:text-properties style:font-name-complex="Times New Roman CYR"/>
    </style:style>
    <style:style style:name="P468" style:parent-style-name="Комментарий" style:family="paragraph">
      <style:text-properties fo:color="#000000" fo:font-size="8pt" style:font-size-asian="8pt" style:font-size-complex="8pt" fo:background-color="#F0F0F0"/>
    </style:style>
    <style:style style:name="T469" style:parent-style-name="Основнойшрифтабзаца" style:family="text">
      <style:text-properties fo:background-color="#F0F0F0"/>
    </style:style>
    <style:style style:name="T470" style:parent-style-name="Гипертекстоваяссылка" style:family="text">
      <style:text-properties style:font-name-complex="Times New Roman CYR" fo:background-color="#F0F0F0"/>
    </style:style>
    <style:style style:name="T471" style:parent-style-name="Основнойшрифтабзаца" style:family="text">
      <style:text-properties fo:background-color="#F0F0F0"/>
    </style:style>
    <style:style style:name="T472" style:parent-style-name="Гипертекстоваяссылка" style:family="text">
      <style:text-properties style:font-name-complex="Times New Roman CYR" fo:background-color="#F0F0F0"/>
    </style:style>
    <style:style style:name="T473" style:parent-style-name="Гипертекстоваяссылка" style:family="text">
      <style:text-properties style:font-name-complex="Times New Roman CYR"/>
    </style:style>
    <style:style style:name="T474" style:parent-style-name="Гипертекстоваяссылка" style:family="text">
      <style:text-properties style:font-name-complex="Times New Roman CYR"/>
    </style:style>
    <style:style style:name="T475" style:parent-style-name="Гипертекстоваяссылка" style:family="text">
      <style:text-properties style:font-name-complex="Times New Roman CYR"/>
    </style:style>
    <style:style style:name="T476" style:parent-style-name="Гипертекстоваяссылка" style:family="text">
      <style:text-properties style:font-name-complex="Times New Roman CYR"/>
    </style:style>
    <style:style style:name="T477" style:parent-style-name="Гипертекстоваяссылка" style:family="text">
      <style:text-properties style:font-name-complex="Times New Roman CYR"/>
    </style:style>
    <style:style style:name="T478" style:parent-style-name="Гипертекстоваяссылка" style:family="text">
      <style:text-properties style:font-name-complex="Times New Roman CYR"/>
    </style:style>
    <style:style style:name="T479" style:parent-style-name="Гипертекстоваяссылка" style:family="text">
      <style:text-properties style:font-name-complex="Times New Roman CYR"/>
    </style:style>
    <style:style style:name="T480" style:parent-style-name="Гипертекстоваяссылка" style:family="text">
      <style:text-properties style:font-name-complex="Times New Roman CYR"/>
    </style:style>
    <style:style style:name="T481" style:parent-style-name="Гипертекстоваяссылка" style:family="text">
      <style:text-properties style:font-name-complex="Times New Roman CYR"/>
    </style:style>
    <style:style style:name="T482" style:parent-style-name="Гипертекстоваяссылка" style:family="text">
      <style:text-properties style:font-name-complex="Times New Roman CYR"/>
    </style:style>
    <style:style style:name="T483" style:parent-style-name="Гипертекстоваяссылка" style:family="text">
      <style:text-properties style:font-name-complex="Times New Roman CYR"/>
    </style:style>
    <style:style style:name="T484" style:parent-style-name="Гипертекстоваяссылка" style:family="text">
      <style:text-properties style:font-name-complex="Times New Roman CYR"/>
    </style:style>
    <style:style style:name="T485" style:parent-style-name="Гипертекстоваяссылка" style:family="text">
      <style:text-properties style:font-name-complex="Times New Roman CYR"/>
    </style:style>
    <style:style style:name="T486" style:parent-style-name="Гипертекстоваяссылка" style:family="text">
      <style:text-properties style:font-name-complex="Times New Roman CYR"/>
    </style:style>
    <style:style style:name="T487" style:parent-style-name="Гипертекстоваяссылка" style:family="text">
      <style:text-properties style:font-name-complex="Times New Roman CYR"/>
    </style:style>
    <style:style style:name="T488" style:parent-style-name="Гипертекстоваяссылка" style:family="text">
      <style:text-properties style:font-name-complex="Times New Roman CYR"/>
    </style:style>
    <style:style style:name="T489" style:parent-style-name="Гипертекстоваяссылка" style:family="text">
      <style:text-properties style:font-name-complex="Times New Roman CYR"/>
    </style:style>
    <style:style style:name="P490" style:parent-style-name="Комментарий" style:family="paragraph">
      <style:text-properties fo:color="#000000" fo:font-size="8pt" style:font-size-asian="8pt" style:font-size-complex="8pt" fo:background-color="#F0F0F0"/>
    </style:style>
    <style:style style:name="T491" style:parent-style-name="Основнойшрифтабзаца" style:family="text">
      <style:text-properties fo:background-color="#F0F0F0"/>
    </style:style>
    <style:style style:name="T492" style:parent-style-name="Гипертекстоваяссылка" style:family="text">
      <style:text-properties style:font-name-complex="Times New Roman CYR" fo:background-color="#F0F0F0"/>
    </style:style>
    <style:style style:name="T493" style:parent-style-name="Основнойшрифтабзаца" style:family="text">
      <style:text-properties fo:background-color="#F0F0F0"/>
    </style:style>
    <style:style style:name="T494" style:parent-style-name="Гипертекстоваяссылка" style:family="text">
      <style:text-properties style:font-name-complex="Times New Roman CYR" fo:background-color="#F0F0F0"/>
    </style:style>
    <style:style style:name="T495" style:parent-style-name="Гипертекстоваяссылка" style:family="text">
      <style:text-properties style:font-name-complex="Times New Roman CYR"/>
    </style:style>
    <style:style style:name="T496" style:parent-style-name="Гипертекстоваяссылка" style:family="text">
      <style:text-properties style:font-name-complex="Times New Roman CYR"/>
    </style:style>
    <style:style style:name="T497" style:parent-style-name="Гипертекстоваяссылка" style:family="text">
      <style:text-properties style:font-name-complex="Times New Roman CYR"/>
    </style:style>
    <style:style style:name="P498" style:parent-style-name="Комментарий" style:family="paragraph">
      <style:text-properties fo:color="#000000" fo:font-size="8pt" style:font-size-asian="8pt" style:font-size-complex="8pt" fo:background-color="#F0F0F0"/>
    </style:style>
    <style:style style:name="T499" style:parent-style-name="Основнойшрифтабзаца" style:family="text">
      <style:text-properties fo:background-color="#F0F0F0"/>
    </style:style>
    <style:style style:name="T500" style:parent-style-name="Гипертекстоваяссылка" style:family="text">
      <style:text-properties style:font-name-complex="Times New Roman CYR" fo:background-color="#F0F0F0"/>
    </style:style>
    <style:style style:name="T501" style:parent-style-name="Основнойшрифтабзаца" style:family="text">
      <style:text-properties fo:background-color="#F0F0F0"/>
    </style:style>
    <style:style style:name="T502" style:parent-style-name="Гипертекстоваяссылка" style:family="text">
      <style:text-properties style:font-name-complex="Times New Roman CYR" fo:background-color="#F0F0F0"/>
    </style:style>
    <style:style style:name="T503" style:parent-style-name="Гипертекстоваяссылка" style:family="text">
      <style:text-properties style:font-name-complex="Times New Roman CYR"/>
    </style:style>
    <style:style style:name="T504" style:parent-style-name="Гипертекстоваяссылка" style:family="text">
      <style:text-properties style:font-name-complex="Times New Roman CYR"/>
    </style:style>
    <style:style style:name="T505" style:parent-style-name="Гипертекстоваяссылка" style:family="text">
      <style:text-properties style:font-name-complex="Times New Roman CYR"/>
    </style:style>
    <style:style style:name="T506" style:parent-style-name="Гипертекстоваяссылка" style:family="text">
      <style:text-properties style:font-name-complex="Times New Roman CYR"/>
    </style:style>
    <style:style style:name="T507" style:parent-style-name="Гипертекстоваяссылка" style:family="text">
      <style:text-properties style:font-name-complex="Times New Roman CYR"/>
    </style:style>
    <style:style style:name="T508" style:parent-style-name="Гипертекстоваяссылка" style:family="text">
      <style:text-properties style:font-name-complex="Times New Roman CYR"/>
    </style:style>
    <style:style style:name="P509" style:parent-style-name="Комментарий" style:family="paragraph">
      <style:text-properties fo:color="#000000" fo:font-size="8pt" style:font-size-asian="8pt" style:font-size-complex="8pt" fo:background-color="#F0F0F0"/>
    </style:style>
    <style:style style:name="T510" style:parent-style-name="Основнойшрифтабзаца" style:family="text">
      <style:text-properties fo:background-color="#F0F0F0"/>
    </style:style>
    <style:style style:name="T511" style:parent-style-name="Гипертекстоваяссылка" style:family="text">
      <style:text-properties style:font-name-complex="Times New Roman CYR" fo:background-color="#F0F0F0"/>
    </style:style>
    <style:style style:name="T512" style:parent-style-name="Основнойшрифтабзаца" style:family="text">
      <style:text-properties fo:background-color="#F0F0F0"/>
    </style:style>
    <style:style style:name="T513" style:parent-style-name="Гипертекстоваяссылка" style:family="text">
      <style:text-properties style:font-name-complex="Times New Roman CYR" fo:background-color="#F0F0F0"/>
    </style:style>
    <style:style style:name="T514" style:parent-style-name="Гипертекстоваяссылка" style:family="text">
      <style:text-properties style:font-name-complex="Times New Roman CYR"/>
    </style:style>
    <style:style style:name="T515" style:parent-style-name="Гипертекстоваяссылка" style:family="text">
      <style:text-properties style:font-name-complex="Times New Roman CYR"/>
    </style:style>
    <style:style style:name="P516" style:parent-style-name="Комментарий" style:family="paragraph">
      <style:text-properties fo:color="#000000" fo:font-size="8pt" style:font-size-asian="8pt" style:font-size-complex="8pt" fo:background-color="#F0F0F0"/>
    </style:style>
    <style:style style:name="T517" style:parent-style-name="Основнойшрифтабзаца" style:family="text">
      <style:text-properties fo:background-color="#F0F0F0"/>
    </style:style>
    <style:style style:name="T518" style:parent-style-name="Гипертекстоваяссылка" style:family="text">
      <style:text-properties style:font-name-complex="Times New Roman CYR" fo:background-color="#F0F0F0"/>
    </style:style>
    <style:style style:name="T519" style:parent-style-name="Основнойшрифтабзаца" style:family="text">
      <style:text-properties fo:background-color="#F0F0F0"/>
    </style:style>
    <style:style style:name="T520" style:parent-style-name="Гипертекстоваяссылка" style:family="text">
      <style:text-properties style:font-name-complex="Times New Roman CYR" fo:background-color="#F0F0F0"/>
    </style:style>
    <style:style style:name="T521" style:parent-style-name="Гипертекстоваяссылка" style:family="text">
      <style:text-properties style:font-name-complex="Times New Roman CYR"/>
    </style:style>
    <style:style style:name="T522" style:parent-style-name="Гипертекстоваяссылка" style:family="text">
      <style:text-properties style:font-name-complex="Times New Roman CYR"/>
    </style:style>
    <style:style style:name="T523" style:parent-style-name="Гипертекстоваяссылка" style:family="text">
      <style:text-properties style:font-name-complex="Times New Roman CYR"/>
    </style:style>
    <style:style style:name="T524" style:parent-style-name="Гипертекстоваяссылка" style:family="text">
      <style:text-properties style:font-name-complex="Times New Roman CYR"/>
    </style:style>
    <style:style style:name="T525" style:parent-style-name="Гипертекстоваяссылка" style:family="text">
      <style:text-properties style:font-name-complex="Times New Roman CYR"/>
    </style:style>
    <style:style style:name="T526" style:parent-style-name="Гипертекстоваяссылка" style:family="text">
      <style:text-properties style:font-name-complex="Times New Roman CYR"/>
    </style:style>
    <style:style style:name="T527" style:parent-style-name="Гипертекстоваяссылка" style:family="text">
      <style:text-properties style:font-name-complex="Times New Roman CYR"/>
    </style:style>
    <style:style style:name="T528" style:parent-style-name="Гипертекстоваяссылка" style:family="text">
      <style:text-properties style:font-name-complex="Times New Roman CYR"/>
    </style:style>
    <style:style style:name="P529" style:parent-style-name="Комментарий" style:family="paragraph">
      <style:text-properties fo:color="#000000" fo:font-size="8pt" style:font-size-asian="8pt" style:font-size-complex="8pt" fo:background-color="#F0F0F0"/>
    </style:style>
    <style:style style:name="T530" style:parent-style-name="Основнойшрифтабзаца" style:family="text">
      <style:text-properties fo:background-color="#F0F0F0"/>
    </style:style>
    <style:style style:name="T531" style:parent-style-name="Гипертекстоваяссылка" style:family="text">
      <style:text-properties style:font-name-complex="Times New Roman CYR" fo:background-color="#F0F0F0"/>
    </style:style>
    <style:style style:name="T532" style:parent-style-name="Основнойшрифтабзаца" style:family="text">
      <style:text-properties fo:background-color="#F0F0F0"/>
    </style:style>
    <style:style style:name="T533" style:parent-style-name="Цветовоевыделение" style:family="text">
      <style:text-properties style:font-weight-complex="bold"/>
    </style:style>
    <style:style style:name="T534" style:parent-style-name="Гипертекстоваяссылка" style:family="text">
      <style:text-properties style:font-name-complex="Times New Roman CYR"/>
    </style:style>
    <style:style style:name="T535" style:parent-style-name="Гипертекстоваяссылка" style:family="text">
      <style:text-properties style:font-name-complex="Times New Roman CYR"/>
    </style:style>
    <style:style style:name="T536" style:parent-style-name="Гипертекстоваяссылка" style:family="text">
      <style:text-properties style:font-name-complex="Times New Roman CYR"/>
    </style:style>
    <style:style style:name="T537" style:parent-style-name="Гипертекстоваяссылка" style:family="text">
      <style:text-properties style:font-name-complex="Times New Roman CYR"/>
    </style:style>
    <style:style style:name="T538" style:parent-style-name="Гипертекстоваяссылка" style:family="text">
      <style:text-properties style:font-name-complex="Times New Roman CYR"/>
    </style:style>
    <style:style style:name="P539" style:parent-style-name="Комментарий" style:family="paragraph">
      <style:text-properties fo:color="#000000" fo:font-size="8pt" style:font-size-asian="8pt" style:font-size-complex="8pt" fo:background-color="#F0F0F0"/>
    </style:style>
    <style:style style:name="T540" style:parent-style-name="Основнойшрифтабзаца" style:family="text">
      <style:text-properties fo:background-color="#F0F0F0"/>
    </style:style>
    <style:style style:name="T541" style:parent-style-name="Гипертекстоваяссылка" style:family="text">
      <style:text-properties style:font-name-complex="Times New Roman CYR" fo:background-color="#F0F0F0"/>
    </style:style>
    <style:style style:name="T542" style:parent-style-name="Основнойшрифтабзаца" style:family="text">
      <style:text-properties fo:background-color="#F0F0F0"/>
    </style:style>
    <style:style style:name="T543" style:parent-style-name="Цветовоевыделение" style:family="text">
      <style:text-properties style:font-weight-complex="bold"/>
    </style:style>
    <style:style style:name="P544" style:parent-style-name="Комментарий" style:family="paragraph">
      <style:text-properties fo:color="#000000" fo:font-size="8pt" style:font-size-asian="8pt" style:font-size-complex="8pt" fo:background-color="#F0F0F0"/>
    </style:style>
    <style:style style:name="T545" style:parent-style-name="Основнойшрифтабзаца" style:family="text">
      <style:text-properties fo:background-color="#F0F0F0"/>
    </style:style>
    <style:style style:name="T546" style:parent-style-name="Гипертекстоваяссылка" style:family="text">
      <style:text-properties style:font-name-complex="Times New Roman CYR" fo:background-color="#F0F0F0"/>
    </style:style>
    <style:style style:name="T547" style:parent-style-name="Основнойшрифтабзаца" style:family="text">
      <style:text-properties fo:background-color="#F0F0F0"/>
    </style:style>
    <style:style style:name="T548" style:parent-style-name="Гипертекстоваяссылка" style:family="text">
      <style:text-properties style:font-name-complex="Times New Roman CYR" fo:background-color="#F0F0F0"/>
    </style:style>
    <style:style style:name="T549" style:parent-style-name="Гипертекстоваяссылка" style:family="text">
      <style:text-properties style:font-name-complex="Times New Roman CYR"/>
    </style:style>
    <style:style style:name="P550" style:parent-style-name="Комментарий" style:family="paragraph">
      <style:text-properties fo:color="#000000" fo:font-size="8pt" style:font-size-asian="8pt" style:font-size-complex="8pt" fo:background-color="#F0F0F0"/>
    </style:style>
    <style:style style:name="T551" style:parent-style-name="Основнойшрифтабзаца" style:family="text">
      <style:text-properties fo:background-color="#F0F0F0"/>
    </style:style>
    <style:style style:name="T552" style:parent-style-name="Гипертекстоваяссылка" style:family="text">
      <style:text-properties style:font-name-complex="Times New Roman CYR" fo:background-color="#F0F0F0"/>
    </style:style>
    <style:style style:name="T553" style:parent-style-name="Основнойшрифтабзаца" style:family="text">
      <style:text-properties fo:background-color="#F0F0F0"/>
    </style:style>
    <style:style style:name="T554" style:parent-style-name="Гипертекстоваяссылка" style:family="text">
      <style:text-properties style:font-name-complex="Times New Roman CYR" fo:background-color="#F0F0F0"/>
    </style:style>
    <style:style style:name="T555" style:parent-style-name="Гипертекстоваяссылка" style:family="text">
      <style:text-properties style:font-name-complex="Times New Roman CYR"/>
    </style:style>
    <style:style style:name="P556" style:parent-style-name="Комментарий" style:family="paragraph">
      <style:text-properties fo:color="#000000" fo:font-size="8pt" style:font-size-asian="8pt" style:font-size-complex="8pt" fo:background-color="#F0F0F0"/>
    </style:style>
    <style:style style:name="T557" style:parent-style-name="Основнойшрифтабзаца" style:family="text">
      <style:text-properties fo:background-color="#F0F0F0"/>
    </style:style>
    <style:style style:name="T558" style:parent-style-name="Гипертекстоваяссылка" style:family="text">
      <style:text-properties style:font-name-complex="Times New Roman CYR" fo:background-color="#F0F0F0"/>
    </style:style>
    <style:style style:name="T559" style:parent-style-name="Основнойшрифтабзаца" style:family="text">
      <style:text-properties fo:background-color="#F0F0F0"/>
    </style:style>
    <style:style style:name="T560" style:parent-style-name="Гипертекстоваяссылка" style:family="text">
      <style:text-properties style:font-name-complex="Times New Roman CYR" fo:background-color="#F0F0F0"/>
    </style:style>
    <style:style style:name="T561" style:parent-style-name="Гипертекстоваяссылка" style:family="text">
      <style:text-properties style:font-name-complex="Times New Roman CYR"/>
    </style:style>
    <style:style style:name="T562" style:parent-style-name="Гипертекстоваяссылка" style:family="text">
      <style:text-properties style:font-name-complex="Times New Roman CYR"/>
    </style:style>
    <style:style style:name="P563" style:parent-style-name="Комментарий" style:family="paragraph">
      <style:text-properties fo:color="#000000" fo:font-size="8pt" style:font-size-asian="8pt" style:font-size-complex="8pt" fo:background-color="#F0F0F0"/>
    </style:style>
    <style:style style:name="T564" style:parent-style-name="Основнойшрифтабзаца" style:family="text">
      <style:text-properties fo:background-color="#F0F0F0"/>
    </style:style>
    <style:style style:name="T565" style:parent-style-name="Гипертекстоваяссылка" style:family="text">
      <style:text-properties style:font-name-complex="Times New Roman CYR" fo:background-color="#F0F0F0"/>
    </style:style>
    <style:style style:name="T566" style:parent-style-name="Основнойшрифтабзаца" style:family="text">
      <style:text-properties fo:background-color="#F0F0F0"/>
    </style:style>
    <style:style style:name="T567" style:parent-style-name="Гипертекстоваяссылка" style:family="text">
      <style:text-properties style:font-name-complex="Times New Roman CYR"/>
    </style:style>
    <style:style style:name="T568" style:parent-style-name="Гипертекстоваяссылка" style:family="text">
      <style:text-properties style:font-name-complex="Times New Roman CYR"/>
    </style:style>
    <style:style style:name="T569" style:parent-style-name="Цветовоевыделение" style:family="text">
      <style:text-properties style:font-weight-complex="bold"/>
    </style:style>
    <style:style style:name="P570" style:parent-style-name="Комментарий" style:family="paragraph">
      <style:text-properties fo:color="#000000" fo:font-size="8pt" style:font-size-asian="8pt" style:font-size-complex="8pt" fo:background-color="#F0F0F0"/>
    </style:style>
    <style:style style:name="T571" style:parent-style-name="Гипертекстоваяссылка" style:family="text">
      <style:text-properties style:font-name-complex="Times New Roman CYR" fo:background-color="#F0F0F0"/>
    </style:style>
    <style:style style:name="T572" style:parent-style-name="Основнойшрифтабзаца" style:family="text">
      <style:text-properties fo:background-color="#F0F0F0"/>
    </style:style>
    <style:style style:name="T573" style:parent-style-name="Гипертекстоваяссылка" style:family="text">
      <style:text-properties style:font-name-complex="Times New Roman CYR" fo:background-color="#F0F0F0"/>
    </style:style>
    <style:style style:name="T574" style:parent-style-name="Основнойшрифтабзаца" style:family="text">
      <style:text-properties fo:background-color="#F0F0F0"/>
    </style:style>
    <style:style style:name="T575" style:parent-style-name="Гипертекстоваяссылка" style:family="text">
      <style:text-properties style:font-name-complex="Times New Roman CYR" fo:background-color="#F0F0F0"/>
    </style:style>
    <style:style style:name="T576" style:parent-style-name="Основнойшрифтабзаца" style:family="text">
      <style:text-properties fo:background-color="#F0F0F0"/>
    </style:style>
    <style:style style:name="T577" style:parent-style-name="Гипертекстоваяссылка" style:family="text">
      <style:text-properties style:font-name-complex="Times New Roman CYR" fo:background-color="#F0F0F0"/>
    </style:style>
    <style:style style:name="T578" style:parent-style-name="Основнойшрифтабзаца" style:family="text">
      <style:text-properties fo:background-color="#F0F0F0"/>
    </style:style>
    <style:style style:name="T579" style:parent-style-name="Гипертекстоваяссылка" style:family="text">
      <style:text-properties style:font-name-complex="Times New Roman CYR" fo:background-color="#F0F0F0"/>
    </style:style>
    <style:style style:name="P580" style:parent-style-name="Комментарий" style:family="paragraph">
      <style:text-properties fo:color="#000000" fo:font-size="8pt" style:font-size-asian="8pt" style:font-size-complex="8pt" fo:background-color="#F0F0F0"/>
    </style:style>
    <style:style style:name="T581" style:parent-style-name="Гипертекстоваяссылка" style:family="text">
      <style:text-properties style:font-name-complex="Times New Roman CYR" fo:background-color="#F0F0F0"/>
    </style:style>
    <style:style style:name="T582" style:parent-style-name="Основнойшрифтабзаца" style:family="text">
      <style:text-properties fo:background-color="#F0F0F0"/>
    </style:style>
    <style:style style:name="T583" style:parent-style-name="Гипертекстоваяссылка" style:family="text">
      <style:text-properties style:font-name-complex="Times New Roman CYR" fo:background-color="#F0F0F0"/>
    </style:style>
    <style:style style:name="T584" style:parent-style-name="Основнойшрифтабзаца" style:family="text">
      <style:text-properties fo:background-color="#F0F0F0"/>
    </style:style>
    <style:style style:name="T585" style:parent-style-name="Гипертекстоваяссылка" style:family="text">
      <style:text-properties style:font-name-complex="Times New Roman CYR" fo:background-color="#F0F0F0"/>
    </style:style>
    <style:style style:name="T586" style:parent-style-name="Основнойшрифтабзаца" style:family="text">
      <style:text-properties fo:background-color="#F0F0F0"/>
    </style:style>
    <style:style style:name="T587" style:parent-style-name="Гипертекстоваяссылка" style:family="text">
      <style:text-properties style:font-name-complex="Times New Roman CYR" fo:background-color="#F0F0F0"/>
    </style:style>
    <style:style style:name="P588" style:parent-style-name="Комментарий" style:family="paragraph">
      <style:text-properties fo:color="#000000" fo:font-size="8pt" style:font-size-asian="8pt" style:font-size-complex="8pt" fo:background-color="#F0F0F0"/>
    </style:style>
    <style:style style:name="T589" style:parent-style-name="Основнойшрифтабзаца" style:family="text">
      <style:text-properties fo:background-color="#F0F0F0"/>
    </style:style>
    <style:style style:name="T590" style:parent-style-name="Гипертекстоваяссылка" style:family="text">
      <style:text-properties style:font-name-complex="Times New Roman CYR" fo:background-color="#F0F0F0"/>
    </style:style>
    <style:style style:name="T591" style:parent-style-name="Основнойшрифтабзаца" style:family="text">
      <style:text-properties fo:background-color="#F0F0F0"/>
    </style:style>
    <style:style style:name="T592" style:parent-style-name="Гипертекстоваяссылка" style:family="text">
      <style:text-properties style:font-name-complex="Times New Roman CYR" fo:background-color="#F0F0F0"/>
    </style:style>
    <style:style style:name="P593" style:parent-style-name="Комментарий" style:family="paragraph">
      <style:text-properties fo:color="#000000" fo:font-size="8pt" style:font-size-asian="8pt" style:font-size-complex="8pt" fo:background-color="#F0F0F0"/>
    </style:style>
    <style:style style:name="T594" style:parent-style-name="Гипертекстоваяссылка" style:family="text">
      <style:text-properties style:font-name-complex="Times New Roman CYR" fo:background-color="#F0F0F0"/>
    </style:style>
    <style:style style:name="T595" style:parent-style-name="Основнойшрифтабзаца" style:family="text">
      <style:text-properties fo:background-color="#F0F0F0"/>
    </style:style>
    <style:style style:name="T596" style:parent-style-name="Гипертекстоваяссылка" style:family="text">
      <style:text-properties style:font-name-complex="Times New Roman CYR" fo:background-color="#F0F0F0"/>
    </style:style>
    <style:style style:name="T597" style:parent-style-name="Основнойшрифтабзаца" style:family="text">
      <style:text-properties fo:background-color="#F0F0F0"/>
    </style:style>
    <style:style style:name="T598" style:parent-style-name="Гипертекстоваяссылка" style:family="text">
      <style:text-properties style:font-name-complex="Times New Roman CYR" fo:background-color="#F0F0F0"/>
    </style:style>
    <style:style style:name="T599" style:parent-style-name="Основнойшрифтабзаца" style:family="text">
      <style:text-properties fo:background-color="#F0F0F0"/>
    </style:style>
    <style:style style:name="T600" style:parent-style-name="Гипертекстоваяссылка" style:family="text">
      <style:text-properties style:font-name-complex="Times New Roman CYR" fo:background-color="#F0F0F0"/>
    </style:style>
    <style:style style:name="T601" style:parent-style-name="Гипертекстоваяссылка" style:family="text">
      <style:text-properties style:font-name-complex="Times New Roman CYR"/>
    </style:style>
    <style:style style:name="P602" style:parent-style-name="Комментарий" style:family="paragraph">
      <style:text-properties fo:color="#000000" fo:font-size="8pt" style:font-size-asian="8pt" style:font-size-complex="8pt" fo:background-color="#F0F0F0"/>
    </style:style>
    <style:style style:name="T603" style:parent-style-name="Основнойшрифтабзаца" style:family="text">
      <style:text-properties fo:background-color="#F0F0F0"/>
    </style:style>
    <style:style style:name="T604" style:parent-style-name="Гипертекстоваяссылка" style:family="text">
      <style:text-properties style:font-name-complex="Times New Roman CYR" fo:background-color="#F0F0F0"/>
    </style:style>
    <style:style style:name="T605" style:parent-style-name="Основнойшрифтабзаца" style:family="text">
      <style:text-properties fo:background-color="#F0F0F0"/>
    </style:style>
    <style:style style:name="T606" style:parent-style-name="Гипертекстоваяссылка" style:family="text">
      <style:text-properties style:font-name-complex="Times New Roman CYR" fo:background-color="#F0F0F0"/>
    </style:style>
    <style:style style:name="T607" style:parent-style-name="Гипертекстоваяссылка" style:family="text">
      <style:text-properties style:font-name-complex="Times New Roman CYR"/>
    </style:style>
    <style:style style:name="T608" style:parent-style-name="Гипертекстоваяссылка" style:family="text">
      <style:text-properties style:font-name-complex="Times New Roman CYR"/>
    </style:style>
    <style:style style:name="T609" style:parent-style-name="Гипертекстоваяссылка" style:family="text">
      <style:text-properties style:font-name-complex="Times New Roman CYR"/>
    </style:style>
    <style:style style:name="T610" style:parent-style-name="Гипертекстоваяссылка" style:family="text">
      <style:text-properties style:font-name-complex="Times New Roman CYR"/>
    </style:style>
    <style:style style:name="T611" style:parent-style-name="Гипертекстоваяссылка" style:family="text">
      <style:text-properties style:font-name-complex="Times New Roman CYR"/>
    </style:style>
    <style:style style:name="P612" style:parent-style-name="Комментарий" style:family="paragraph">
      <style:text-properties fo:color="#000000" fo:font-size="8pt" style:font-size-asian="8pt" style:font-size-complex="8pt" fo:background-color="#F0F0F0"/>
    </style:style>
    <style:style style:name="T613" style:parent-style-name="Гипертекстоваяссылка" style:family="text">
      <style:text-properties style:font-name-complex="Times New Roman CYR" fo:background-color="#F0F0F0"/>
    </style:style>
    <style:style style:name="T614" style:parent-style-name="Основнойшрифтабзаца" style:family="text">
      <style:text-properties fo:background-color="#F0F0F0"/>
    </style:style>
    <style:style style:name="T615" style:parent-style-name="Гипертекстоваяссылка" style:family="text">
      <style:text-properties style:font-name-complex="Times New Roman CYR" fo:background-color="#F0F0F0"/>
    </style:style>
    <style:style style:name="T616" style:parent-style-name="Основнойшрифтабзаца" style:family="text">
      <style:text-properties fo:background-color="#F0F0F0"/>
    </style:style>
    <style:style style:name="T617" style:parent-style-name="Гипертекстоваяссылка" style:family="text">
      <style:text-properties style:font-name-complex="Times New Roman CYR" fo:background-color="#F0F0F0"/>
    </style:style>
    <style:style style:name="T618" style:parent-style-name="Основнойшрифтабзаца" style:family="text">
      <style:text-properties fo:background-color="#F0F0F0"/>
    </style:style>
    <style:style style:name="T619" style:parent-style-name="Гипертекстоваяссылка" style:family="text">
      <style:text-properties style:font-name-complex="Times New Roman CYR"/>
    </style:style>
    <style:style style:name="P620" style:parent-style-name="Комментарий" style:family="paragraph">
      <style:text-properties fo:color="#000000" fo:font-size="8pt" style:font-size-asian="8pt" style:font-size-complex="8pt" fo:background-color="#F0F0F0"/>
    </style:style>
    <style:style style:name="T621" style:parent-style-name="Гипертекстоваяссылка" style:family="text">
      <style:text-properties style:font-name-complex="Times New Roman CYR" fo:background-color="#F0F0F0"/>
    </style:style>
    <style:style style:name="T622" style:parent-style-name="Основнойшрифтабзаца" style:family="text">
      <style:text-properties fo:background-color="#F0F0F0"/>
    </style:style>
    <style:style style:name="T623" style:parent-style-name="Гипертекстоваяссылка" style:family="text">
      <style:text-properties style:font-name-complex="Times New Roman CYR" fo:background-color="#F0F0F0"/>
    </style:style>
    <style:style style:name="T624" style:parent-style-name="Основнойшрифтабзаца" style:family="text">
      <style:text-properties fo:background-color="#F0F0F0"/>
    </style:style>
    <style:style style:name="T625" style:parent-style-name="Гипертекстоваяссылка" style:family="text">
      <style:text-properties style:font-name-complex="Times New Roman CYR" fo:background-color="#F0F0F0"/>
    </style:style>
    <style:style style:name="T626" style:parent-style-name="Основнойшрифтабзаца" style:family="text">
      <style:text-properties fo:background-color="#F0F0F0"/>
    </style:style>
    <style:style style:name="T627" style:parent-style-name="Гипертекстоваяссылка" style:family="text">
      <style:text-properties style:font-name-complex="Times New Roman CYR" fo:background-color="#F0F0F0"/>
    </style:style>
    <style:style style:name="P628" style:parent-style-name="Комментарий" style:family="paragraph">
      <style:text-properties fo:color="#000000" fo:font-size="8pt" style:font-size-asian="8pt" style:font-size-complex="8pt" fo:background-color="#F0F0F0"/>
    </style:style>
    <style:style style:name="T629" style:parent-style-name="Гипертекстоваяссылка" style:family="text">
      <style:text-properties style:font-name-complex="Times New Roman CYR" fo:background-color="#F0F0F0"/>
    </style:style>
    <style:style style:name="T630" style:parent-style-name="Основнойшрифтабзаца" style:family="text">
      <style:text-properties fo:background-color="#F0F0F0"/>
    </style:style>
    <style:style style:name="T631" style:parent-style-name="Гипертекстоваяссылка" style:family="text">
      <style:text-properties style:font-name-complex="Times New Roman CYR" fo:background-color="#F0F0F0"/>
    </style:style>
    <style:style style:name="T632" style:parent-style-name="Основнойшрифтабзаца" style:family="text">
      <style:text-properties fo:background-color="#F0F0F0"/>
    </style:style>
    <style:style style:name="T633" style:parent-style-name="Гипертекстоваяссылка" style:family="text">
      <style:text-properties style:font-name-complex="Times New Roman CYR" fo:background-color="#F0F0F0"/>
    </style:style>
    <style:style style:name="T634" style:parent-style-name="Основнойшрифтабзаца" style:family="text">
      <style:text-properties fo:background-color="#F0F0F0"/>
    </style:style>
    <style:style style:name="P635" style:parent-style-name="Комментарий" style:family="paragraph">
      <style:text-properties fo:color="#000000" fo:font-size="8pt" style:font-size-asian="8pt" style:font-size-complex="8pt" fo:background-color="#F0F0F0"/>
    </style:style>
    <style:style style:name="T636" style:parent-style-name="Основнойшрифтабзаца" style:family="text">
      <style:text-properties fo:background-color="#F0F0F0"/>
    </style:style>
    <style:style style:name="T637" style:parent-style-name="Гипертекстоваяссылка" style:family="text">
      <style:text-properties style:font-name-complex="Times New Roman CYR" fo:background-color="#F0F0F0"/>
    </style:style>
    <style:style style:name="T638" style:parent-style-name="Основнойшрифтабзаца" style:family="text">
      <style:text-properties fo:background-color="#F0F0F0"/>
    </style:style>
    <style:style style:name="T639" style:parent-style-name="Гипертекстоваяссылка" style:family="text">
      <style:text-properties style:font-name-complex="Times New Roman CYR" fo:background-color="#F0F0F0"/>
    </style:style>
    <style:style style:name="T640" style:parent-style-name="Цветовоевыделение" style:family="text">
      <style:text-properties style:font-weight-complex="bold"/>
    </style:style>
    <style:style style:name="P641" style:parent-style-name="Комментарий" style:family="paragraph">
      <style:text-properties fo:color="#000000" fo:font-size="8pt" style:font-size-asian="8pt" style:font-size-complex="8pt" fo:background-color="#F0F0F0"/>
    </style:style>
    <style:style style:name="T642" style:parent-style-name="Основнойшрифтабзаца" style:family="text">
      <style:text-properties fo:background-color="#F0F0F0"/>
    </style:style>
    <style:style style:name="T643" style:parent-style-name="Гипертекстоваяссылка" style:family="text">
      <style:text-properties style:font-name-complex="Times New Roman CYR" fo:background-color="#F0F0F0"/>
    </style:style>
    <style:style style:name="T644" style:parent-style-name="Основнойшрифтабзаца" style:family="text">
      <style:text-properties fo:background-color="#F0F0F0"/>
    </style:style>
    <style:style style:name="T645" style:parent-style-name="Цветовоевыделение" style:family="text">
      <style:text-properties style:font-weight-complex="bold"/>
    </style:style>
    <style:style style:name="P646" style:parent-style-name="Комментарий" style:family="paragraph">
      <style:text-properties fo:color="#000000" fo:font-size="8pt" style:font-size-asian="8pt" style:font-size-complex="8pt" fo:background-color="#F0F0F0"/>
    </style:style>
    <style:style style:name="T647" style:parent-style-name="Гипертекстоваяссылка" style:family="text">
      <style:text-properties style:font-name-complex="Times New Roman CYR" fo:background-color="#F0F0F0"/>
    </style:style>
    <style:style style:name="T648" style:parent-style-name="Основнойшрифтабзаца" style:family="text">
      <style:text-properties fo:background-color="#F0F0F0"/>
    </style:style>
    <style:style style:name="T649" style:parent-style-name="Гипертекстоваяссылка" style:family="text">
      <style:text-properties style:font-name-complex="Times New Roman CYR" fo:background-color="#F0F0F0"/>
    </style:style>
    <style:style style:name="T650" style:parent-style-name="Основнойшрифтабзаца" style:family="text">
      <style:text-properties fo:background-color="#F0F0F0"/>
    </style:style>
    <style:style style:name="T651" style:parent-style-name="Гипертекстоваяссылка" style:family="text">
      <style:text-properties style:font-name-complex="Times New Roman CYR" fo:background-color="#F0F0F0"/>
    </style:style>
    <style:style style:name="T652" style:parent-style-name="Основнойшрифтабзаца" style:family="text">
      <style:text-properties fo:background-color="#F0F0F0"/>
    </style:style>
    <style:style style:name="T653" style:parent-style-name="Гипертекстоваяссылка" style:family="text">
      <style:text-properties style:font-name-complex="Times New Roman CYR" fo:background-color="#F0F0F0"/>
    </style:style>
    <style:style style:name="T654" style:parent-style-name="Цветовоевыделение" style:family="text">
      <style:text-properties style:font-weight-complex="bold"/>
    </style:style>
    <style:style style:name="T655" style:parent-style-name="Цветовоевыделение" style:family="text">
      <style:text-properties style:font-weight-complex="bold"/>
    </style:style>
    <style:style style:name="P656" style:parent-style-name="Комментарий" style:family="paragraph">
      <style:text-properties fo:color="#000000" fo:font-size="8pt" style:font-size-asian="8pt" style:font-size-complex="8pt" fo:background-color="#F0F0F0"/>
    </style:style>
    <style:style style:name="T657" style:parent-style-name="Гипертекстоваяссылка" style:family="text">
      <style:text-properties style:font-name-complex="Times New Roman CYR" fo:background-color="#F0F0F0"/>
    </style:style>
    <style:style style:name="T658" style:parent-style-name="Основнойшрифтабзаца" style:family="text">
      <style:text-properties fo:background-color="#F0F0F0"/>
    </style:style>
    <style:style style:name="T659" style:parent-style-name="Гипертекстоваяссылка" style:family="text">
      <style:text-properties style:font-name-complex="Times New Roman CYR" fo:background-color="#F0F0F0"/>
    </style:style>
    <style:style style:name="T660" style:parent-style-name="Основнойшрифтабзаца" style:family="text">
      <style:text-properties fo:background-color="#F0F0F0"/>
    </style:style>
    <style:style style:name="T661" style:parent-style-name="Гипертекстоваяссылка" style:family="text">
      <style:text-properties style:font-name-complex="Times New Roman CYR" fo:background-color="#F0F0F0"/>
    </style:style>
    <style:style style:name="T662" style:parent-style-name="Основнойшрифтабзаца" style:family="text">
      <style:text-properties fo:background-color="#F0F0F0"/>
    </style:style>
    <style:style style:name="T663" style:parent-style-name="Гипертекстоваяссылка" style:family="text">
      <style:text-properties style:font-name-complex="Times New Roman CYR" fo:background-color="#F0F0F0"/>
    </style:style>
    <style:style style:name="T664" style:parent-style-name="Цветовоевыделение" style:family="text">
      <style:text-properties style:font-weight-complex="bold"/>
    </style:style>
    <style:style style:name="P665" style:parent-style-name="Комментарий" style:family="paragraph">
      <style:text-properties fo:color="#000000" fo:font-size="8pt" style:font-size-asian="8pt" style:font-size-complex="8pt" fo:background-color="#F0F0F0"/>
    </style:style>
    <style:style style:name="T666" style:parent-style-name="Гипертекстоваяссылка" style:family="text">
      <style:text-properties style:font-name-complex="Times New Roman CYR" fo:background-color="#F0F0F0"/>
    </style:style>
    <style:style style:name="T667" style:parent-style-name="Основнойшрифтабзаца" style:family="text">
      <style:text-properties fo:background-color="#F0F0F0"/>
    </style:style>
    <style:style style:name="T668" style:parent-style-name="Гипертекстоваяссылка" style:family="text">
      <style:text-properties style:font-name-complex="Times New Roman CYR" fo:background-color="#F0F0F0"/>
    </style:style>
    <style:style style:name="T669" style:parent-style-name="Основнойшрифтабзаца" style:family="text">
      <style:text-properties fo:background-color="#F0F0F0"/>
    </style:style>
    <style:style style:name="T670" style:parent-style-name="Гипертекстоваяссылка" style:family="text">
      <style:text-properties style:font-name-complex="Times New Roman CYR" fo:background-color="#F0F0F0"/>
    </style:style>
    <style:style style:name="T671" style:parent-style-name="Основнойшрифтабзаца" style:family="text">
      <style:text-properties fo:background-color="#F0F0F0"/>
    </style:style>
    <style:style style:name="T672" style:parent-style-name="Гипертекстоваяссылка" style:family="text">
      <style:text-properties style:font-name-complex="Times New Roman CYR" fo:background-color="#F0F0F0"/>
    </style:style>
    <style:style style:name="T673" style:parent-style-name="Гипертекстоваяссылка" style:family="text">
      <style:text-properties style:font-name-complex="Times New Roman CYR"/>
    </style:style>
    <style:style style:name="T674" style:parent-style-name="Гипертекстоваяссылка" style:family="text">
      <style:text-properties style:font-name-complex="Times New Roman CYR"/>
    </style:style>
    <style:style style:name="T675" style:parent-style-name="Гипертекстоваяссылка" style:family="text">
      <style:text-properties style:font-name-complex="Times New Roman CYR"/>
    </style:style>
    <style:style style:name="P676" style:parent-style-name="Комментарий" style:family="paragraph">
      <style:text-properties fo:color="#000000" fo:font-size="8pt" style:font-size-asian="8pt" style:font-size-complex="8pt" fo:background-color="#F0F0F0"/>
    </style:style>
    <style:style style:name="T677" style:parent-style-name="Основнойшрифтабзаца" style:family="text">
      <style:text-properties fo:background-color="#F0F0F0"/>
    </style:style>
    <style:style style:name="T678" style:parent-style-name="Гипертекстоваяссылка" style:family="text">
      <style:text-properties style:font-name-complex="Times New Roman CYR" fo:background-color="#F0F0F0"/>
    </style:style>
    <style:style style:name="T679" style:parent-style-name="Основнойшрифтабзаца" style:family="text">
      <style:text-properties fo:background-color="#F0F0F0"/>
    </style:style>
    <style:style style:name="T680" style:parent-style-name="Гипертекстоваяссылка" style:family="text">
      <style:text-properties style:font-name-complex="Times New Roman CYR" fo:background-color="#F0F0F0"/>
    </style:style>
    <style:style style:name="T681" style:parent-style-name="Гипертекстоваяссылка" style:family="text">
      <style:text-properties style:font-name-complex="Times New Roman CYR"/>
    </style:style>
    <style:style style:name="T682" style:parent-style-name="Гипертекстоваяссылка" style:family="text">
      <style:text-properties style:font-name-complex="Times New Roman CYR"/>
    </style:style>
    <style:style style:name="T683" style:parent-style-name="Гипертекстоваяссылка" style:family="text">
      <style:text-properties style:font-name-complex="Times New Roman CYR"/>
    </style:style>
    <style:style style:name="P684" style:parent-style-name="Комментарий" style:family="paragraph">
      <style:text-properties fo:color="#000000" fo:font-size="8pt" style:font-size-asian="8pt" style:font-size-complex="8pt" fo:background-color="#F0F0F0"/>
    </style:style>
    <style:style style:name="T685" style:parent-style-name="Гипертекстоваяссылка" style:family="text">
      <style:text-properties style:font-name-complex="Times New Roman CYR" fo:background-color="#F0F0F0"/>
    </style:style>
    <style:style style:name="P686" style:parent-style-name="Комментарий" style:family="paragraph">
      <style:text-properties fo:color="#000000" fo:font-size="8pt" style:font-size-asian="8pt" style:font-size-complex="8pt" fo:background-color="#F0F0F0"/>
    </style:style>
    <style:style style:name="T687" style:parent-style-name="Гипертекстоваяссылка" style:family="text">
      <style:text-properties style:font-name-complex="Times New Roman CYR" fo:background-color="#F0F0F0"/>
    </style:style>
    <style:style style:name="T688" style:parent-style-name="Основнойшрифтабзаца" style:family="text">
      <style:text-properties fo:background-color="#F0F0F0"/>
    </style:style>
    <style:style style:name="T689" style:parent-style-name="Гипертекстоваяссылка" style:family="text">
      <style:text-properties style:font-name-complex="Times New Roman CYR" fo:background-color="#F0F0F0"/>
    </style:style>
    <style:style style:name="T690" style:parent-style-name="Основнойшрифтабзаца" style:family="text">
      <style:text-properties fo:background-color="#F0F0F0"/>
    </style:style>
    <style:style style:name="T691" style:parent-style-name="Гипертекстоваяссылка" style:family="text">
      <style:text-properties style:font-name-complex="Times New Roman CYR" fo:background-color="#F0F0F0"/>
    </style:style>
    <style:style style:name="T692" style:parent-style-name="Основнойшрифтабзаца" style:family="text">
      <style:text-properties fo:background-color="#F0F0F0"/>
    </style:style>
    <style:style style:name="T693" style:parent-style-name="Гипертекстоваяссылка" style:family="text">
      <style:text-properties style:font-name-complex="Times New Roman CYR" fo:background-color="#F0F0F0"/>
    </style:style>
    <style:style style:name="T694" style:parent-style-name="Цветовоевыделение" style:family="text">
      <style:text-properties style:font-weight-complex="bold"/>
    </style:style>
    <style:style style:name="T695" style:parent-style-name="Гипертекстоваяссылка" style:family="text">
      <style:text-properties style:font-name-complex="Times New Roman CYR"/>
    </style:style>
    <style:style style:name="TableColumn697" style:family="table-column">
      <style:table-column-properties style:column-width="4.8694in"/>
    </style:style>
    <style:style style:name="TableColumn698" style:family="table-column">
      <style:table-column-properties style:column-width="2.4333in"/>
    </style:style>
    <style:style style:name="Table696" style:family="table">
      <style:table-properties style:width="7.3027in" style:rel-width="100%" fo:margin-left="0.075in" table:align="lef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TableCell701" style:family="table-cell">
      <style:table-cell-properties fo:border="none" style:writing-mode="lr-tb" fo:padding-top="0in" fo:padding-left="0.075in" fo:padding-bottom="0in" fo:padding-right="0.075in"/>
    </style:style>
    <style:style style:name="P702" style:parent-style-name="Нормальныйтаблица" style:family="paragraph">
      <style:paragraph-properties fo:text-align="end"/>
    </style:style>
  </office:automatic-styles>
  <office:body>
    <office:text text:use-soft-page-breaks="true">
      <text:h text:style-name="P1" text:outline-level="1"><text:a xlink:href="http://internet.garant.ru/document/redirect/35155345/0" office:target-frame-name="_top" xlink:show="replace"><text:span text:style-name="T20">Закон Свердловской области от 20 февраля 2009 г. N 2-ОЗ "О противодействии коррупции в Свердловской области" (с изменениями и дополнениями)</text:span></text:a></text:h>
      <text:p text:style-name="Подзаголовокдляинформацииобизменениях">С изменениями и дополнениями от:</text:p>
      <text:p text:style-name="Информацияобизменениях"><text:s/><text:span text:style-name="T21">22 октября 2009 г., 10 июня 2010 г., 9 марта, 23 мая, 12 июля, 9 ноября 2011 г., 21 марта 2012 г., 17 октября 2013 г., 6 июня 2014 г., 20 марта, 3, 21 декабря 2015 г., 4 марта, 26 апреля 2016 г., 17 февраля, 13 апреля, 9 июня, 3 ноября 2017 г., 28 мая, 14 ноября 2018 г., 27 апреля, 4 июня, 1 ноября 2019 г., 3 марта, 10 июня, 14 октября, 10 декабря 2020 г., 19 апреля, 9 июня, 30 сентября 2022 г., 27 февраля 2023 г.</text:span></text:p>
      <text:p text:style-name="Обычный"/>
      <text:p text:style-name="Обычный"><text:span text:style-name="T22">Принят Областной Думой Законодательного Собрания Свердловской области 10 февраля 2009 года</text:span></text:p>
      <text:p text:style-name="Обычный"><text:span text:style-name="T23">Одобрен Палатой Представителей Законодательного Собрания Свердловской области 19 февраля 2009 года</text:span></text:p>
      <text:p text:style-name="Обычный"/>
      <text:h text:style-name="Заголовок1" text:outline-level="1"><text:bookmark-start text:name="sub_100"/>Глава 1. Общие положения</text:h>
      <text:p text:style-name="Обычный"><text:bookmark-end text:name="sub_100"/></text:p>
      <text:p text:style-name="Заголовокстатьи"><text:bookmark-start text:name="sub_101614"/><text:span text:style-name="T24">Статья 1.</text:span><text:s/>Отношения, регулируемые настоящим Законом</text:p>
      <text:p text:style-name="Обычный"><text:bookmark-end text:name="sub_101614"/>Настоящим Законом регулируются отношения в сфере противодействия коррупции в Свердловской области.</text:p>
      <text:p text:style-name="Обычный"/>
      <text:p text:style-name="Заголовокстатьи"><text:bookmark-start text:name="sub_20"/><text:span text:style-name="T25">Статья 2.</text:span><text:s/>Основные понятия, применяемые в настоящем Законе</text:p>
      <text:p text:style-name="Обычный"><text:bookmark-end text:name="sub_20"/>В настоящем Законе применяются следующие основные понятия:</text:p>
      <text:p text:style-name="Обычный"><text:bookmark-start text:name="sub_15"/>1)<text:s/><text:span text:style-name="T26">антикоррупционный мониторинг</text:span><text:s/>- наблюдение за реализацией мер по профилактике коррупции в Свердловской области, обобщение и анализ результатов такого наблюдения;</text:p>
      <text:p text:style-name="P27"><text:bookmark-start text:name="sub_16"/><text:bookmark-end text:name="sub_15"/>Информация об изменениях:</text:p>
      <text:p text:style-name="Информацияоверсии"><text:bookmark-end text:name="sub_16"/><text:s/><text:a xlink:href="http://internet.garant.ru/document/redirect/35142637/1" office:target-frame-name="_top" xlink:show="replace"><text:span text:style-name="T28">Законом</text:span></text:a><text:span text:style-name="T29"><text:s/>Свердловской области от 22 октября 2009 г. N 90-ОЗ в подпункт 2 статьи 2 настоящего Закона внесены изменения,<text:s/></text:span><text:a xlink:href="http://internet.garant.ru/document/redirect/35142637/20" office:target-frame-name="_top" xlink:show="replace"><text:span text:style-name="T30">вступающие в силу</text:span></text:a><text:span text:style-name="T31"><text:s/>через десять дней после<text:s/></text:span><text:a xlink:href="http://internet.garant.ru/document/redirect/35242637/0" office:target-frame-name="_top" xlink:show="replace"><text:span text:style-name="T32">официального опубликования</text:span></text:a><text:span text:style-name="T33"><text:s/>названного Закона</text:span></text:p>
      <text:p text:style-name="Информацияоверсии"><text:s/><text:a xlink:href="http://internet.garant.ru/document/redirect/35142770/16" office:target-frame-name="_top" xlink:show="replace"><text:span text:style-name="T34">См. текст подпункта в предыдущей редакции</text:span></text:a></text:p>
      <text:p text:style-name="Обычный">2)<text:s/><text:span text:style-name="T35">антикоррупционная экспертиза нормативных правовых актов Свердловской области и проектов нормативных правовых актов Свердловской области</text:span><text:s/>- выявление в нормативных правовых актах Свердловской области и проектах нормативных правовых актов Свердловской области коррупциогенных факторов;</text:p>
      <text:p text:style-name="Обычный"><text:bookmark-start text:name="sub_161"/>2-1) утратил силу с 27 июня 2017 г. -<text:s/><text:a xlink:href="http://internet.garant.ru/document/redirect/46735788/11" office:target-frame-name="_top" xlink:show="replace"><text:span text:style-name="T36">Закон</text:span></text:a><text:s/>Свердловской области от 9 июня 2017 г. N 53-ОЗ;</text:p>
      <text:p text:style-name="P37"><text:bookmark-end text:name="sub_161"/>Информация об изменениях:</text:p>
      <text:p text:style-name="Информацияоверсии"><text:s/><text:a xlink:href="http://internet.garant.ru/document/redirect/21087168/161" office:target-frame-name="_top" xlink:show="replace"><text:span text:style-name="T38">См. текст подпункта в предыдущей редакции</text:span></text:a></text:p>
      <text:p text:style-name="Обычный"><text:bookmark-start text:name="sub_203"/>3) утратил силу с 27 июня 2017 г. -<text:s/><text:a xlink:href="http://internet.garant.ru/document/redirect/46735788/11" office:target-frame-name="_top" xlink:show="replace"><text:span text:style-name="T39">Закон</text:span></text:a><text:s/>Свердловской области от 9 июня 2017 г. N 53-ОЗ;</text:p>
      <text:p text:style-name="P40"><text:bookmark-end text:name="sub_203"/>Информация об изменениях:</text:p>
      <text:p text:style-name="Информацияоверсии"><text:s/><text:a xlink:href="http://internet.garant.ru/document/redirect/21087168/203" office:target-frame-name="_top" xlink:show="replace"><text:span text:style-name="T41">См. текст подпункта в предыдущей редакции</text:span></text:a></text:p>
      <text:p text:style-name="Информацияоверсии"><text:s/></text:p>
      <text:p text:style-name="Информацияоверсии"><text:bookmark-start text:name="sub_204"/><text:s/><text:a xlink:href="http://internet.garant.ru/document/redirect/20976048/42" office:target-frame-name="_top" xlink:show="replace"><text:span text:style-name="T42">Законом</text:span></text:a><text:span text:style-name="T43"><text:s/>Свердловской области от 21 декабря 2015 г. N 155-ОЗ статья 2 настоящего Закона дополнена подпунктом 4,<text:s/></text:span><text:a xlink:href="http://internet.garant.ru/document/redirect/20976048/8" office:target-frame-name="_top" xlink:show="replace"><text:span text:style-name="T44">вступающим в силу</text:span></text:a><text:span text:style-name="T45"><text:s/>через десять дней после<text:s/></text:span><text:a xlink:href="http://internet.garant.ru/document/redirect/21076048/0" office:target-frame-name="_top" xlink:show="replace"><text:span text:style-name="T46">официального опубликования</text:span></text:a><text:span text:style-name="T47"><text:s/>названного Закона</text:span></text:p>
      <text:p text:style-name="Обычный"><text:bookmark-end text:name="sub_204"/>4)<text:s/><text:span text:style-name="T48">конфликт интересов</text:span><text:s/>-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P49"><text:bookmark-start text:name="sub_205"/><text:soft-page-break/>Информация об изменениях:</text:p>
      <text:p text:style-name="Информацияоверсии"><text:bookmark-end text:name="sub_205"/><text:s/><text:a xlink:href="http://internet.garant.ru/document/redirect/20976048/42" office:target-frame-name="_top" xlink:show="replace"><text:span text:style-name="T50">Законом</text:span></text:a><text:span text:style-name="T51"><text:s/>Свердловской области от 21 декабря 2015 г. N 155-ОЗ статья 2 настоящего Закона дополнена подпунктом 5,<text:s/></text:span><text:a xlink:href="http://internet.garant.ru/document/redirect/20976048/8" office:target-frame-name="_top" xlink:show="replace"><text:span text:style-name="T52">вступающим в силу</text:span></text:a><text:span text:style-name="T53"><text:s/>через десять дней после<text:s/></text:span><text:a xlink:href="http://internet.garant.ru/document/redirect/21076048/0" office:target-frame-name="_top" xlink:show="replace"><text:span text:style-name="T54">официального опубликования</text:span></text:a><text:span text:style-name="T55"><text:s/>названного Закона</text:span></text:p>
      <text:p text:style-name="Обычный">5)<text:s/><text:span text:style-name="T56">личная заинтересованность</text:span><text:s/>-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замещающим должность, замещение которой предусматривает обязанность принимать меры по предотвращению и урегулированию конфликта интересов,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указанное лицо и (или) лица, состоящие с ним в близком родстве или свойстве, связаны имущественными, корпоративными или иными близкими отношениями.</text:p>
      <text:p text:style-name="Обычный"/>
      <text:p text:style-name="Заголовокстатьи"><text:bookmark-start text:name="sub_30"/><text:span text:style-name="T57">Статья 3.</text:span><text:s/>Правовая основа противодействия коррупции в Свердловской области</text:p>
      <text:p text:style-name="Обычный"><text:bookmark-end text:name="sub_30"/>Правовую основу противодействия коррупции в Свердловской области составляют<text:s/><text:a xlink:href="http://internet.garant.ru/document/redirect/10103000/0" office:target-frame-name="_top" xlink:show="replace"><text:span text:style-name="T58">Конституция</text:span></text:a><text:s/>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федеральные законы, иные нормативные правовые акты Российской Федерации,<text:s/><text:a xlink:href="http://internet.garant.ru/document/redirect/35163960/0" office:target-frame-name="_top" xlink:show="replace"><text:span text:style-name="T59">Устав</text:span></text:a><text:s/>Свердловской области, настоящий Закон, другие законы Свердловской области, иные нормативные правовые акты Свердловской области и муниципальные правовые акты.</text:p>
      <text:p text:style-name="Обычный"/>
      <text:p text:style-name="Заголовокстатьи"><text:bookmark-start text:name="sub_101617"/><text:span text:style-name="T60">Статья 4.</text:span><text:s/>Основные принципы противодействия коррупции</text:p>
      <text:p text:style-name="Обычный"><text:bookmark-end text:name="sub_101617"/>Противодействие коррупции в Свердловской области в соответствии с<text:s/><text:a xlink:href="http://internet.garant.ru/document/redirect/12164203/3" office:target-frame-name="_top" xlink:show="replace"><text:span text:style-name="T61">федеральным законом</text:span></text:a><text:s/>основывается на следующих основных принципах:</text:p>
      <text:p text:style-name="Обычный"><text:bookmark-start text:name="sub_101618"/>1) признание, обеспечение и защита основных прав и свобод человека и гражданина;</text:p>
      <text:p text:style-name="Обычный"><text:bookmark-start text:name="sub_101619"/><text:bookmark-end text:name="sub_101618"/>2) законность;</text:p>
      <text:p text:style-name="Обычный"><text:bookmark-start text:name="sub_101620"/><text:bookmark-end text:name="sub_101619"/>3) публичность и открытость деятельности государственных органов и органов местного самоуправления;</text:p>
      <text:p text:style-name="Обычный"><text:bookmark-start text:name="sub_21"/><text:bookmark-end text:name="sub_101620"/>4) неотвратимость ответственности за совершение коррупционных правонарушений;</text:p>
      <text:p text:style-name="Обычный"><text:bookmark-start text:name="sub_22"/><text:bookmark-end text:name="sub_21"/>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Обычный"><text:bookmark-start text:name="sub_101621"/><text:bookmark-end text:name="sub_22"/>6) приоритетное применение мер по предупреждению коррупции;</text:p>
      <text:p text:style-name="Обычный"><text:bookmark-start text:name="sub_24"/><text:bookmark-end text:name="sub_101621"/>7) сотрудничество государства с институтами гражданского общества, международными организациями и физическими лицами.</text:p>
      <text:p text:style-name="Обычный"><text:bookmark-end text:name="sub_24"/></text:p>
      <text:h text:style-name="Заголовок1" text:outline-level="1"><text:bookmark-start text:name="sub_200"/>Глава 2. Система мер по профилактике коррупции в Свердловской области</text:h>
      <text:p text:style-name="Обычный"><text:bookmark-end text:name="sub_200"/></text:p>
      <text:p text:style-name="Заголовокстатьи"><text:bookmark-start text:name="sub_50"/><text:span text:style-name="T62">Статья 5.</text:span><text:s/>Меры по профилактике коррупции в Свердловской области</text:p>
      <text:p text:style-name="Обычный"><text:bookmark-end text:name="sub_50"/>Мерами по профилактике коррупции в Свердловской области являются:</text:p>
      <text:p text:style-name="P63"><text:bookmark-start text:name="sub_25"/>Информация об изменениях:</text:p>
      <text:p text:style-name="Информацияоверсии"><text:bookmark-end text:name="sub_25"/><text:s/><text:a xlink:href="http://internet.garant.ru/document/redirect/20930485/55" office:target-frame-name="_top" xlink:show="replace"><text:span text:style-name="T64">Законом</text:span></text:a><text:span text:style-name="T65"><text:s/>Свердловской области от 17 октября 2013 г. N 98-ОЗ в подпункт 1 статьи 5 настоящего Закона внесены изменения,<text:s/></text:span><text:a xlink:href="http://internet.garant.ru/document/redirect/20930485/90" office:target-frame-name="_top" xlink:show="replace"><text:span text:style-name="T66">вступающие в силу</text:span></text:a><text:span text:style-name="T67"><text:s/>на следующий день после<text:s/></text:span><text:a xlink:href="http://internet.garant.ru/document/redirect/21030485/0" office:target-frame-name="_top" xlink:show="replace"><text:span text:style-name="T68">официального опубликования</text:span></text:a><text:span text:style-name="T69"><text:s/>названного Закона</text:span></text:p>
      <text:p text:style-name="Информацияоверсии"><text:s/><text:a xlink:href="http://internet.garant.ru/document/redirect/20930917/25" office:target-frame-name="_top" xlink:show="replace"><text:span text:style-name="T70">См. текст подпункта в предыдущей редакции</text:span></text:a></text:p>
      <text:p text:style-name="Обычный">1) формирование и реализация государственных программ Свердловской области по профилактике коррупции в Свердловской области;</text:p>
      <text:p text:style-name="Обычный"><text:bookmark-start text:name="sub_101623"/>2)<text:s/><text:a xlink:href="#sub_16" office:target-frame-name="_top" xlink:show="replace"><text:span text:style-name="T71">антикоррупционная экспертиза нормативных правовых актов Свердловской области и проектов нормативных правовых актов Свердловской области</text:span></text:a>;</text:p>
      <text:p text:style-name="Обычный"><text:bookmark-start text:name="sub_101624"/><text:bookmark-end text:name="sub_101623"/><text:soft-page-break/>3)<text:s/><text:a xlink:href="#sub_15" office:target-frame-name="_top" xlink:show="replace"><text:span text:style-name="T72">антикоррупционный мониторинг</text:span></text:a>;</text:p>
      <text:p text:style-name="Обычный"><text:bookmark-start text:name="sub_101625"/><text:bookmark-end text:name="sub_101624"/>4) совершенствование особенностей организации и прохождения государственной гражданской службы Свердловской области;</text:p>
      <text:p text:style-name="Обычный"><text:bookmark-start text:name="sub_29"/><text:bookmark-end text:name="sub_101625"/>5) формирование в обществе нетерпимости к коррупционному поведению;</text:p>
      <text:p text:style-name="Обычный"><text:bookmark-start text:name="sub_101626"/><text:bookmark-end text:name="sub_29"/>6) обеспечение доступа граждан к информации о деятельности государственных органов Свердловской области и о противодействии коррупции в Свердловской области;</text:p>
      <text:p text:style-name="Обычный"><text:bookmark-start text:name="sub_101627"/><text:bookmark-end text:name="sub_101626"/>7) общественный контроль за соблюдением законодательства Российской Федерации и законодательства Свердловской области о противодействии коррупции;</text:p>
      <text:p text:style-name="P73"><text:bookmark-start text:name="sub_101628"/><text:bookmark-end text:name="sub_101627"/>Информация об изменениях:</text:p>
      <text:p text:style-name="Информацияоверсии"><text:bookmark-end text:name="sub_101628"/><text:s/><text:a xlink:href="http://internet.garant.ru/document/redirect/20942127/12" office:target-frame-name="_top" xlink:show="replace"><text:span text:style-name="T74">Законом</text:span></text:a><text:span text:style-name="T75"><text:s/>Свердловской области от 6 июня 2014 г. N 46-ОЗ в подпункт 8 статьи 5 настоящего Закона внесены изменения,<text:s/></text:span><text:a xlink:href="http://internet.garant.ru/document/redirect/20942127/2" office:target-frame-name="_top" xlink:show="replace"><text:span text:style-name="T76">вступающие в силу</text:span></text:a><text:span text:style-name="T77"><text:s/>через десять дней после<text:s/></text:span><text:a xlink:href="http://internet.garant.ru/document/redirect/21042127/0" office:target-frame-name="_top" xlink:show="replace"><text:span text:style-name="T78">официального опубликования</text:span></text:a><text:span text:style-name="T79"><text:s/>названного Закона</text:span></text:p>
      <text:p text:style-name="Информацияоверсии"><text:s/><text:a xlink:href="http://internet.garant.ru/document/redirect/20937577/33" office:target-frame-name="_top" xlink:show="replace"><text:span text:style-name="T80">См. текст подпункта в предыдущей редакции</text:span></text:a></text:p>
      <text:p text:style-name="Обычный">8) иные меры, предусмотренные федеральными законами и настоящим Законом.</text:p>
      <text:p text:style-name="Обычный"/>
      <text:p text:style-name="P81"><text:bookmark-start text:name="sub_60"/>Информация об изменениях:</text:p>
      <text:p text:style-name="Информацияоверсии"><text:bookmark-end text:name="sub_60"/><text:s/><text:a xlink:href="http://internet.garant.ru/document/redirect/20930485/55" office:target-frame-name="_top" xlink:show="replace"><text:span text:style-name="T82">Законом</text:span></text:a><text:span text:style-name="T83"><text:s/>Свердловской области от 17 октября 2013 г. N 98-ОЗ в статью 6 настоящего Закона внесены изменения,<text:s/></text:span><text:a xlink:href="http://internet.garant.ru/document/redirect/20930485/90" office:target-frame-name="_top" xlink:show="replace"><text:span text:style-name="T84">вступающие в силу</text:span></text:a><text:span text:style-name="T85"><text:s/>на следующий день после<text:s/></text:span><text:a xlink:href="http://internet.garant.ru/document/redirect/21030485/0" office:target-frame-name="_top" xlink:show="replace"><text:span text:style-name="T86">официального опубликования</text:span></text:a><text:span text:style-name="T87"><text:s/>названного Закона</text:span></text:p>
      <text:p text:style-name="Информацияоверсии"><text:s/><text:a xlink:href="http://internet.garant.ru/document/redirect/20930917/60" office:target-frame-name="_top" xlink:show="replace"><text:span text:style-name="T88">См. текст статьи в предыдущей редакции</text:span></text:a></text:p>
      <text:p text:style-name="Заголовокстатьи"><text:span text:style-name="T89">Статья 6.</text:span><text:s/>Формирование и реализация государственных программ Свердловской области по профилактике коррупции в Свердловской области</text:p>
      <text:p text:style-name="Обычный"><text:bookmark-start text:name="sub_7"/>Формирование и реализация государственных программ Свердловской области по профилактике коррупции в Свердловской области осуществляются в порядке, установленном Правительством Свердловской области.</text:p>
      <text:p text:style-name="Обычный"><text:bookmark-end text:name="sub_7"/></text:p>
      <text:p text:style-name="Заголовокстатьи"><text:bookmark-start text:name="sub_70"/><text:span text:style-name="T90">Статья 7.</text:span><text:s/>Антикоррупционная экспертиза нормативных правовых актов Свердловской области и проектов нормативных правовых актов Свердловской области</text:p>
      <text:p text:style-name="P91"><text:bookmark-start text:name="sub_1"/><text:bookmark-end text:name="sub_70"/>Информация об изменениях:</text:p>
      <text:p text:style-name="Информацияоверсии"><text:bookmark-end text:name="sub_1"/><text:s/><text:a xlink:href="http://internet.garant.ru/document/redirect/35129390/1" office:target-frame-name="_top" xlink:show="replace"><text:span text:style-name="T92">Законом</text:span></text:a><text:span text:style-name="T93"><text:s/>Свердловской области от 10 июня 2010 г. N 33-ОЗ в пункт 1 статьи 7 настоящего Закона внесены изменения,<text:s/></text:span><text:a xlink:href="http://internet.garant.ru/document/redirect/35129390/2" office:target-frame-name="_top" xlink:show="replace"><text:span text:style-name="T94">вступающие в силу</text:span></text:a><text:span text:style-name="T95"><text:s/>через десять дней после<text:s/></text:span><text:a xlink:href="http://internet.garant.ru/document/redirect/35229390/0" office:target-frame-name="_top" xlink:show="replace"><text:span text:style-name="T96">официального опубликования</text:span></text:a><text:span text:style-name="T97"><text:s/>названного Закона</text:span></text:p>
      <text:p text:style-name="Информацияоверсии"><text:s/><text:a xlink:href="http://internet.garant.ru/document/redirect/35129846/1" office:target-frame-name="_top" xlink:show="replace"><text:span text:style-name="T98">См. текст пункта в предыдущей редакции</text:span></text:a></text:p>
      <text:p text:style-name="Обычный">1. В соответствии с<text:s/><text:a xlink:href="http://internet.garant.ru/document/redirect/195958/0" office:target-frame-name="_top" xlink:show="replace"><text:span text:style-name="T99">федеральным законом</text:span></text:a><text:s/>антикоррупционная экспертиза нормативных правовых актов Свердловской области и проектов нормативных правовых актов Свердловской области проводится федеральными государственными органами, органами государственной власти Свердловской области, их должностными лицами в порядке, установленном нормативными правовыми актами соответствующих федеральных государственных органов, органов государственной власти Свердловской области, и согласно методике, определенной Правительством Российской Федерации.</text:p>
      <text:p text:style-name="Обычный"><text:bookmark-start text:name="sub_4"/>Нормативные правовые акты Свердловской области направляются принявшими такие нормативные правовые акты органами государственной власти Свердловской области в Прокуратуру Свердловской области в течение семи дней со дня их принятия.</text:p>
      <text:p text:style-name="P100"><text:bookmark-end text:name="sub_4"/>ГАРАНТ:</text:p>
      <text:p text:style-name="Комментарий"><text:s/><text:span text:style-name="T101">См.<text:s/></text:span><text:a xlink:href="http://internet.garant.ru/document/redirect/405192655/1000" office:target-frame-name="_top" xlink:show="replace"><text:span text:style-name="T102">порядок</text:span></text:a><text:span text:style-name="T103"><text:s/>проведения антикоррупционной экспертизы нормативных правовых актов Министерства по управлению государственным имуществом Свердловской области и проектов нормативных правовых актов Министерства по управлению государственным имуществом Свердловской области, утв.<text:s/></text:span><text:a xlink:href="http://internet.garant.ru/document/redirect/405192655/0" office:target-frame-name="_top" xlink:show="replace"><text:span text:style-name="T104">приказом</text:span></text:a><text:span text:style-name="T105"><text:s/>Министерства по управлению государственным имуществом<text:s/></text:span><text:soft-page-break/><text:span text:style-name="T106">Свердловской области от 23 августа 2022 г. N 3880</text:span></text:p>
      <text:p text:style-name="Комментарий"><text:s/><text:span text:style-name="T107">См.<text:s/></text:span><text:a xlink:href="http://internet.garant.ru/document/redirect/404702503/1000" office:target-frame-name="_top" xlink:show="replace"><text:span text:style-name="T108">порядок</text:span></text:a><text:span text:style-name="T109"><text:s/>проведения антикоррупционной экспертизы нормативных правовых актов Министерства культуры Свердловской области и проектов нормативных правовых актов Министерства культуры Свердловской области, утв.<text:s/></text:span><text:a xlink:href="http://internet.garant.ru/document/redirect/404702503/0" office:target-frame-name="_top" xlink:show="replace"><text:span text:style-name="T110">приказом</text:span></text:a><text:span text:style-name="T111"><text:s/>Министерства культуры Свердловской области от 17 мая 2022 г. N 271</text:span></text:p>
      <text:p text:style-name="Обычный"><text:bookmark-start text:name="sub_2"/>2. Органы государственной власти Свердловской области, их должностные лица в соответствии с<text:s/><text:a xlink:href="http://internet.garant.ru/document/redirect/195958/0" office:target-frame-name="_top" xlink:show="replace"><text:span text:style-name="T112">федеральным законом</text:span></text:a><text:s/>проводят антикоррупционную экспертизу нормативных правовых актов Свердловской области и проектов нормативных правовых актов Свердловской области при проведении их правовой экспертизы и мониторинге их применения.</text:p>
      <text:p text:style-name="P113"><text:bookmark-start text:name="sub_101631"/><text:bookmark-end text:name="sub_2"/>Информация об изменениях:</text:p>
      <text:p text:style-name="Информацияоверсии"><text:bookmark-end text:name="sub_101631"/><text:s/><text:span text:style-name="T114">Пункт 3 изменен с 27 ноября 2018 г. -<text:s/></text:span><text:a xlink:href="http://internet.garant.ru/document/redirect/46777770/11" office:target-frame-name="_top" xlink:show="replace"><text:span text:style-name="T115">Закон</text:span></text:a><text:span text:style-name="T116"><text:s/>Свердловской области от 14 ноября 2018 г. N 133-ОЗ</text:span></text:p>
      <text:p text:style-name="Информацияоверсии"><text:s/><text:a xlink:href="http://internet.garant.ru/document/redirect/20994068/101631" office:target-frame-name="_top" xlink:show="replace"><text:span text:style-name="T117">См. предыдущую редакцию</text:span></text:a></text:p>
      <text:p text:style-name="Обычный">3. Институты гражданского общества и граждане Российской Федерации в соответствии с<text:s/><text:a xlink:href="http://internet.garant.ru/document/redirect/195958/51" office:target-frame-name="_top" xlink:show="replace"><text:span text:style-name="T118">федеральным законом</text:span></text:a><text:s/>могут в порядке, предусмотренном нормативными правовыми актами Российской Федерации, за счет собственных средств проводить независимую антикоррупционную экспертизу нормативных правовых актов Свердловской области и проектов нормативных правовых актов Свердловской области.</text:p>
      <text:p text:style-name="P119"><text:bookmark-start text:name="sub_1001"/>Информация об изменениях:</text:p>
      <text:p text:style-name="Информацияоверсии"><text:bookmark-end text:name="sub_1001"/><text:s/><text:a xlink:href="http://internet.garant.ru/document/redirect/35192987/1" office:target-frame-name="_top" xlink:show="replace"><text:span text:style-name="T120">Законом</text:span></text:a><text:span text:style-name="T121"><text:s/>Свердловской области от 21 марта 2012 г. N 20-ОЗ в пункт 4 статьи 7 настоящего Закона внесены изменения,<text:s/></text:span><text:a xlink:href="http://internet.garant.ru/document/redirect/35192987/2" office:target-frame-name="_top" xlink:show="replace"><text:span text:style-name="T122">вступающие в силу</text:span></text:a><text:span text:style-name="T123"><text:s/>через десять дней после<text:s/></text:span><text:a xlink:href="http://internet.garant.ru/document/redirect/35292987/0" office:target-frame-name="_top" xlink:show="replace"><text:span text:style-name="T124">официального опубликования</text:span></text:a><text:span text:style-name="T125"><text:s/>названного Закона</text:span></text:p>
      <text:p text:style-name="Информацияоверсии"><text:s/><text:a xlink:href="http://internet.garant.ru/document/redirect/35193107/1001" office:target-frame-name="_top" xlink:show="replace"><text:span text:style-name="T126">См. текст пункта в предыдущей редакции</text:span></text:a></text:p>
      <text:p text:style-name="Обычный">4. По результатам проведения антикоррупционной экспертизы нормативных правовых актов Свердловской области и проектов нормативных правовых актов Свердловской области, в том числе независимой, в соответствии с<text:s/><text:a xlink:href="http://internet.garant.ru/document/redirect/195958/52" office:target-frame-name="_top" xlink:show="replace"><text:span text:style-name="T127">федеральным законом</text:span></text:a><text:s/>составляется заключение, в котором должны быть указаны выявленные в нормативных правовых актах Свердловской области и проектах нормативных правовых актов Свердловской области коррупциогенные факторы и предложены способы их устранения.</text:p>
      <text:p text:style-name="Обычный"><text:bookmark-start text:name="sub_1002"/>Заключения по результатам антикоррупционной экспертизы нормативных правовых актов Свердловской области и проектов нормативных правовых актов Свердловской области, составленные органами государственной власти Свердловской области, их должностными лицами, носят рекомендательный характер и подлежат обязательному рассмотрению соответствующими органами государственной власти Свердловской области, их должностными лицами. Заключения по результатам независимой антикоррупционной экспертизы нормативных правовых актов Свердловской области и проектов нормативных правовых актов Свердловской области, составленные органами государственной власти Свердловской области, их должностными лицами, носят рекомендательный характер и подлежат обязательному рассмотрению органами государственной власти Свердловской области, их должностными лицами, которым они направлены, в тридцатидневный срок со дня их получения.</text:p>
      <text:p text:style-name="Обычный"><text:bookmark-end text:name="sub_1002"/></text:p>
      <text:p text:style-name="Заголовокстатьи"><text:bookmark-start text:name="sub_80"/><text:span text:style-name="T128">Статья 8.</text:span><text:s/>Антикоррупционный мониторинг</text:p>
      <text:p text:style-name="Обычный"><text:bookmark-start text:name="sub_101632"/><text:bookmark-end text:name="sub_80"/>1. Антикоррупционный мониторинг проводится государственными органами Свердловской области в порядке, установленном Губернатором Свердловской области.</text:p>
      <text:p text:style-name="P129"><text:bookmark-end text:name="sub_101632"/>ГАРАНТ:</text:p>
      <text:p text:style-name="Комментарий"><text:s/><text:span text:style-name="T130">См.<text:s/></text:span><text:a xlink:href="http://internet.garant.ru/document/redirect/35160676/0" office:target-frame-name="_top" xlink:show="replace"><text:span text:style-name="T131">Указ</text:span></text:a><text:span text:style-name="T132"><text:s/>Губернатора Свердловской области от 3 ноября 2010 г. N 971-УГ "О мониторинге состояния и эффективности противодействия коррупции (антикоррупционном мониторинге) в Свердловской области"</text:span></text:p>
      <text:p text:style-name="Комментарий"><text:s/></text:p>
      <text:p text:style-name="P133"><text:bookmark-start text:name="sub_9"/><text:soft-page-break/>Информация об изменениях:</text:p>
      <text:p text:style-name="Информацияоверсии"><text:bookmark-end text:name="sub_9"/><text:s/><text:a xlink:href="http://internet.garant.ru/document/redirect/20930485/55" office:target-frame-name="_top" xlink:show="replace"><text:span text:style-name="T134">Законом</text:span></text:a><text:span text:style-name="T135"><text:s/>Свердловской области от 17 октября 2013 г. N 98-ОЗ в пункт 2 статьи 8 настоящего Закона внесены изменения,<text:s/></text:span><text:a xlink:href="http://internet.garant.ru/document/redirect/20930485/90" office:target-frame-name="_top" xlink:show="replace"><text:span text:style-name="T136">вступающие в силу</text:span></text:a><text:span text:style-name="T137"><text:s/>на следующий день после<text:s/></text:span><text:a xlink:href="http://internet.garant.ru/document/redirect/21030485/0" office:target-frame-name="_top" xlink:show="replace"><text:span text:style-name="T138">официального опубликования</text:span></text:a><text:span text:style-name="T139"><text:s/>названного Закона</text:span></text:p>
      <text:p text:style-name="Информацияоверсии"><text:s/><text:a xlink:href="http://internet.garant.ru/document/redirect/20930917/9" office:target-frame-name="_top" xlink:show="replace"><text:span text:style-name="T140">См. текст пункта в предыдущей редакции</text:span></text:a></text:p>
      <text:p text:style-name="Обычный">2. Результаты антикоррупционного мониторинга используются при разработке проектов государственных программ Свердловской области по профилактике коррупции в Свердловской области.</text:p>
      <text:p text:style-name="Обычный"><text:bookmark-start text:name="sub_101634"/>3. Информация о результатах антикоррупционного мониторинга направляется в Законодательное Собрание Свердловской области, Губернатору Свердловской области, в Правительство Свердловской области, в Прокуратуру Свердловской области и в правоохранительные органы.</text:p>
      <text:p text:style-name="Обычный"><text:bookmark-end text:name="sub_101634"/></text:p>
      <text:p text:style-name="Заголовокстатьи"><text:bookmark-start text:name="sub_90"/><text:span text:style-name="T141">Статья 9.</text:span><text:s/>Совершенствование особенностей организации и прохождения государственной гражданской службы Свердловской области</text:p>
      <text:p text:style-name="Обычный"><text:bookmark-end text:name="sub_90"/>В целях повышения эффективности противодействия коррупции в Свердловской области осуществляются:</text:p>
      <text:p text:style-name="Обычный"><text:bookmark-start text:name="sub_101635"/>1) оптимизация и конкретизация полномочий государственных гражданских служащих Свердловской области, которые должны быть отражены в административных регламентах государственных органов и должностных регламентах;</text:p>
      <text:p text:style-name="Обычный"><text:bookmark-start text:name="sub_101636"/><text:bookmark-end text:name="sub_101635"/>2) оптимизация численности государственных гражданских служащих Свердловской области;</text:p>
      <text:p text:style-name="Обычный"><text:bookmark-start text:name="sub_101637"/><text:bookmark-end text:name="sub_101636"/>3) повышение уровня оплаты труда и социальной защищенности государственных гражданских служащих Свердловской области;</text:p>
      <text:p text:style-name="Обычный"><text:bookmark-start text:name="sub_49"/><text:bookmark-end text:name="sub_101637"/>4) принятие планов противодействия коррупции в государственных органах Свердловской области;</text:p>
      <text:p text:style-name="Обычный"><text:bookmark-start text:name="sub_51"/><text:bookmark-end text:name="sub_49"/>5) иные меры, предусмотренные законодательством Российской Федерации и законодательством Свердловской области.</text:p>
      <text:p text:style-name="Обычный"><text:bookmark-end text:name="sub_51"/></text:p>
      <text:p text:style-name="Заголовокстатьи"><text:bookmark-start text:name="sub_1000"/><text:span text:style-name="T142">Статья 10.</text:span><text:s/>Формирование в обществе нетерпимости к коррупционному поведению</text:p>
      <text:p text:style-name="Обычный"><text:bookmark-end text:name="sub_1000"/>Формирование в обществе нетерпимости к коррупционному поведению осуществляется посредством организации просветительской работы, направленной на укрепление доверия к власти, включающей:</text:p>
      <text:p text:style-name="Обычный"><text:bookmark-start text:name="sub_52"/>1) издание и распространение печатной продукции о противодействии коррупции в Свердловской области, в том числе учебных пособий и материалов;</text:p>
      <text:p text:style-name="Обычный"><text:bookmark-start text:name="sub_53"/><text:bookmark-end text:name="sub_52"/>2) выпуск передач государственных, муниципальных и негосударственных организаций телерадиовещания о противодействии коррупции в Свердловской области;</text:p>
      <text:p text:style-name="Обычный"><text:bookmark-start text:name="sub_54"/><text:bookmark-end text:name="sub_53"/>3) производство и распространение социальной рекламы о противодействии коррупции в Свердловской области;</text:p>
      <text:p text:style-name="Обычный"><text:bookmark-start text:name="sub_55"/><text:bookmark-end text:name="sub_54"/>4) организацию творческих конкурсов в сфере противодействия коррупции в Свердловской области;</text:p>
      <text:p text:style-name="Обычный"><text:bookmark-start text:name="sub_56"/><text:bookmark-end text:name="sub_55"/>5) осуществление иных мероприятий, направленных на противодействие коррупции в Свердловской области.</text:p>
      <text:p text:style-name="Обычный"><text:bookmark-end text:name="sub_56"/></text:p>
      <text:p text:style-name="P143"><text:bookmark-start text:name="sub_110"/>Информация об изменениях:</text:p>
      <text:p text:style-name="Информацияоверсии"><text:bookmark-end text:name="sub_110"/><text:s/><text:a xlink:href="http://internet.garant.ru/document/redirect/35185542/18" office:target-frame-name="_top" xlink:show="replace"><text:span text:style-name="T144">Законом</text:span></text:a><text:span text:style-name="T145"><text:s/>Свердловской области от 9 ноября 2011 г. N 109-ОЗ в статью 11 настоящего Закона внесены изменения,<text:s/></text:span><text:a xlink:href="http://internet.garant.ru/document/redirect/35185542/35" office:target-frame-name="_top" xlink:show="replace"><text:span text:style-name="T146">вступающие в силу</text:span></text:a><text:span text:style-name="T147"><text:s/>на следующий день после<text:s/></text:span><text:a xlink:href="http://internet.garant.ru/document/redirect/35285542/0" office:target-frame-name="_top" xlink:show="replace"><text:span text:style-name="T148">официального опубликования</text:span></text:a><text:span text:style-name="T149"><text:s/></text:span><text:soft-page-break/><text:span text:style-name="T150">названного Закона</text:span></text:p>
      <text:p text:style-name="Информацияоверсии"><text:s/><text:a xlink:href="http://internet.garant.ru/document/redirect/35185828/110" office:target-frame-name="_top" xlink:show="replace"><text:span text:style-name="T151">См. текст статьи в предыдущей редакции</text:span></text:a></text:p>
      <text:p text:style-name="Заголовокстатьи"><text:span text:style-name="T152">Статья 11.</text:span><text:s/>Обеспечение доступа граждан к информации о деятельности государственных органов Свердловской области и о противодействии коррупции в Свердловской области</text:p>
      <text:p text:style-name="Обычный"><text:bookmark-start text:name="sub_34"/>Обеспечение доступа граждан к информации о деятельности государственных органов Свердловской области и о противодействии коррупции в Свердловской области осуществляется посредством размещения на официальных сайтах государственных органов Свердловской области в информационно-телекоммуникационной сети "Интернет" следующей информации:</text:p>
      <text:p text:style-name="Обычный"><text:bookmark-start text:name="sub_57"/><text:bookmark-end text:name="sub_34"/>1) об установленных законодательством Российской Федерации и законодательством Свердловской области полномочиях государственных органов Свердловской области, лиц, замещающих государственные должности Свердловской области, и государственных гражданских служащих Свердловской области;</text:p>
      <text:p text:style-name="Обычный"><text:bookmark-start text:name="sub_58"/><text:bookmark-end text:name="sub_57"/>2) об объеме государственных услуг, предоставляемых гражданам и организациям, о требованиях к их качеству, об условиях и о порядке их предоставления;</text:p>
      <text:p text:style-name="Обычный"><text:bookmark-start text:name="sub_59"/><text:bookmark-end text:name="sub_58"/>3) о типичных случаях неправомерного поведения лиц, замещающих государственные должности Свердловской области, государственных гражданских служащих Свердловской области в отношениях с гражданами и организациями, о способах защиты граждан и организаций от такого поведения;</text:p>
      <text:p text:style-name="Обычный"><text:bookmark-start text:name="sub_61"/><text:bookmark-end text:name="sub_59"/>4) об органах и организациях, оказывающих бесплатные консультации гражданам и организациям по вопросам реализации прав, свобод и обязанностей граждан, прав и обязанностей организаций;</text:p>
      <text:p text:style-name="Обычный"><text:bookmark-start text:name="sub_62"/><text:bookmark-end text:name="sub_61"/>5) иной информации, за исключением сведений, доступ к которым ограничен на основании федеральных законов.</text:p>
      <text:p text:style-name="Обычный"><text:bookmark-end text:name="sub_62"/></text:p>
      <text:p text:style-name="P153"><text:bookmark-start text:name="sub_120"/>Информация об изменениях:</text:p>
      <text:p text:style-name="Информацияоверсии"><text:bookmark-end text:name="sub_120"/><text:s/><text:span text:style-name="T154">Статья 12 изменена с 27 ноября 2018 г. -<text:s/></text:span><text:a xlink:href="http://internet.garant.ru/document/redirect/46777770/12" office:target-frame-name="_top" xlink:show="replace"><text:span text:style-name="T155">Закон</text:span></text:a><text:span text:style-name="T156"><text:s/>Свердловской области от 14 ноября 2018 г. N 133-ОЗ</text:span></text:p>
      <text:p text:style-name="Информацияоверсии"><text:s/><text:a xlink:href="http://internet.garant.ru/document/redirect/20994068/120" office:target-frame-name="_top" xlink:show="replace"><text:span text:style-name="T157">См. предыдущую редакцию</text:span></text:a></text:p>
      <text:p text:style-name="Заголовокстатьи"><text:span text:style-name="T158">Статья 12.</text:span><text:s/>Общественный контроль за соблюдением законодательства Российской Федерации и законодательства Свердловской области о противодействии коррупции</text:p>
      <text:p text:style-name="Обычный">Общественный контроль за соблюдением<text:s/><text:a xlink:href="http://internet.garant.ru/document/redirect/12164203/0" office:target-frame-name="_top" xlink:show="replace"><text:span text:style-name="T159">законодательства</text:span></text:a><text:s/>Российской Федерации и законодательства Свердловской области о противодействии коррупции осуществляется Общественной палатой Свердловской области, общественными комиссиями по противодействию коррупции, иными институтами гражданского общества и гражданами Российской Федерации.</text:p>
      <text:p text:style-name="Обычный"/>
      <text:p text:style-name="P160"><text:bookmark-start text:name="sub_121"/>Информация об изменениях:</text:p>
      <text:p text:style-name="Информацияоверсии"><text:bookmark-end text:name="sub_121"/><text:s/><text:a xlink:href="http://internet.garant.ru/document/redirect/20959649/62" office:target-frame-name="_top" xlink:show="replace"><text:span text:style-name="T161">Законом</text:span></text:a><text:span text:style-name="T162"><text:s/>Свердловской области от 20 марта 2015 г. N 26-ОЗ заголовок статьи 12-1 настоящего Закона изложен в новой редакции,<text:s/></text:span><text:a xlink:href="http://internet.garant.ru/document/redirect/20959649/7" office:target-frame-name="_top" xlink:show="replace"><text:span text:style-name="T163">вступающей в силу</text:span></text:a><text:span text:style-name="T164"><text:s/>через десять дней после<text:s/></text:span><text:a xlink:href="http://internet.garant.ru/document/redirect/21059649/0" office:target-frame-name="_top" xlink:show="replace"><text:span text:style-name="T165">официального опубликования</text:span></text:a><text:span text:style-name="T166"><text:s/>названного Закона</text:span></text:p>
      <text:p text:style-name="Информацияоверсии"><text:s/><text:a xlink:href="http://internet.garant.ru/document/redirect/21054695/121" office:target-frame-name="_top" xlink:show="replace"><text:span text:style-name="T167">См. текст заголовка в предыдущей редакции</text:span></text:a></text:p>
      <text:p text:style-name="Заголовокстатьи"><text:span text:style-name="T168">Статья 12-1.</text:span><text:s/>Сведения о доходах, расходах, об имуществе и обязательствах имущественного характера</text:p>
      <text:p text:style-name="P169"><text:bookmark-start text:name="sub_1211"/>Информация об изменениях:</text:p>
      <text:p text:style-name="Информацияоверсии"><text:bookmark-end text:name="sub_1211"/><text:s/><text:a xlink:href="http://internet.garant.ru/document/redirect/46735788/12" office:target-frame-name="_top" xlink:show="replace"><text:span text:style-name="T170">Законом</text:span></text:a><text:span text:style-name="T171"><text:s/>Свердловской области от 9 июня 2017 г. N 53-ОЗ в пункт 1 статьи 12-1 настоящего Закона внесены изменения,<text:s/></text:span><text:a xlink:href="http://internet.garant.ru/document/redirect/46735788/3" office:target-frame-name="_top" xlink:show="replace"><text:span text:style-name="T172">вступающие в силу</text:span></text:a><text:span text:style-name="T173"><text:s/>через десять дней после<text:s/></text:span><text:a xlink:href="http://internet.garant.ru/document/redirect/46735789/0" office:target-frame-name="_top" xlink:show="replace"><text:span text:style-name="T174">официального опубликования</text:span></text:a><text:span text:style-name="T175"><text:s/>названного Закона</text:span></text:p>
      <text:soft-page-break/>
      <text:p text:style-name="Информацияоверсии"><text:s/><text:a xlink:href="http://internet.garant.ru/document/redirect/21087168/1211" office:target-frame-name="_top" xlink:show="replace"><text:span text:style-name="T176">См. текст пункта в предыдущей редакции</text:span></text:a></text:p>
      <text:p text:style-name="Обычный">1. Лицо, замещающее государственную должность Свердловской области или муниципальную должность в муниципальном образовании, расположенном на территории Свердловской области, в соответствии с федеральным законом обязано представлять:</text:p>
      <text:p text:style-name="Обычный"><text:bookmark-start text:name="sub_12111"/>1)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177"><text:bookmark-start text:name="sub_12112"/><text:bookmark-end text:name="sub_12111"/>Информация об изменениях:</text:p>
      <text:p text:style-name="Информацияоверсии"><text:bookmark-end text:name="sub_12112"/><text:s/><text:span text:style-name="T178">Подпункт 2 изменен с 2 мая 2022 г. -<text:s/></text:span><text:a xlink:href="http://internet.garant.ru/document/redirect/404511236/51" office:target-frame-name="_top" xlink:show="replace"><text:span text:style-name="T179">Закон</text:span></text:a><text:span text:style-name="T180"><text:s/>Свердловской области от 19 апреля 2022 г. N 29-ОЗ</text:span></text:p>
      <text:p text:style-name="Информацияоверсии"><text:s/><text:a xlink:href="http://internet.garant.ru/document/redirect/46825460/12112" office:target-frame-name="_top" xlink:show="replace"><text:span text:style-name="T181">См. предыдущую редакцию</text:span></text:a></text:p>
      <text:p text:style-name="P182">ГАРАНТ:</text:p>
      <text:p text:style-name="Комментарий"><text:s/><text:span text:style-name="T183">В 2023 г. лицо, замещающее муниципальную должность депутата представительного органа муниципального образования, расположенного на территории Свердловской области, и осуществляющее свои полномочия на непостоянной основе, не совершавшее в течение отчетного периода сделки, указанные в настоящем подпункте, общая сумма которых превышает общий доход данного лица и его супруги (супруга) за три последних года, предшествующих отчетному периоду,<text:s/></text:span><text:a xlink:href="http://internet.garant.ru/document/redirect/406449107/33" office:target-frame-name="_top" xlink:show="replace"><text:span text:style-name="T184">сообщает</text:span></text:a><text:span text:style-name="T185"><text:s/>об этом Губернатору Свердловской области в письменном виде не позднее 15 марта 2023 г.</text:span></text:p>
      <text:p text:style-name="Обычный">2)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лица, указанного в<text:s/><text:a xlink:href="#sub_1211" office:target-frame-name="_top" xlink:show="replace"><text:span text:style-name="T186">абзаце первом</text:span></text:a><text:s/>настоящего пункт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Обычный"><text:bookmark-start text:name="sub_121102"/>Сведения, указанные в<text:s/><text:a xlink:href="#sub_1211" office:target-frame-name="_top" xlink:show="replace"><text:span text:style-name="T187">части первой</text:span></text:a><text:s/>настоящего пункта, представляются гражданами, претендующими на замещение муниципальных должностей в муниципальных образованиях, расположенных на территории Свердловской области, в соответствии с законодательством Российской Федерации и настоящим Законом.</text:p>
      <text:p text:style-name="Обычный"><text:bookmark-end text:name="sub_121102"/>Сведения, указанные в<text:s/><text:a xlink:href="#sub_1211" office:target-frame-name="_top" xlink:show="replace"><text:span text:style-name="T188">части первой</text:span></text:a><text:s/>настоящего пункта, представляются по форме, утвержденной нормативным правовым актом Российской Федерации.</text:p>
      <text:p text:style-name="P189"><text:bookmark-start text:name="sub_1212"/>Информация об изменениях:</text:p>
      <text:p text:style-name="Информацияоверсии"><text:bookmark-end text:name="sub_1212"/><text:s/><text:span text:style-name="T190">Пункт 2 изменен с 1 марта 2023 г. -<text:s/></text:span><text:a xlink:href="http://internet.garant.ru/document/redirect/406449107/22" office:target-frame-name="_top" xlink:show="replace"><text:span text:style-name="T191">Закон</text:span></text:a><text:span text:style-name="T192"><text:s/>Свердловской области от 27 февраля 2023 г. N 5-ОЗ</text:span></text:p>
      <text:p text:style-name="Информацияоверсии"><text:s/><text:a xlink:href="http://internet.garant.ru/document/redirect/46836012/1212" office:target-frame-name="_top" xlink:show="replace"><text:span text:style-name="T193">См. предыдущую редакцию</text:span></text:a></text:p>
      <text:p text:style-name="Обычный">2. Сведения, указанные в<text:s/><text:a xlink:href="#sub_1211" office:target-frame-name="_top" xlink:show="replace"><text:span text:style-name="T194">пункте 1</text:span></text:a><text:s/>настоящей статьи, представляются лицами, замещающими государственные должности Свердловской области в Законодательном Собрании Свердловской области, в порядке, установленном федеральным законом и законом Свердловской области о статусе и депутатской деятельности депутатов Законодательного Собрания Свердловской области.</text:p>
      <text:p text:style-name="Обычный"><text:bookmark-start text:name="sub_121202"/>Часть утратила силу с 1 июля 2022 г. -<text:s/><text:a xlink:href="http://internet.garant.ru/document/redirect/404511228/1001" office:target-frame-name="_top" xlink:show="replace"><text:span text:style-name="T195">Закон</text:span></text:a><text:s/>Свердловской области от 19 апреля 2022 г. N 31-ОЗ</text:p>
      <text:p text:style-name="P196"><text:bookmark-end text:name="sub_121202"/>Информация об изменениях:</text:p>
      <text:p text:style-name="Информацияоверсии"><text:s/><text:a xlink:href="http://internet.garant.ru/document/redirect/46825472/121202" office:target-frame-name="_top" xlink:show="replace"><text:span text:style-name="T197">См. предыдущую редакцию</text:span></text:a></text:p>
      <text:p text:style-name="Обычный">Сведения, указанные в<text:s/><text:a xlink:href="#sub_1211" office:target-frame-name="_top" xlink:show="replace"><text:span text:style-name="T198">пункте 1</text:span></text:a><text:s/>настоящей статьи, представляются мировыми судьями Свердловской области в порядке, установленном законодательством Российской Федерации.</text:p>
      <text:p text:style-name="Обычный"><text:bookmark-start text:name="sub_121204"/>Сведения, указанные в<text:s/><text:a xlink:href="#sub_1211" office:target-frame-name="_top" xlink:show="replace"><text:span text:style-name="T199">пункте 1</text:span></text:a><text:s/>настоящей статьи, представляются не позднее 1 апреля года, следующего за отчетным:</text:p>
      <text:p text:style-name="Обычный"><text:bookmark-start text:name="sub_12121"/><text:bookmark-end text:name="sub_121204"/><text:soft-page-break/>1) лицами, замещающими государственные должности Свердловской области в Правительстве Свердловской области, председателем Счетной палаты Свердловской области, председателем Избирательной комиссии Свердловской области, Уполномоченным по правам человека в Свердловской области, Уполномоченным по правам ребенка в Свердловской области, Уполномоченным по защите прав предпринимателей в Свердловской области - Губернатору Свердловской области;</text:p>
      <text:p text:style-name="Обычный"><text:bookmark-start text:name="sub_12122"/><text:bookmark-end text:name="sub_12121"/>2) лицами, замещающими государственные должности заместителя председателя Счетной палаты Свердловской области и аудитора Счетной палаты Свердловской области, - в подразделение Счетной палаты Свердловской области, ответственное за работу по профилактике коррупционных и иных правонарушений;</text:p>
      <text:p text:style-name="Обычный"><text:bookmark-start text:name="sub_12123"/><text:bookmark-end text:name="sub_12122"/>3) лицами, замещающими государственные должности заместителя председателя Избирательной комиссии Свердловской области, секретаря Избирательной комиссии Свердловской области, члена Избирательной комиссии Свердловской области с правом решающего голоса, работающего в указанной комиссии на постоянной (штатной) основе, председателя территориальной избирательной комиссии, действующей на постоянной основе и являющейся юридическим лицом, работающего в указанной избирательной комиссии на постоянной (штатной) основе, секретаря территориальной избирательной комиссии, действующей на постоянной основе и являющейся юридическим лицом, работающего в указанной избирательной комиссии на постоянной (штатной) основе, - в подразделение Избирательной комиссии Свердловской области, ответственное за работу по профилактике коррупционных и иных правонарушений.</text:p>
      <text:p text:style-name="Обычный"><text:bookmark-start text:name="sub_121205"/><text:bookmark-end text:name="sub_12123"/>Сведения, указанные в<text:s/><text:a xlink:href="#sub_1211" office:target-frame-name="_top" xlink:show="replace"><text:span text:style-name="T200">пункте 1</text:span></text:a><text:s/>настоящей статьи, представляются Губернатору Свердловской области:</text:p>
      <text:p text:style-name="Обычный"><text:bookmark-start text:name="sub_12124"/><text:bookmark-end text:name="sub_121205"/>1) если иное не установлено федеральным законом, гражданами, претендующими на замещение муниципальных должностей в муниципальных образованиях, расположенных на территории Свердловской области, - до назначения (избрания) на муниципальную должность;</text:p>
      <text:p text:style-name="Обычный"><text:bookmark-start text:name="sub_12125"/><text:bookmark-end text:name="sub_12124"/>2) лицами, замещающими муниципальные должности в муниципальных образованиях, расположенных на территории Свердловской области, - не позднее 1 апреля года, следующего за отчетным;</text:p>
      <text:p text:style-name="Обычный"><text:bookmark-start text:name="sub_1212053"/><text:bookmark-end text:name="sub_12125"/>3) утратил силу с 1 марта 2023 г. -<text:s/><text:a xlink:href="http://internet.garant.ru/document/redirect/406449107/21" office:target-frame-name="_top" xlink:show="replace"><text:span text:style-name="T201">Закон</text:span></text:a><text:s/>Свердловской области от 27 февраля 2023 г. N 5-ОЗ</text:p>
      <text:p text:style-name="P202"><text:bookmark-end text:name="sub_1212053"/>Информация об изменениях:</text:p>
      <text:p text:style-name="Информацияоверсии"><text:s/><text:a xlink:href="http://internet.garant.ru/document/redirect/46836012/1212053" office:target-frame-name="_top" xlink:show="replace"><text:span text:style-name="T203">См. предыдущую редакцию</text:span></text:a></text:p>
      <text:p text:style-name="Обычный"><text:bookmark-start text:name="sub_121206"/>Лицо, замещающее муниципальную должность депутата представительного органа муниципального образования, расположенного на территории Свердловской области, и осуществляющее свои полномочия на непостоянной основе, представляет сведения, указанные в<text:s/><text:a xlink:href="#sub_1211" office:target-frame-name="_top" xlink:show="replace"><text:span text:style-name="T204">пункте 1</text:span></text:a><text:s/>настоящей статьи, за отчетный период в случае совершения в течение отчетного периода сделок, указанных в<text:s/><text:a xlink:href="#sub_12112" office:target-frame-name="_top" xlink:show="replace"><text:span text:style-name="T205">подпункте 2 части первой пункта 1</text:span></text:a><text:s/>настоящей статьи. В случае, если в течение отчетного периода сделки, указанные в подпункте 2 части первой пункта 1 настоящей статьи, общая сумма которых превышает общий доход данного лица и его супруги (супруга) за три последних года, предшествующих отчетному периоду, не совершались, указанное лицо сообщает об этом Губернатору Свердловской области в порядке, установленном в<text:s/><text:a xlink:href="#sub_1217" office:target-frame-name="_top" xlink:show="replace"><text:span text:style-name="T206">пункте 7</text:span></text:a><text:s/>настоящей статьи.</text:p>
      <text:p text:style-name="Обычный"><text:bookmark-start text:name="sub_121207"/><text:bookmark-end text:name="sub_121206"/>Лицо, замещающее муниципальную должность депутата представительного органа муниципального образования, расположенного на территории Свердловской области, и осуществляющее свои полномочия на непостоянной основе, представляет сведения, указанные в<text:s/><text:a xlink:href="#sub_12121" office:target-frame-name="_top" xlink:show="replace"><text:span text:style-name="T207">подпункте 1 части первой пункта 1</text:span></text:a><text:s/>настоящей статьи, Губернатору Свердловской области в течение четырех месяцев со дня избрания депутатом, передачи ему вакантного депутатского мандата.</text:p>
      <text:p text:style-name="P208"><text:bookmark-start text:name="sub_121021"/><text:bookmark-end text:name="sub_121207"/>Информация об изменениях:</text:p>
      <text:p text:style-name="Информацияоверсии"><text:bookmark-end text:name="sub_121021"/><text:s/><text:span text:style-name="T209">Пункт 2-1 изменен с 1 марта 2023 г. -<text:s/></text:span><text:a xlink:href="http://internet.garant.ru/document/redirect/406449107/24" office:target-frame-name="_top" xlink:show="replace"><text:span text:style-name="T210">Закон</text:span></text:a><text:span text:style-name="T211"><text:s/>Свердловской области от 27 февраля 2023 г. N 5-ОЗ</text:span></text:p>
      <text:soft-page-break/>
      <text:p text:style-name="Информацияоверсии"><text:s/><text:a xlink:href="http://internet.garant.ru/document/redirect/46836012/121021" office:target-frame-name="_top" xlink:show="replace"><text:span text:style-name="T212">См. предыдущую редакцию</text:span></text:a></text:p>
      <text:p text:style-name="Обычный">2-1. Порядок представления указанных в<text:s/><text:a xlink:href="#sub_1211" office:target-frame-name="_top" xlink:show="replace"><text:span text:style-name="T213">пункте 1</text:span></text:a><text:s/>настоящей статьи сведений (в том числе порядок представления в соответствии с<text:s/><text:a xlink:href="#sub_121022" office:target-frame-name="_top" xlink:show="replace"><text:span text:style-name="T214">частью первой пункта 2-2</text:span></text:a><text:s/>настоящей статьи уточненных сведений) лицами, указанными в<text:s/><text:a xlink:href="#sub_12121" office:target-frame-name="_top" xlink:show="replace"><text:span text:style-name="T215">подпункте 1 части третьей пункта 2</text:span></text:a><text:s/>настоящей статьи, устанавливается нормативным правовым актом Губернатора Свердловской области в соответствии с настоящим Законом.</text:p>
      <text:p text:style-name="Обычный">Порядок представления указанных в<text:s/><text:a xlink:href="#sub_1211" office:target-frame-name="_top" xlink:show="replace"><text:span text:style-name="T216">пункте 1</text:span></text:a><text:s/>настоящей статьи сведений (в том числе порядок представления в соответствии с<text:s/><text:a xlink:href="#sub_121022" office:target-frame-name="_top" xlink:show="replace"><text:span text:style-name="T217">частью первой пункта 2-2</text:span></text:a><text:s/>настоящей статьи уточненных сведений) лицами, указанными в<text:s/><text:a xlink:href="#sub_12122" office:target-frame-name="_top" xlink:show="replace"><text:span text:style-name="T218">подпункте 2 части третьей пункта 2</text:span></text:a><text:s/>настоящей статьи, устанавливается нормативным правовым актом Счетной палаты Свердловской области в соответствии с настоящим Законом.</text:p>
      <text:p text:style-name="Обычный">Порядок представления указанных в<text:s/><text:a xlink:href="#sub_1211" office:target-frame-name="_top" xlink:show="replace"><text:span text:style-name="T219">пункте 1</text:span></text:a><text:s/>настоящей статьи сведений (в том числе порядок представления в соответствии с<text:s/><text:a xlink:href="#sub_121022" office:target-frame-name="_top" xlink:show="replace"><text:span text:style-name="T220">частью первой пункта 2-2</text:span></text:a><text:s/>настоящей статьи уточненных сведений) лицами, указанными в<text:s/><text:a xlink:href="#sub_12123" office:target-frame-name="_top" xlink:show="replace"><text:span text:style-name="T221">подпункте 3 части третьей пункта 2</text:span></text:a><text:s/>настоящей статьи, устанавливается нормативным правовым актом Избирательной комиссии Свердловской области в соответствии с настоящим Законом.</text:p>
      <text:p text:style-name="Обычный"><text:bookmark-start text:name="sub_1210214"/>Лица, указанные в<text:s/><text:a xlink:href="#sub_12124" office:target-frame-name="_top" xlink:show="replace"><text:span text:style-name="T222">подпункте 1 части четвертой пункта 2</text:span></text:a><text:s/>настоящей статьи, представляют сведения о своих доходах, о доходах своих супруги (супруга) и несовершеннолетних детей, полученных за календарный год, предшествующий году подачи документов для замещения муниципальной должности, а сведения об имуществе, принадлежащем ему, его супруге (супругу) и несовершеннолетним детям на праве собственности, о своих обязательствах имущественного характера, об обязательствах имущественного характера своих супруги (супруга) и несовершеннолетних детей - по состоянию на первое число месяца, предшествующего месяцу подачи документов для замещения муниципальной должности.</text:p>
      <text:p text:style-name="Обычный"><text:bookmark-start text:name="sub_1210215"/><text:bookmark-end text:name="sub_1210214"/>Лица, указанные в<text:s/><text:a xlink:href="#sub_12125" office:target-frame-name="_top" xlink:show="replace"><text:span text:style-name="T223">подпункте 2 части четвертой пункта 2</text:span></text:a><text:s/>настоящей статьи, представляют сведения о своих доходах, о доходах своих супруги (супруга) и несовершеннолетних детей, полученных за отчетный период, а сведения об имуществе, принадлежащем ему, его супруге (супругу) и несовершеннолетним детям на праве собственности, о своих обязательствах имущественного характера, об обязательствах имущественного характера своих супруги (супруга) и несовершеннолетних детей - по состоянию на конец отчетного периода.</text:p>
      <text:p text:style-name="Обычный"><text:bookmark-start text:name="sub_12102133"/><text:bookmark-end text:name="sub_1210215"/>Лица, указанные в<text:s/><text:a xlink:href="#sub_121207" office:target-frame-name="_top" xlink:show="replace"><text:span text:style-name="T224">части шестой пункта 2</text:span></text:a><text:s/>настоящей статьи, представляют сведения о своих доходах, о доходах своих супруги (супруга) и несовершеннолетних детей, полученных за календарный год, предшествующий году предоставления этих сведений, а сведения об имуществе, принадлежащем ему, его супруге (супругу) и несовершеннолетним детям на праве собственности, о своих обязательствах имущественного характера, об обязательствах имущественного характера своих супруги (супруга) и несовершеннолетних детей - по состоянию на первое число месяца, предшествующего месяцу предоставления этих сведений.</text:p>
      <text:p text:style-name="Обычный"><text:bookmark-start text:name="sub_1210216"/><text:bookmark-end text:name="sub_12102133"/>Порядок приема указанных в<text:s/><text:a xlink:href="#sub_1211" office:target-frame-name="_top" xlink:show="replace"><text:span text:style-name="T225">пункте 1</text:span></text:a><text:s/>настоящей статьи сведений, представляемых лицами, указанными в<text:s/><text:a xlink:href="#sub_12124" office:target-frame-name="_top" xlink:show="replace"><text:span text:style-name="T226">подпунктах 1</text:span></text:a><text:s/>и<text:s/><text:a xlink:href="#sub_12125" office:target-frame-name="_top" xlink:show="replace"><text:span text:style-name="T227">2 части четвертой</text:span></text:a>, в<text:s/><text:a xlink:href="#sub_121207" office:target-frame-name="_top" xlink:show="replace"><text:span text:style-name="T228">части шестой пункта 2</text:span></text:a><text:s/>настоящей статьи, устанавливается нормативным правовым актом Губернатора Свердловской области.</text:p>
      <text:p text:style-name="P229"><text:bookmark-start text:name="sub_121022"/><text:bookmark-end text:name="sub_1210216"/>Информация об изменениях:</text:p>
      <text:p text:style-name="Информацияоверсии"><text:bookmark-end text:name="sub_121022"/><text:s/><text:span text:style-name="T230">Пункт 2-2 изменен с 1 марта 2023 г. -<text:s/></text:span><text:a xlink:href="http://internet.garant.ru/document/redirect/406449107/28" office:target-frame-name="_top" xlink:show="replace"><text:span text:style-name="T231">Закон</text:span></text:a><text:span text:style-name="T232"><text:s/>Свердловской области от 27 февраля 2023 г. N 5-ОЗ</text:span></text:p>
      <text:p text:style-name="Информацияоверсии"><text:s/><text:a xlink:href="http://internet.garant.ru/document/redirect/46836012/121022" office:target-frame-name="_top" xlink:show="replace"><text:span text:style-name="T233">См. предыдущую редакцию</text:span></text:a></text:p>
      <text:p text:style-name="Обычный">2-2. В случае, если лицо, указанное в<text:s/><text:a xlink:href="#sub_121204" office:target-frame-name="_top" xlink:show="replace"><text:span text:style-name="T234">части третьей</text:span></text:a><text:s/>или<text:s/><text:a xlink:href="#sub_12125" office:target-frame-name="_top" xlink:show="replace"><text:span text:style-name="T235">подпункте 2 части четвертой пункта 2</text:span></text:a><text:s/>настоящей статьи, обнаружило, что в представленных им сведениях, указанных в<text:s/><text:a xlink:href="#sub_1211" office:target-frame-name="_top" xlink:show="replace"><text:span text:style-name="T236">пункте 1</text:span></text:a><text:s/>настоящей статьи, не отражены или не полностью отражены какие-либо сведения либо имеются ошибки, оно вправе представить уточненные сведения не позднее 1 мая года, следующего за отчетным.</text:p>
      <text:p text:style-name="Обычный"><text:bookmark-start text:name="sub_12102202"/><text:soft-page-break/>В случае, если лицо, указанное в<text:s/><text:a xlink:href="#sub_12124" office:target-frame-name="_top" xlink:show="replace"><text:span text:style-name="T237">подпункте 1 части четвертой</text:span></text:a><text:s/>или в<text:s/><text:a xlink:href="#sub_121207" office:target-frame-name="_top" xlink:show="replace"><text:span text:style-name="T238">части шестой пункта 2</text:span></text:a><text:s/>настоящей статьи, обнаружило, что в представленных им сведениях, указанных в<text:s/><text:a xlink:href="#sub_1211" office:target-frame-name="_top" xlink:show="replace"><text:span text:style-name="T239">пункте 1</text:span></text:a><text:s/>настоящей статьи, не отражены или не полностью отражены какие-либо сведения либо имеются ошибки, оно вправе в течение одного месяца со дня представления таких сведений представить уточненные сведения.</text:p>
      <text:p text:style-name="Обычный"><text:bookmark-start text:name="sub_1210222"/><text:bookmark-end text:name="sub_12102202"/>В случае непредставления по объективным причинам лицом, указанным в<text:s/><text:a xlink:href="#sub_121204" office:target-frame-name="_top" xlink:show="replace"><text:span text:style-name="T240">части третьей</text:span></text:a>,<text:s/><text:a xlink:href="#sub_12125" office:target-frame-name="_top" xlink:show="replace"><text:span text:style-name="T241">подпункте 2 части четвертой</text:span></text:a><text:s/>или в<text:s/><text:a xlink:href="#sub_121207" office:target-frame-name="_top" xlink:show="replace"><text:span text:style-name="T242">части шестой пункта 2</text:span></text:a><text:s/>настоящей статьи, сведений о доходах, об имуществе и обязательствах имущественного характера супруги (супруга) и несовершеннолетних детей, сведений о расходах супруги (супруга) и несовершеннолетних детей по каждой сделке, указанной в<text:s/><text:a xlink:href="#sub_12112" office:target-frame-name="_top" xlink:show="replace"><text:span text:style-name="T243">подпункте 2 части первой пункта 1</text:span></text:a><text:s/>настоящей статьи, и (или) сведений об источниках получения средств, за счет которых совершены такие сделки, данный факт подлежит рассмотрению в порядке, установленном нормативным правовым актом Губернатора Свердловской области.</text:p>
      <text:p text:style-name="P244"><text:bookmark-start text:name="sub_1213"/><text:bookmark-end text:name="sub_1210222"/>Информация об изменениях:</text:p>
      <text:p text:style-name="Информацияоверсии"><text:bookmark-end text:name="sub_1213"/><text:s/><text:span text:style-name="T245">Пункт 3 изменен с 1 марта 2023 г. -<text:s/></text:span><text:a xlink:href="http://internet.garant.ru/document/redirect/406449107/24" office:target-frame-name="_top" xlink:show="replace"><text:span text:style-name="T246">Закон</text:span></text:a><text:span text:style-name="T247"><text:s/>Свердловской области от 27 февраля 2023 г. N 5-ОЗ</text:span></text:p>
      <text:p text:style-name="Информацияоверсии"><text:s/><text:a xlink:href="http://internet.garant.ru/document/redirect/46836012/1213" office:target-frame-name="_top" xlink:show="replace"><text:span text:style-name="T248">См. предыдущую редакцию</text:span></text:a></text:p>
      <text:p text:style-name="Обычный">3. Проверка достоверности и полноты сведений, указанных в<text:s/><text:a xlink:href="#sub_1211" office:target-frame-name="_top" xlink:show="replace"><text:span text:style-name="T249">пункте 1</text:span></text:a><text:s/>настоящей статьи, представляемых лицами, указанными в<text:s/><text:a xlink:href="#sub_1212" office:target-frame-name="_top" xlink:show="replace"><text:span text:style-name="T250">частях первой - третьей пункта 2</text:span></text:a><text:s/>настоящей статьи, осуществляется в порядке, установленном нормативным правовым актом Губернатора Свердловской области.</text:p>
      <text:p text:style-name="Обычный"><text:bookmark-start text:name="sub_121302"/>Проверка достоверности и полноты сведений, указанных в<text:s/><text:a xlink:href="#sub_1211" office:target-frame-name="_top" xlink:show="replace"><text:span text:style-name="T251">пункте 1</text:span></text:a><text:s/>настоящей статьи, представляемых лицами, указанными в<text:s/><text:a xlink:href="#sub_121205" office:target-frame-name="_top" xlink:show="replace"><text:span text:style-name="T252">частях четвертой</text:span></text:a><text:s/>и<text:s/><text:a xlink:href="#sub_121207" office:target-frame-name="_top" xlink:show="replace"><text:span text:style-name="T253">шестой пункта 2</text:span></text:a><text:s/>настоящей статьи, осуществляется в порядке, установленном в<text:s/><text:a xlink:href="#sub_123" office:target-frame-name="_top" xlink:show="replace"><text:span text:style-name="T254">статье 12-3</text:span></text:a><text:s/>настоящего Закона.</text:p>
      <text:p text:style-name="P255"><text:bookmark-start text:name="sub_1214"/><text:bookmark-end text:name="sub_121302"/>Информация об изменениях:</text:p>
      <text:p text:style-name="Информацияоверсии"><text:bookmark-end text:name="sub_1214"/><text:s/><text:span text:style-name="T256">Пункт 4 изменен с 1 марта 2023 г. -<text:s/></text:span><text:a xlink:href="http://internet.garant.ru/document/redirect/406449107/24" office:target-frame-name="_top" xlink:show="replace"><text:span text:style-name="T257">Закон</text:span></text:a><text:span text:style-name="T258"><text:s/>Свердловской области от 27 февраля 2023 г. N 5-ОЗ</text:span></text:p>
      <text:p text:style-name="Информацияоверсии"><text:s/><text:a xlink:href="http://internet.garant.ru/document/redirect/46836012/1214" office:target-frame-name="_top" xlink:show="replace"><text:span text:style-name="T259">См. предыдущую редакцию</text:span></text:a></text:p>
      <text:p text:style-name="Обычный">4. Губернатор Свердловской области либо уполномоченное им должностное лицо при наличии предусмотренного федеральным законом основания принимает решения об осуществлении контроля за расходами лиц, указанных в<text:s/><text:a xlink:href="#sub_121204" office:target-frame-name="_top" xlink:show="replace"><text:span text:style-name="T260">части третьей</text:span></text:a><text:s/>и<text:s/><text:a xlink:href="#sub_12125" office:target-frame-name="_top" xlink:show="replace"><text:span text:style-name="T261">подпункте 2 части четвертой пункта 2</text:span></text:a><text:s/>настоящей статьи, и уведомляет соответствующих лиц о принятых решениях об осуществлении контроля за расходами.</text:p>
      <text:p text:style-name="Обычный">Решение об осуществлении контроля за расходами лиц, указанных в<text:s/><text:a xlink:href="#sub_121204" office:target-frame-name="_top" xlink:show="replace"><text:span text:style-name="T262">части третьей</text:span></text:a><text:s/>и<text:s/><text:a xlink:href="#sub_12125" office:target-frame-name="_top" xlink:show="replace"><text:span text:style-name="T263">подпункте 2 части четвертой пункта 2</text:span></text:a><text:s/>настоящей статьи, принимается в течение 30 дней со дня возникновения предусмотренного федеральным законом основания для принятия такого решения отдельно в отношении каждого такого лица и оформляется в письменной форме. Указанное решение принимается в порядке, установленном нормативным правовым актом Губернатора Свердловской области, в соответствии с федеральным законом и настоящим Законом.</text:p>
      <text:p text:style-name="Обычный"><text:bookmark-start text:name="sub_12143"/>Контроль за расходами лиц, указанных в<text:s/><text:a xlink:href="#sub_12121" office:target-frame-name="_top" xlink:show="replace"><text:span text:style-name="T264">подпункте 1 части третьей</text:span></text:a><text:s/>и<text:s/><text:a xlink:href="#sub_12125" office:target-frame-name="_top" xlink:show="replace"><text:span text:style-name="T265">подпункте 2 части четвертой пункта 2</text:span></text:a><text:s/>настоящей статьи, осуществляется в порядке, предусмотренном федеральным законом, уполномоченным исполнительным органом государственной власти Свердловской области по профилактике коррупционных правонарушений.</text:p>
      <text:p text:style-name="Обычный"><text:bookmark-start text:name="sub_12144"/><text:bookmark-end text:name="sub_12143"/>Контроль за расходами лиц, указанных в<text:s/><text:a xlink:href="#sub_12122" office:target-frame-name="_top" xlink:show="replace"><text:span text:style-name="T266">подпунктах 2</text:span></text:a><text:s/>и<text:s/><text:a xlink:href="#sub_12123" office:target-frame-name="_top" xlink:show="replace"><text:span text:style-name="T267">3 части третьей пункта 2</text:span></text:a><text:s/>настоящей статьи, осуществляется в порядке, предусмотренном федеральным законом, подразделениями государственных органов Свердловской области либо должностными лицами указанных органов, ответственными за работу по профилактике коррупционных и иных правонарушений, определяемыми нормативным правовым актом Губернатора Свердловской области.</text:p>
      <text:p text:style-name="Обычный"><text:bookmark-start text:name="sub_1215"/><text:bookmark-end text:name="sub_12144"/>5. Контроль за расходами лиц, замещающих государственные должности Свердловской области в Законодательном Собрании Свердловской области, осуществляется в порядке, установленном федеральным законом и законом Свердловской области о статусе и депутатской<text:s/><text:soft-page-break/>деятельности депутатов Законодательного Собрания Свердловской области.</text:p>
      <text:p text:style-name="Обычный"><text:bookmark-start text:name="sub_12152"/><text:bookmark-end text:name="sub_1215"/>Часть утратила силу с 1 июля 2022 г. -<text:s/><text:a xlink:href="http://internet.garant.ru/document/redirect/404511228/1001" office:target-frame-name="_top" xlink:show="replace"><text:span text:style-name="T268">Закон</text:span></text:a><text:s/>Свердловской области от 19 апреля 2022 г. N 31-ОЗ</text:p>
      <text:p text:style-name="P269"><text:bookmark-end text:name="sub_12152"/>Информация об изменениях:</text:p>
      <text:p text:style-name="Информацияоверсии"><text:s/><text:a xlink:href="http://internet.garant.ru/document/redirect/46825472/12152" office:target-frame-name="_top" xlink:show="replace"><text:span text:style-name="T270">См. предыдущую редакцию</text:span></text:a></text:p>
      <text:p text:style-name="Обычный">Контроль за расходами мировых судей Свердловской области осуществляется в порядке, установленном законодательством Российской Федерации.</text:p>
      <text:p text:style-name="P271"><text:bookmark-start text:name="sub_1216"/>Информация об изменениях:</text:p>
      <text:p text:style-name="Информацияоверсии"><text:bookmark-end text:name="sub_1216"/><text:s/><text:span text:style-name="T272">Пункт 6 изменен с 1 марта 2023 г. -<text:s/></text:span><text:a xlink:href="http://internet.garant.ru/document/redirect/406449107/24" office:target-frame-name="_top" xlink:show="replace"><text:span text:style-name="T273">Закон</text:span></text:a><text:span text:style-name="T274"><text:s/>Свердловской области от 27 февраля 2023 г. N 5-ОЗ</text:span></text:p>
      <text:p text:style-name="Информацияоверсии"><text:s/><text:a xlink:href="http://internet.garant.ru/document/redirect/46836012/1216" office:target-frame-name="_top" xlink:show="replace"><text:span text:style-name="T275">См. предыдущую редакцию</text:span></text:a></text:p>
      <text:p text:style-name="Обычный">6. Обобщенная информация об исполнении (ненадлежащем исполнении) депутатами Законодательного Собрания Свердловской области обязанности представить сведения, указанные в<text:s/><text:a xlink:href="#sub_1211" office:target-frame-name="_top" xlink:show="replace"><text:span text:style-name="T276">пункте 1</text:span></text:a><text:s/>настоящей статьи, размещается на<text:s/><text:a xlink:href="http://internet.garant.ru/document/redirect/9323991/2793" office:target-frame-name="_top" xlink:show="replace"><text:span text:style-name="T277">официальном сайте</text:span></text:a><text:s/>Законодательного Собрания Свердловской области в информационно-телекоммуникационной сети "Интернет" в порядке, определяемом федеральными законами и законом Свердловской области о статусе и депутатской деятельности депутатов Законодательного Собрания Свердловской области.</text:p>
      <text:p text:style-name="Обычный"><text:bookmark-start text:name="sub_12162"/>Сведения, указанные в<text:s/><text:a xlink:href="#sub_12111" office:target-frame-name="_top" xlink:show="replace"><text:span text:style-name="T278">подпункте 1 части первой пункта 1</text:span></text:a><text:s/>настоящей статьи, и сведения об источниках получения средств, за счет которых совершены сделки, указанные в<text:s/><text:a xlink:href="#sub_12112" office:target-frame-name="_top" xlink:show="replace"><text:span text:style-name="T279">подпункте 2 части первой пункта 1</text:span></text:a><text:s/>настоящей статьи, представляемые мировыми судьями Свердловской области, размещаются в информационно-телекоммуникационной сети "Интернет" и предоставляются для опубликования средствам массовой информации в порядке, определяемом нормативными правовыми актами Российской Федерации.</text:p>
      <text:p text:style-name="Обычный"><text:bookmark-start text:name="sub_12163"/><text:bookmark-end text:name="sub_12162"/>Сведения, указанные в<text:s/><text:a xlink:href="#sub_12111" office:target-frame-name="_top" xlink:show="replace"><text:span text:style-name="T280">подпункте 1 части первой пункта 1</text:span></text:a><text:s/>настоящей статьи, и сведения об источниках получения средств, за счет которых совершены сделки, указанные в<text:s/><text:a xlink:href="#sub_12112" office:target-frame-name="_top" xlink:show="replace"><text:span text:style-name="T281">подпункте 2 части первой пункта 1</text:span></text:a><text:s/>настоящей статьи, представляемые лицами, указанными в<text:s/><text:a xlink:href="#sub_121204" office:target-frame-name="_top" xlink:show="replace"><text:span text:style-name="T282">части третьей пункта 2</text:span></text:a><text:s/>настоящей статьи, размещаются в информационно-телекоммуникационной сети "Интернет" и предоставляются для опубликования средствам массовой информации в порядке, определяемом нормативными правовыми актами Российской Федерации и нормативным правовым актом Губернатора Свердловской области.</text:p>
      <text:p text:style-name="Обычный"><text:bookmark-start text:name="sub_12164"/><text:bookmark-end text:name="sub_12163"/>Сведения, указанные в<text:s/><text:a xlink:href="#sub_1211" office:target-frame-name="_top" xlink:show="replace"><text:span text:style-name="T283">пункте 1</text:span></text:a><text:s/>настоящей статьи, представляемые лицами, указанными в<text:s/><text:a xlink:href="#sub_12125" office:target-frame-name="_top" xlink:show="replace"><text:span text:style-name="T284">подпункте 2 части четвертой пункта 2</text:span></text:a><text:s/>настоящей статьи, в соответствии с федеральным законом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p text:style-name="Обычный"><text:bookmark-start text:name="sub_121605"/><text:bookmark-end text:name="sub_12164"/>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расположенного на территории Свердловской области, обязанности представить сведения, указанные в<text:s/><text:a xlink:href="#sub_1211" office:target-frame-name="_top" xlink:show="replace"><text:span text:style-name="T285">пункте 1</text:span></text:a><text:s/>настоящей статьи, размещается на официальных сайтах органов местного самоуправления в информационно-телекоммуникационной сети "Интернет"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не позднее 1 августа года, следующего за отчетным периодом. К лицам, замещающим муниципальные должности депутата представительного органа муниципального образования, расположенного на территории Свердловской области, правила<text:s/><text:a xlink:href="#sub_12164" office:target-frame-name="_top" xlink:show="replace"><text:span text:style-name="T286">части четвертой</text:span></text:a><text:s/>настоящего пункта не применяются.</text:p>
      <text:p text:style-name="Обычный"><text:bookmark-start text:name="sub_12165"/><text:bookmark-end text:name="sub_121605"/>Утратила силу с 27 июня 2017 г. -<text:s/><text:a xlink:href="http://internet.garant.ru/document/redirect/46735788/11" office:target-frame-name="_top" xlink:show="replace"><text:span text:style-name="T287">Закон</text:span></text:a><text:s/>Свердловской области от 9 июня 2017 г. N 53-ОЗ.</text:p>
      <text:p text:style-name="P288"><text:bookmark-end text:name="sub_12165"/>Информация об изменениях:</text:p>
      <text:p text:style-name="Информацияоверсии"><text:s/><text:a xlink:href="http://internet.garant.ru/document/redirect/21087168/12165" office:target-frame-name="_top" xlink:show="replace"><text:span text:style-name="T289">См. текст части в предыдущей редакции</text:span></text:a></text:p>
      <text:p text:style-name="Информацияоверсии"><text:s/></text:p>
      <text:p text:style-name="Информацияоверсии"><text:bookmark-start text:name="sub_1217"/><text:soft-page-break/><text:s/><text:span text:style-name="T290">Пункт 7 изменен с 1 марта 2023 г. -<text:s/></text:span><text:a xlink:href="http://internet.garant.ru/document/redirect/406449107/216" office:target-frame-name="_top" xlink:show="replace"><text:span text:style-name="T291">Закон</text:span></text:a><text:span text:style-name="T292"><text:s/>Свердловской области от 27 февраля 2023 г. N 5-ОЗ</text:span></text:p>
      <text:p text:style-name="Информацияоверсии"><text:bookmark-end text:name="sub_1217"/><text:s/><text:a xlink:href="http://internet.garant.ru/document/redirect/46836012/1217" office:target-frame-name="_top" xlink:show="replace"><text:span text:style-name="T293">См. предыдущую редакцию</text:span></text:a></text:p>
      <text:p text:style-name="Обычный">7. Лицо, замещающее муниципальную должность депутата представительного органа муниципального образования, расположенного на территории Свердловской области, и осуществляющее свои полномочия на непостоянной основе, не совершавшее в течение отчетного периода сделки, указанные в<text:s/><text:a xlink:href="#sub_12112" office:target-frame-name="_top" xlink:show="replace"><text:span text:style-name="T294">подпункте 2 части первой пункта 1</text:span></text:a><text:s/>настоящей статьи, общая сумма которых превышает общий доход данного лица и его супруги (супруга) за три последних года, предшествующих отчетному периоду, сообщает об этом Губернатору Свердловской области в письменном виде не позднее 1 марта года, следующего за отчетным периодом.</text:p>
      <text:p text:style-name="Обычный"><text:bookmark-start text:name="sub_121702"/>Порядок приема сообщений, указанных в<text:s/><text:a xlink:href="#sub_1217" office:target-frame-name="_top" xlink:show="replace"><text:span text:style-name="T295">части первой</text:span></text:a><text:s/>настоящего пункта, устанавливается нормативным правовым актом Губернатора Свердловской области.</text:p>
      <text:p text:style-name="P296"><text:bookmark-start text:name="sub_1218"/><text:bookmark-end text:name="sub_121702"/>Информация об изменениях:</text:p>
      <text:p text:style-name="Информацияоверсии"><text:bookmark-end text:name="sub_1218"/><text:s/><text:span text:style-name="T297">Статья 12-1 дополнена пунктом 8 с 1 января 2021 г. -<text:s/></text:span><text:a xlink:href="http://internet.garant.ru/document/redirect/74766296/32" office:target-frame-name="_top" xlink:show="replace"><text:span text:style-name="T298">Закон</text:span></text:a><text:span text:style-name="T299"><text:s/>Свердловской области от 14 октября 2020 г. N 103-ОЗ</text:span></text:p>
      <text:p text:style-name="Обычный">8. Для целей настоящего Закона цифровая валюта признается имуществом.</text:p>
      <text:p text:style-name="Обычный"/>
      <text:p text:style-name="P300"><text:bookmark-start text:name="sub_122"/>Информация об изменениях:</text:p>
      <text:p text:style-name="Информацияоверсии"><text:bookmark-end text:name="sub_122"/><text:s/><text:span text:style-name="T301">Наименование изменено с 9 июня 2018 г. -<text:s/></text:span><text:a xlink:href="http://internet.garant.ru/document/redirect/46765432/101" office:target-frame-name="_top" xlink:show="replace"><text:span text:style-name="T302">Закон</text:span></text:a><text:span text:style-name="T303"><text:s/>Свердловской области от 28 мая 2018 г. N 49-ОЗ</text:span></text:p>
      <text:p text:style-name="Информацияоверсии"><text:s/><text:a xlink:href="http://internet.garant.ru/document/redirect/21090558/122" office:target-frame-name="_top" xlink:show="replace"><text:span text:style-name="T304">См. предыдущую редакцию</text:span></text:a></text:p>
      <text:p text:style-name="Заголовокстатьи"><text:span text:style-name="T305">Статья 12-2</text:span>. Порядок сообщения о возникновении личной заинтересованности при исполнении должностных обязанностей (осуществлении полномочий) и принятия мер по предотвращению или урегулированию конфликта интересов</text:p>
      <text:p text:style-name="Обычный"><text:bookmark-start text:name="sub_1221"/>1. В соответствии с федеральным законом лица, замещающие государственные должности Свердловской области, муниципальные должности в муниципальных образованиях, расположенных на территории Свердловской области, а также иные лица, указанные в<text:s/><text:a xlink:href="#sub_1222" office:target-frame-name="_top" xlink:show="replace"><text:span text:style-name="T306">пункте 2</text:span></text:a><text:s/>настоящей статьи, обязаны:</text:p>
      <text:p text:style-name="P307"><text:bookmark-start text:name="sub_12211"/><text:bookmark-end text:name="sub_1221"/>Информация об изменениях:</text:p>
      <text:p text:style-name="Информацияоверсии"><text:bookmark-end text:name="sub_12211"/><text:s/><text:span text:style-name="T308">Подпункт 1 изменен с 9 июня 2018 г. -<text:s/></text:span><text:a xlink:href="http://internet.garant.ru/document/redirect/46765432/101" office:target-frame-name="_top" xlink:show="replace"><text:span text:style-name="T309">Закон</text:span></text:a><text:span text:style-name="T310"><text:s/>Свердловской области от 28 мая 2018 г. N 49-ОЗ</text:span></text:p>
      <text:p text:style-name="Информацияоверсии"><text:s/><text:a xlink:href="http://internet.garant.ru/document/redirect/21090558/12211" office:target-frame-name="_top" xlink:show="replace"><text:span text:style-name="T311">См. предыдущую редакцию</text:span></text:a></text:p>
      <text:p text:style-name="Обычный">1) сообщать о возникновении личной заинтересованности при исполнении должностных обязанностей (осуществлении полномочий), которая приводит или может привести к конфликту интересов;</text:p>
      <text:p text:style-name="Обычный"><text:bookmark-start text:name="sub_12212"/>2) принимать меры по предотвращению или урегулированию конфликта интересов.</text:p>
      <text:p text:style-name="Обычный"><text:bookmark-start text:name="sub_1222"/><text:bookmark-end text:name="sub_12212"/>2. Обязанности, предусмотренные в<text:s/><text:a xlink:href="#sub_1221" office:target-frame-name="_top" xlink:show="replace"><text:span text:style-name="T312">пункте 1</text:span></text:a><text:s/>настоящей статьи, исполняются следующими лицами:</text:p>
      <text:p text:style-name="Обычный"><text:bookmark-start text:name="sub_12221"/><text:bookmark-end text:name="sub_1222"/>1) лицами, замещающими государственные должности Свердловской области в Законодательном Собрании Свердловской области;</text:p>
      <text:p text:style-name="Обычный"><text:bookmark-start text:name="sub_12222"/><text:bookmark-end text:name="sub_12221"/>2) лицами, замещающими государственные должности Свердловской области в Правительстве Свердловской области;</text:p>
      <text:p text:style-name="Обычный"><text:bookmark-start text:name="sub_12223"/><text:bookmark-end text:name="sub_12222"/>3) утратил силу с 1 июля 2022 г. -<text:s/><text:a xlink:href="http://internet.garant.ru/document/redirect/404511228/1001" office:target-frame-name="_top" xlink:show="replace"><text:span text:style-name="T313">Закон</text:span></text:a><text:s/>Свердловской области от 19 апреля 2022 г. N 31-ОЗ</text:p>
      <text:p text:style-name="P314"><text:bookmark-end text:name="sub_12223"/>Информация об изменениях:</text:p>
      <text:p text:style-name="Информацияоверсии"><text:s/><text:a xlink:href="http://internet.garant.ru/document/redirect/46825472/12223" office:target-frame-name="_top" xlink:show="replace"><text:span text:style-name="T315">См. предыдущую редакцию</text:span></text:a></text:p>
      <text:p text:style-name="Обычный"><text:bookmark-start text:name="sub_12224"/>4) лицами, замещающими государственные должности Свердловской области Уполномоченного по правам человека в Свердловской области, Уполномоченного по правам ребенка в Свердловской области, Уполномоченного по защите прав предпринимателей в Свердловской области;</text:p>
      <text:p text:style-name="Обычный"><text:bookmark-start text:name="sub_12225"/><text:bookmark-end text:name="sub_12224"/>5) лицами, замещающими государственные должности Свердловской области в Счетной<text:s/><text:soft-page-break/>палате Свердловской области;</text:p>
      <text:p text:style-name="Обычный"><text:bookmark-start text:name="sub_12226"/><text:bookmark-end text:name="sub_12225"/>6) лицами, замещающими государственные должности Свердловской области в Избирательной комиссии Свердловской области;</text:p>
      <text:p text:style-name="P316"><text:bookmark-start text:name="sub_12227"/><text:bookmark-end text:name="sub_12226"/>Информация об изменениях:</text:p>
      <text:p text:style-name="Информацияоверсии"><text:bookmark-end text:name="sub_12227"/><text:s/><text:a xlink:href="http://internet.garant.ru/document/redirect/20982334/23" office:target-frame-name="_top" xlink:show="replace"><text:span text:style-name="T317">Законом</text:span></text:a><text:span text:style-name="T318"><text:s/>Свердловской области от 26 апреля 2016 г. N 35-ОЗ в подпункт 7 пункта 2 статьи 12-2 настоящего Закона внесены изменения,<text:s/></text:span><text:a xlink:href="http://internet.garant.ru/document/redirect/20982334/3" office:target-frame-name="_top" xlink:show="replace"><text:span text:style-name="T319">вступающие в силу</text:span></text:a><text:span text:style-name="T320"><text:s/>через десять дней после<text:s/></text:span><text:a xlink:href="http://internet.garant.ru/document/redirect/21082334/0" office:target-frame-name="_top" xlink:show="replace"><text:span text:style-name="T321">официального опубликования</text:span></text:a><text:span text:style-name="T322"><text:s/>названного Закона</text:span></text:p>
      <text:p text:style-name="Информацияоверсии"><text:s/><text:a xlink:href="http://internet.garant.ru/document/redirect/21074309/12227" office:target-frame-name="_top" xlink:show="replace"><text:span text:style-name="T323">См. текст подпункта в предыдущей редакции</text:span></text:a></text:p>
      <text:p text:style-name="Обычный">7) лицами, замещающими государственные должности Свердловской области в территориальных избирательных комиссиях, действующих на постоянной основе и являющихся юридическими лицами, иными членами указанных комиссий с правом решающего голоса, работающими в указанных избирательных комиссиях на постоянной (штатной) основе;</text:p>
      <text:p text:style-name="Обычный"><text:bookmark-start text:name="sub_12228"/>8) лицами, замещающими муниципальные должности глав муниципальных образований, расположенных на территории Свердловской области, депутатов представительных органов муниципальных образований, расположенных на территории Свердловской области;</text:p>
      <text:p text:style-name="Обычный"><text:bookmark-start text:name="sub_12229"/><text:bookmark-end text:name="sub_12228"/>9) утратил силу с 1 января 2023 г. -<text:s/><text:a xlink:href="http://internet.garant.ru/document/redirect/405374587/11" office:target-frame-name="_top" xlink:show="replace"><text:span text:style-name="T324">Закон</text:span></text:a><text:s/>Свердловской области от 30 сентября 2022 г. N 102-ОЗ</text:p>
      <text:p text:style-name="P325"><text:bookmark-end text:name="sub_12229"/>Информация об изменениях:</text:p>
      <text:p text:style-name="Информацияоверсии"><text:s/><text:a xlink:href="http://internet.garant.ru/document/redirect/46832489/12229" office:target-frame-name="_top" xlink:show="replace"><text:span text:style-name="T326">См. предыдущую редакцию</text:span></text:a></text:p>
      <text:p text:style-name="Информацияоверсии"><text:s/></text:p>
      <text:p text:style-name="Информацияоверсии"><text:bookmark-start text:name="sub_122210"/><text:s/><text:span text:style-name="T327">Подпункт 10 изменен с 1 января 2023 г. -<text:s/></text:span><text:a xlink:href="http://internet.garant.ru/document/redirect/405374587/12" office:target-frame-name="_top" xlink:show="replace"><text:span text:style-name="T328">Закон</text:span></text:a><text:span text:style-name="T329"><text:s/>Свердловской области от 30 сентября 2022 г. N 102-ОЗ</text:span></text:p>
      <text:p text:style-name="Информацияоверсии"><text:bookmark-end text:name="sub_122210"/><text:s/><text:a xlink:href="http://internet.garant.ru/document/redirect/46832489/122210" office:target-frame-name="_top" xlink:show="replace"><text:span text:style-name="T330">См. предыдущую редакцию</text:span></text:a></text:p>
      <text:p text:style-name="Обычный">10) лицами, замещающими муниципальные должности в муниципальных образованиях, расположенных на территории Свердловской области, помимо указанных в<text:s/><text:a xlink:href="#sub_12228" office:target-frame-name="_top" xlink:show="replace"><text:span text:style-name="T331">подпункте 8</text:span></text:a><text:s/>настоящего пункта.</text:p>
      <text:p text:style-name="P332"><text:bookmark-start text:name="sub_1223"/>Информация об изменениях:</text:p>
      <text:p text:style-name="Информацияоверсии"><text:bookmark-end text:name="sub_1223"/><text:s/><text:span text:style-name="T333">Пункт 3 изменен с 9 июня 2018 г. -<text:s/></text:span><text:a xlink:href="http://internet.garant.ru/document/redirect/46765432/101" office:target-frame-name="_top" xlink:show="replace"><text:span text:style-name="T334">Закон</text:span></text:a><text:span text:style-name="T335"><text:s/>Свердловской области от 28 мая 2018 г. N 49-ОЗ</text:span></text:p>
      <text:p text:style-name="Информацияоверсии"><text:s/><text:a xlink:href="http://internet.garant.ru/document/redirect/21090558/1223" office:target-frame-name="_top" xlink:show="replace"><text:span text:style-name="T336">См. предыдущую редакцию</text:span></text:a></text:p>
      <text:p text:style-name="Обычный">3. Лица, указанные в<text:s/><text:a xlink:href="#sub_1222" office:target-frame-name="_top" xlink:show="replace"><text:span text:style-name="T337">пункте 2</text:span></text:a><text:s/>настоящей статьи, обязаны сообщать о возникновении личной заинтересованности при исполнении должностных обязанностей (осуществлении полномочий), которая приводит или может привести к конфликту интересов, как только им станет об этом известно, а также обязаны принимать меры по недопущению любой возможности возникновения конфликта интересов.</text:p>
      <text:p text:style-name="Обычный"><text:bookmark-start text:name="sub_122302"/>Сообщение о возникновении личной заинтересованности при исполнении должностных обязанностей (осуществлении полномочий), которая приводит или может привести к конфликту интересов, направляется, а меры по предотвращению или урегулированию конфликта интересов принимаются:</text:p>
      <text:p text:style-name="Обычный"><text:bookmark-start text:name="sub_12231"/><text:bookmark-end text:name="sub_122302"/>1) лицами, указанными в<text:s/><text:a xlink:href="#sub_12221" office:target-frame-name="_top" xlink:show="replace"><text:span text:style-name="T338">подпункте 1 пункта 2</text:span></text:a><text:s/>настоящей статьи, - в порядке, установленном постановлением Законодательного Собрания Свердловской области;</text:p>
      <text:p text:style-name="Обычный"><text:bookmark-start text:name="sub_12232"/><text:bookmark-end text:name="sub_12231"/>2) лицами, указанными в<text:s/><text:a xlink:href="#sub_12222" office:target-frame-name="_top" xlink:show="replace"><text:span text:style-name="T339">подпунктах 2</text:span></text:a>,<text:s/><text:a xlink:href="#sub_12228" office:target-frame-name="_top" xlink:show="replace"><text:span text:style-name="T340">8</text:span></text:a><text:s/>и<text:s/><text:a xlink:href="#sub_122210" office:target-frame-name="_top" xlink:show="replace"><text:span text:style-name="T341">10 пункта 2</text:span></text:a><text:s/>настоящей статьи, - в порядке, установленном нормативным правовым актом Губернатора Свердловской области;</text:p>
      <text:p text:style-name="Обычный"><text:bookmark-start text:name="sub_12233"/><text:bookmark-end text:name="sub_12232"/>3) утратил силу с 1 июля 2022 г. -<text:s/><text:a xlink:href="http://internet.garant.ru/document/redirect/404511228/1001" office:target-frame-name="_top" xlink:show="replace"><text:span text:style-name="T342">Закон</text:span></text:a><text:s/>Свердловской области от 19 апреля 2022 г. N 31-ОЗ</text:p>
      <text:p text:style-name="P343"><text:bookmark-end text:name="sub_12233"/>Информация об изменениях:</text:p>
      <text:p text:style-name="Информацияоверсии"><text:s/><text:a xlink:href="http://internet.garant.ru/document/redirect/46825472/12233" office:target-frame-name="_top" xlink:show="replace"><text:span text:style-name="T344">См. предыдущую редакцию</text:span></text:a></text:p>
      <text:p text:style-name="Информацияоверсии"><text:bookmark-start text:name="sub_12234"/><text:s/><text:span text:style-name="T345">Подпункт 4 изменен с 1 января 2023 г. -<text:s/></text:span><text:a xlink:href="http://internet.garant.ru/document/redirect/405374587/13" office:target-frame-name="_top" xlink:show="replace"><text:span text:style-name="T346">Закон</text:span></text:a><text:span text:style-name="T347"><text:s/>Свердловской области от 30 сентября 2022 г. N 102-ОЗ</text:span></text:p>
      <text:p text:style-name="Информацияоверсии"><text:bookmark-end text:name="sub_12234"/><text:soft-page-break/><text:s/><text:a xlink:href="http://internet.garant.ru/document/redirect/46832489/12234" office:target-frame-name="_top" xlink:show="replace"><text:span text:style-name="T348">См. предыдущую редакцию</text:span></text:a></text:p>
      <text:p text:style-name="Обычный">4) лицами, указанными в<text:s/><text:a xlink:href="#sub_12224" office:target-frame-name="_top" xlink:show="replace"><text:span text:style-name="T349">подпунктах 4 - 7 пункта 2</text:span></text:a><text:s/>настоящей статьи, - в порядке, установленном в<text:s/><text:a xlink:href="#sub_1224" office:target-frame-name="_top" xlink:show="replace"><text:span text:style-name="T350">пунктах 4 - 6</text:span></text:a><text:s/>настоящей статьи.</text:p>
      <text:p text:style-name="P351"><text:bookmark-start text:name="sub_1224"/>Информация об изменениях:</text:p>
      <text:p text:style-name="Информацияоверсии"><text:bookmark-end text:name="sub_1224"/><text:s/><text:span text:style-name="T352">Пункт 4 изменен с 22 июня 2020 г. -<text:s/></text:span><text:a xlink:href="http://internet.garant.ru/document/redirect/74245534/11" office:target-frame-name="_top" xlink:show="replace"><text:span text:style-name="T353">Закон</text:span></text:a><text:span text:style-name="T354"><text:s/>Свердловской области от 10 июня 2020 г. N 51-ОЗ</text:span></text:p>
      <text:p text:style-name="Информацияоверсии"><text:s/><text:a xlink:href="http://internet.garant.ru/document/redirect/46799683/1224" office:target-frame-name="_top" xlink:show="replace"><text:span text:style-name="T355">См. предыдущую редакцию</text:span></text:a></text:p>
      <text:p text:style-name="Обычный">4. Уполномоченный по правам ребенка в Свердловской области, Уполномоченный по защите прав предпринимателей в Свердловской области направляют сообщения, указанные в<text:s/><text:a xlink:href="#sub_1223" office:target-frame-name="_top" xlink:show="replace"><text:span text:style-name="T356">части первой пункта 3</text:span></text:a><text:s/>настоящей статьи, Губернатору Свердловской области.</text:p>
      <text:p text:style-name="Обычный"><text:bookmark-start text:name="sub_122402"/>Уполномоченный по правам человека в Свердловской области направляет сообщение, указанное в<text:s/><text:a xlink:href="#sub_1223" office:target-frame-name="_top" xlink:show="replace"><text:span text:style-name="T357">части первой пункта 3</text:span></text:a><text:s/>настоящей статьи, председателю Законодательного Собрания Свердловской области.</text:p>
      <text:p text:style-name="Обычный"><text:bookmark-end text:name="sub_122402"/>Председатель Счетной палаты Свердловской области направляет сообщение, указанное в<text:s/><text:a xlink:href="#sub_1223" office:target-frame-name="_top" xlink:show="replace"><text:span text:style-name="T358">части первой пункта 3</text:span></text:a><text:s/>настоящей статьи, Губернатору Свердловской области, а иные лица, замещающие государственные должности Свердловской области в Счетной палате Свердловской области, - председателю Счетной палаты Свердловской области.</text:p>
      <text:p text:style-name="Обычный">Председатель Избирательной комиссии Свердловской области направляет сообщение, указанное в<text:s/><text:a xlink:href="#sub_1223" office:target-frame-name="_top" xlink:show="replace"><text:span text:style-name="T359">части первой пункта 3</text:span></text:a><text:s/>настоящей статьи, Губернатору Свердловской области, а иные лица, замещающие государственные должности Свердловской области в Избирательной комиссии Свердловской области, - председателю Избирательной комиссии Свердловской области.</text:p>
      <text:p text:style-name="Обычный"><text:bookmark-start text:name="sub_12244"/>Председатели территориальных избирательных комиссий, действующих на постоянной основе и являющихся юридическими лицами, работающие в указанных избирательных комиссиях на постоянной (штатной) основе, направляют сообщения, указанные в<text:s/><text:a xlink:href="#sub_1223" office:target-frame-name="_top" xlink:show="replace"><text:span text:style-name="T360">части первой пункта 3</text:span></text:a><text:s/>настоящей статьи, председателю Избирательной комиссии Свердловской области, а иные лица, замещающие государственные должности Свердловской области в территориальных избирательных комиссиях, действующих на постоянной основе и являющихся юридическими лицами, иные члены указанных комиссий с правом решающего голоса, работающие в указанных избирательных комиссиях на постоянной (штатной) основе, - председателям соответствующих избирательных комиссий.</text:p>
      <text:p text:style-name="Обычный"><text:bookmark-start text:name="sub_12245"/><text:bookmark-end text:name="sub_12244"/>Часть утратила силу с 1 января 2023 г. -<text:s/><text:a xlink:href="http://internet.garant.ru/document/redirect/405374587/11" office:target-frame-name="_top" xlink:show="replace"><text:span text:style-name="T361">Закон</text:span></text:a><text:s/>Свердловской области от 30 сентября 2022 г. N 102-ОЗ</text:p>
      <text:p text:style-name="P362"><text:bookmark-end text:name="sub_12245"/>Информация об изменениях:</text:p>
      <text:p text:style-name="Информацияоверсии"><text:s/><text:a xlink:href="http://internet.garant.ru/document/redirect/46832489/12245" office:target-frame-name="_top" xlink:show="replace"><text:span text:style-name="T363">См. предыдущую редакцию</text:span></text:a><text:span text:style-name="T364"><text:s/></text:span></text:p>
      <text:p text:style-name="Информацияоверсии"><text:s/></text:p>
      <text:p text:style-name="Информацияоверсии"><text:bookmark-start text:name="sub_1225"/><text:s/><text:span text:style-name="T365">Пункт 5 изменен с 22 июня 2020 г. -<text:s/></text:span><text:a xlink:href="http://internet.garant.ru/document/redirect/74245534/13" office:target-frame-name="_top" xlink:show="replace"><text:span text:style-name="T366">Закон</text:span></text:a><text:span text:style-name="T367"><text:s/>Свердловской области от 10 июня 2020 г. N 51-ОЗ</text:span></text:p>
      <text:p text:style-name="Информацияоверсии"><text:bookmark-end text:name="sub_1225"/><text:s/><text:a xlink:href="http://internet.garant.ru/document/redirect/46799683/1225" office:target-frame-name="_top" xlink:show="replace"><text:span text:style-name="T368">См. предыдущую редакцию</text:span></text:a></text:p>
      <text:p text:style-name="Обычный">5. 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направленные в соответствии с<text:s/><text:a xlink:href="#sub_1224" office:target-frame-name="_top" xlink:show="replace"><text:span text:style-name="T369">пунктом 4</text:span></text:a><text:s/>настоящей статьи Губернатору Свердловской области, рассматриваются в порядке, предусмотренном нормативным правовым актом Губернатора Свердловской области.</text:p>
      <text:p text:style-name="Обычный"><text:bookmark-start text:name="sub_122502"/>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направленные в соответствии с<text:s/><text:a xlink:href="#sub_1224" office:target-frame-name="_top" xlink:show="replace"><text:span text:style-name="T370">пунктом 4</text:span></text:a><text:s/>настоящей статьи председателю Законодательного Собрания Свердловской области, рассматриваются в порядке, предусмотренном постановлением Законодательного Собрания Свердловской области.</text:p>
      <text:p text:style-name="P371"><text:bookmark-end text:name="sub_122502"/>ГАРАНТ:</text:p>
      <text:p text:style-name="Комментарий"><text:s/><text:span text:style-name="T372">См.<text:s/></text:span><text:a xlink:href="http://internet.garant.ru/document/redirect/74472015/1000" office:target-frame-name="_top" xlink:show="replace"><text:span text:style-name="T373">Порядок</text:span></text:a><text:span text:style-name="T374"><text:s/>рассмотрения в Законодательном Собрании Свердловской области сообщений Уполномоченного по правам человека в Свердловской области о возникновении личной<text:s/></text:span><text:soft-page-break/><text:span text:style-name="T375">заинтересованности при исполнении должностных обязанностей, которая приводит или может привести к конфликту интересов, утвержденный<text:s/></text:span><text:a xlink:href="http://internet.garant.ru/document/redirect/74472015/0" office:target-frame-name="_top" xlink:show="replace"><text:span text:style-name="T376">постановлением<text:s/></text:span></text:a><text:span text:style-name="T377">Законодательного Собрания Свердловской области от 4 августа 2020 г. N2695-ПЗС</text:span></text:p>
      <text:p text:style-name="Обычный">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направленные в соответствии с<text:s/><text:a xlink:href="#sub_1224" office:target-frame-name="_top" xlink:show="replace"><text:span text:style-name="T378">пунктом 4</text:span></text:a><text:s/>настоящей статьи председателю Счетной палаты Свердловской области, рассматриваются в порядке, предусмотренном нормативным правовым актом Счетной палаты Свердловской области.</text:p>
      <text:p text:style-name="Обычный">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направленные в соответствии с<text:s/><text:a xlink:href="#sub_1224" office:target-frame-name="_top" xlink:show="replace"><text:span text:style-name="T379">пунктом 4</text:span></text:a><text:s/>настоящей статьи председателю Избирательной комиссии Свердловской области, председателям территориальных избирательных комиссий, действующих на постоянной основе и являющихся юридическими лицами, рассматриваются в порядке, предусмотренном нормативным правовым актом Избирательной комиссии Свердловской области.</text:p>
      <text:p text:style-name="Обычный"><text:bookmark-start text:name="sub_125505"/>Часть утратила силу с 1 января 2023 г. -<text:s/><text:a xlink:href="http://internet.garant.ru/document/redirect/405374587/11" office:target-frame-name="_top" xlink:show="replace"><text:span text:style-name="T380">Закон</text:span></text:a><text:s/>Свердловской области от 30 сентября 2022 г. N 102-ОЗ</text:p>
      <text:p text:style-name="P381"><text:bookmark-end text:name="sub_125505"/>Информация об изменениях:</text:p>
      <text:p text:style-name="Информацияоверсии"><text:s/><text:a xlink:href="http://internet.garant.ru/document/redirect/46832489/125505" office:target-frame-name="_top" xlink:show="replace"><text:span text:style-name="T382">См. предыдущую редакцию</text:span></text:a></text:p>
      <text:p text:style-name="Информацияоверсии"><text:s/></text:p>
      <text:p text:style-name="Информацияоверсии"><text:bookmark-start text:name="sub_1226"/><text:s/><text:span text:style-name="T383">Пункт 6 изменен с 1 января 2023 г. -<text:s/></text:span><text:a xlink:href="http://internet.garant.ru/document/redirect/405374587/13" office:target-frame-name="_top" xlink:show="replace"><text:span text:style-name="T384">Закон</text:span></text:a><text:span text:style-name="T385"><text:s/>Свердловской области от 30 сентября 2022 г. N 102-ОЗ</text:span></text:p>
      <text:p text:style-name="Информацияоверсии"><text:bookmark-end text:name="sub_1226"/><text:s/><text:a xlink:href="http://internet.garant.ru/document/redirect/46832489/1226" office:target-frame-name="_top" xlink:show="replace"><text:span text:style-name="T386">См. предыдущую редакцию</text:span></text:a></text:p>
      <text:p text:style-name="Обычный">6. Лица, указанные в<text:s/><text:a xlink:href="#sub_12224" office:target-frame-name="_top" xlink:show="replace"><text:span text:style-name="T387">подпунктах 4 - 7 пункта 2</text:span></text:a><text:s/>настоящей статьи, обязаны уведомить в порядке, установленном в<text:s/><text:a xlink:href="#sub_1224" office:target-frame-name="_top" xlink:show="replace"><text:span text:style-name="T388">пункте 4</text:span></text:a><text:s/>настоящей статьи, о возникшем конфликте интересов или о возможности его возникновения, как только им станет об этом известно.</text:p>
      <text:p text:style-name="Обычный">Уведомления о возникшем конфликте интересов или о возможности его возникновения, направленные лицами, указанными в<text:s/><text:a xlink:href="#sub_12224" office:target-frame-name="_top" xlink:show="replace"><text:span text:style-name="T389">подпунктах 4 - 7 пункта 2</text:span></text:a><text:s/>настоящей статьи, рассматриваются в таком же порядке, в котором осуществляется рассмотрение сообщений о возникновении личной заинтересованности при исполнении должностных обязанностей, которая приводит или может привести к конфликту интересов.</text:p>
      <text:p text:style-name="Обычный">Предотвращение или урегулирование конфликта интересов может состоять в изменении должностного положения лица, указанного в<text:s/><text:a xlink:href="#sub_12224" office:target-frame-name="_top" xlink:show="replace"><text:span text:style-name="T390">подпунктах 4 - 7 пункта 2</text:span></text:a><text:s/>настоящей статьи, являющегося стороной конфликта интересов, вплоть до его отстранения от исполнения должностных обязанностей в установленном порядке и (или) в отказе его от выгоды, явившейся причиной возникновения конфликта интересов.</text:p>
      <text:p text:style-name="Обычный">Предотвращение и урегулирование конфликта интересов, стороной которого является лицо, указанное в<text:s/><text:a xlink:href="#sub_12224" office:target-frame-name="_top" xlink:show="replace"><text:span text:style-name="T391">подпунктах 4 - 7 пункта 2</text:span></text:a><text:s/>настоящей статьи, осуществляются путем отвода или самоотвода указанного лица в случаях и порядке, предусмотренных законодательством Российской Федерации.</text:p>
      <text:p text:style-name="P392"><text:bookmark-start text:name="sub_1227"/>Информация об изменениях:</text:p>
      <text:p text:style-name="Информацияоверсии"><text:bookmark-end text:name="sub_1227"/><text:s/><text:span text:style-name="T393">Пункт 7 изменен с 22 июня 2022 г. -<text:s/></text:span><text:a xlink:href="http://internet.garant.ru/document/redirect/404823363/11" office:target-frame-name="_top" xlink:show="replace"><text:span text:style-name="T394">Закон</text:span></text:a><text:span text:style-name="T395"><text:s/>Свердловской области от 9 июня 2022 г. N 62-ОЗ</text:span></text:p>
      <text:p text:style-name="Информацияоверсии"><text:s/><text:a xlink:href="http://internet.garant.ru/document/redirect/46830409/1227" office:target-frame-name="_top" xlink:show="replace"><text:span text:style-name="T396">См. предыдущую редакцию</text:span></text:a></text:p>
      <text:p text:style-name="Обычный">7. Непринятие лицами, указанными в<text:s/><text:a xlink:href="#sub_1222" office:target-frame-name="_top" xlink:show="replace"><text:span text:style-name="T397">пункте 2</text:span></text:a><text:s/>настоящей статьи, являющимися стороной конфликта интересов, мер по предотвращению или урегулированию конфликта интересов является правонарушением, влекущим увольнение указанных лиц или применение в отношении них других мер ответственности в соответствии с законодательством Российской Федерации и законодательством Свердловской области.</text:p>
      <text:p text:style-name="Обычный"/>
      <text:p text:style-name="P398"><text:bookmark-start text:name="sub_123"/>Информация об изменениях:</text:p>
      <text:p text:style-name="Информацияоверсии"><text:bookmark-end text:name="sub_123"/><text:soft-page-break/><text:s/><text:a xlink:href="http://internet.garant.ru/document/redirect/46735788/19" office:target-frame-name="_top" xlink:show="replace"><text:span text:style-name="T399">Законом</text:span></text:a><text:span text:style-name="T400"><text:s/>Свердловской области от 9 июня 2017 г. N 53-ОЗ настоящий Закон дополнен статьей 12-3,<text:s/></text:span><text:a xlink:href="http://internet.garant.ru/document/redirect/46735788/3" office:target-frame-name="_top" xlink:show="replace"><text:span text:style-name="T401">вступающей в силу</text:span></text:a><text:span text:style-name="T402"><text:s/>через десять дней после<text:s/></text:span><text:a xlink:href="http://internet.garant.ru/document/redirect/46735789/0" office:target-frame-name="_top" xlink:show="replace"><text:span text:style-name="T403">официального опубликования</text:span></text:a><text:span text:style-name="T404"><text:s/>названного Закона</text:span></text:p>
      <text:p text:style-name="Заголовокстатьи"><text:span text:style-name="T405">Статья 12-3.</text:span><text:s/>Проверка достоверности и полноты сведений о доходах, расходах, об имуществе и обязательствах имущественного характера отдельных категорий лиц</text:p>
      <text:p text:style-name="P406"><text:bookmark-start text:name="sub_1231"/>Информация об изменениях:</text:p>
      <text:p text:style-name="Информацияоверсии"><text:bookmark-end text:name="sub_1231"/><text:s/><text:span text:style-name="T407">Пункт 1 изменен с 20 ноября 2017 г. -<text:s/></text:span><text:a xlink:href="http://internet.garant.ru/document/redirect/46748054/15" office:target-frame-name="_top" xlink:show="replace"><text:span text:style-name="T408">Закон</text:span></text:a><text:span text:style-name="T409"><text:s/>Свердловской области от 3 ноября 2017 г. N 114-ОЗ</text:span></text:p>
      <text:p text:style-name="Информацияоверсии"><text:s/><text:a xlink:href="http://internet.garant.ru/document/redirect/20988918/1231" office:target-frame-name="_top" xlink:show="replace"><text:span text:style-name="T410">См. предыдущую редакцию</text:span></text:a></text:p>
      <text:p text:style-name="Обычный">1. По решению Губернатора Свердловской области осуществляется проверка достоверности и полноты сведений, указанных в<text:s/><text:a xlink:href="#sub_1211" office:target-frame-name="_top" xlink:show="replace"><text:span text:style-name="T411">пункте 1 статьи 12-1</text:span></text:a><text:s/>настоящего Закона, представляемых Губернатору Свердловской области:</text:p>
      <text:p text:style-name="P412"><text:bookmark-start text:name="sub_12311"/>Информация об изменениях:</text:p>
      <text:p text:style-name="Информацияоверсии"><text:bookmark-end text:name="sub_12311"/><text:s/><text:span text:style-name="T413">Подпункт 1 изменен с 20 ноября 2017 г. -<text:s/></text:span><text:a xlink:href="http://internet.garant.ru/document/redirect/46748054/16" office:target-frame-name="_top" xlink:show="replace"><text:span text:style-name="T414">Закон</text:span></text:a><text:span text:style-name="T415"><text:s/>Свердловской области от 3 ноября 2017 г. N 114-ОЗ</text:span></text:p>
      <text:p text:style-name="Информацияоверсии"><text:s/><text:a xlink:href="http://internet.garant.ru/document/redirect/20988918/12311" office:target-frame-name="_top" xlink:show="replace"><text:span text:style-name="T416">См. предыдущую редакцию</text:span></text:a></text:p>
      <text:p text:style-name="Обычный">1) гражданами, претендующими на замещение муниципальных должностей в муниципальных образованиях, расположенных на территории Свердловской области;</text:p>
      <text:p text:style-name="Обычный"><text:bookmark-start text:name="sub_12312"/>2) лицами, замещающими муниципальные должности в муниципальных образованиях, расположенных на территории Свердловской области;</text:p>
      <text:p text:style-name="Обычный"><text:bookmark-start text:name="sub_12313"/><text:bookmark-end text:name="sub_12312"/>3) гражданами, претендующими на замещение должностей глав местных администраций по контракту в муниципальных образованиях, расположенных на территории Свердловской области;</text:p>
      <text:p text:style-name="Обычный"><text:bookmark-start text:name="sub_12314"/><text:bookmark-end text:name="sub_12313"/>4) лицами, замещающими должности глав местных администраций по контракту в муниципальных образованиях, расположенных на территории Свердловской области.</text:p>
      <text:p text:style-name="Обычный"><text:bookmark-start text:name="sub_1232"/><text:bookmark-end text:name="sub_12314"/>2. При осуществлении проверки, указанной в<text:s/><text:a xlink:href="#sub_1231" office:target-frame-name="_top" xlink:show="replace"><text:span text:style-name="T417">пункте 1</text:span></text:a><text:s/>настоящей статьи, в отношении лиц, указанных в<text:s/><text:a xlink:href="#sub_12312" office:target-frame-name="_top" xlink:show="replace"><text:span text:style-name="T418">подпунктах 2</text:span></text:a><text:s/>и<text:s/><text:a xlink:href="#sub_12314" office:target-frame-name="_top" xlink:show="replace"><text:span text:style-name="T419">4 пункта 1</text:span></text:a><text:s/>настоящей статьи, осуществляется проверка достоверности и полноты сведений, указанных в<text:s/><text:a xlink:href="#sub_1211" office:target-frame-name="_top" xlink:show="replace"><text:span text:style-name="T420">пункте 1 статьи 12-1</text:span></text:a><text:s/>настоящего Закона, представленных за отчетный период и за два года, предшествующие отчетному периоду.</text:p>
      <text:p text:style-name="P421"><text:bookmark-start text:name="sub_1233"/><text:bookmark-end text:name="sub_1232"/>Информация об изменениях:</text:p>
      <text:p text:style-name="Информацияоверсии"><text:bookmark-end text:name="sub_1233"/><text:s/><text:span text:style-name="T422">Пункт 3 изменен с 17 июня 2019 г. -<text:s/></text:span><text:a xlink:href="http://internet.garant.ru/document/redirect/46792824/13" office:target-frame-name="_top" xlink:show="replace"><text:span text:style-name="T423">Закон</text:span></text:a><text:span text:style-name="T424"><text:s/>Свердловской области от 4 июня 2019 г. N 45-ОЗ</text:span></text:p>
      <text:p text:style-name="Информацияоверсии"><text:s/><text:a xlink:href="http://internet.garant.ru/document/redirect/20986349/1233" office:target-frame-name="_top" xlink:show="replace"><text:span text:style-name="T425">См. предыдущую редакцию</text:span></text:a></text:p>
      <text:p text:style-name="Обычный">3. Проверку, указанную в<text:s/><text:a xlink:href="#sub_1231" office:target-frame-name="_top" xlink:show="replace"><text:span text:style-name="T426">пункте 1</text:span></text:a><text:s/>настоящей статьи, осуществляет уполномоченный исполнительный орган государственной власти Свердловской области по профилактике коррупционных правонарушений.</text:p>
      <text:p text:style-name="Обычный"><text:bookmark-start text:name="sub_1234"/>4. Основанием для принятия решения Губернатора Свердловской области об осуществлении проверки, указанной в<text:s/><text:a xlink:href="#sub_1231" office:target-frame-name="_top" xlink:show="replace"><text:span text:style-name="T427">пункте 1</text:span></text:a><text:s/>настоящей статьи, является достаточная информация, представленная в письменном виде в установленном порядке:</text:p>
      <text:p text:style-name="Обычный"><text:bookmark-start text:name="sub_12341"/><text:bookmark-end text:name="sub_1234"/>1) правоохранительными органами, иными федеральными государственными органами, государственными органами Свердловской области, органами местного самоуправления муниципальных образований, расположенных на территории Свердловской области, и их должностными лицами;</text:p>
      <text:p text:style-name="Обычный"><text:bookmark-start text:name="sub_12342"/><text:bookmark-end text:name="sub_12341"/>2) подразделениями по вопросам кадров органов местного самоуправления муниципальных образований, расположенных на территории Свердловской области;</text:p>
      <text:p text:style-name="Обычный"><text:bookmark-start text:name="sub_12343"/><text:bookmark-end text:name="sub_12342"/>3) постоянно действующими руководящими органами политических партий, их региональных отделений, постоянно действующими руководящими органами зарегистрированных в соответствии с законодательством Российской Федерации иных общероссийских общественных объединений, не являющихся политическими партиями;</text:p>
      <text:p text:style-name="Обычный"><text:bookmark-start text:name="sub_12344"/><text:bookmark-end text:name="sub_12343"/>4) Общественной палатой Российской Федерации, Общественной палатой Свердловской области;</text:p>
      <text:p text:style-name="Обычный"><text:bookmark-start text:name="sub_12345"/><text:bookmark-end text:name="sub_12344"/>5) общероссийскими или региональными средствами массовой информации.</text:p>
      <text:p text:style-name="Обычный"><text:bookmark-end text:name="sub_12345"/>Информация анонимного характера не может служить основанием для принятия решения<text:s/><text:soft-page-break/>Губернатора Свердловской области об осуществлении проверки, указанной в<text:s/><text:a xlink:href="#sub_1231" office:target-frame-name="_top" xlink:show="replace"><text:span text:style-name="T428">пункте 1</text:span></text:a><text:s/>настоящей статьи.</text:p>
      <text:p text:style-name="Обычный"><text:bookmark-start text:name="sub_1235"/>5. Решение Губернатора Свердловской области об осуществлении проверки, указанной в<text:s/><text:a xlink:href="#sub_1231" office:target-frame-name="_top" xlink:show="replace"><text:span text:style-name="T429">пункте 1</text:span></text:a><text:s/>настоящей статьи, принимается отдельно в отношении каждого лица, указанного в<text:s/><text:a xlink:href="#sub_12311" office:target-frame-name="_top" xlink:show="replace"><text:span text:style-name="T430">подпункте 1</text:span></text:a>,<text:s/><text:a xlink:href="#sub_12312" office:target-frame-name="_top" xlink:show="replace"><text:span text:style-name="T431">2</text:span></text:a>,<text:s/><text:a xlink:href="#sub_12313" office:target-frame-name="_top" xlink:show="replace"><text:span text:style-name="T432">3</text:span></text:a><text:s/>или<text:s/><text:a xlink:href="#sub_12314" office:target-frame-name="_top" xlink:show="replace"><text:span text:style-name="T433">4 пункта 1</text:span></text:a><text:s/>настоящей статьи, и оформляется в письменном виде.</text:p>
      <text:p text:style-name="Обычный"><text:bookmark-start text:name="sub_1236"/><text:bookmark-end text:name="sub_1235"/>6. Проверка, указанная в<text:s/><text:a xlink:href="#sub_1231" office:target-frame-name="_top" xlink:show="replace"><text:span text:style-name="T434">пункте 1</text:span></text:a><text:s/>настоящей статьи, осуществляется в срок, не превышающий 60 дней со дня принятия решения Губернатора Свердловской области об осуществлении указанной проверки. Указанный срок может быть продлен до 90 дней Губернатором Свердловской области.</text:p>
      <text:p text:style-name="P435"><text:bookmark-start text:name="sub_1237"/><text:bookmark-end text:name="sub_1236"/>Информация об изменениях:</text:p>
      <text:p text:style-name="Информацияоверсии"><text:bookmark-end text:name="sub_1237"/><text:s/><text:span text:style-name="T436">Пункт 7 изменен с 17 июня 2019 г. -<text:s/></text:span><text:a xlink:href="http://internet.garant.ru/document/redirect/46792824/14" office:target-frame-name="_top" xlink:show="replace"><text:span text:style-name="T437">Закон</text:span></text:a><text:span text:style-name="T438"><text:s/>Свердловской области от 4 июня 2019 г. N 45-ОЗ</text:span></text:p>
      <text:p text:style-name="Информацияоверсии"><text:s/><text:a xlink:href="http://internet.garant.ru/document/redirect/20986349/1237" office:target-frame-name="_top" xlink:show="replace"><text:span text:style-name="T439">См. предыдущую редакцию</text:span></text:a></text:p>
      <text:p text:style-name="Обычный">7. При осуществлении проверки, указанной в<text:s/><text:a xlink:href="#sub_1231" office:target-frame-name="_top" xlink:show="replace"><text:span text:style-name="T440">пункте 1</text:span></text:a><text:s/>настоящей статьи, уполномоченный исполнительный орган государственной власти Свердловской области по профилактике коррупционных правонарушений вправе:</text:p>
      <text:p text:style-name="Обычный"><text:bookmark-start text:name="sub_12371"/>1) проводить беседу с лицом, указанным в<text:s/><text:a xlink:href="#sub_12311" office:target-frame-name="_top" xlink:show="replace"><text:span text:style-name="T441">подпункте 1</text:span></text:a>,<text:s/><text:a xlink:href="#sub_12312" office:target-frame-name="_top" xlink:show="replace"><text:span text:style-name="T442">2</text:span></text:a>,<text:s/><text:a xlink:href="#sub_12313" office:target-frame-name="_top" xlink:show="replace"><text:span text:style-name="T443">3</text:span></text:a><text:s/>или<text:s/><text:a xlink:href="#sub_12314" office:target-frame-name="_top" xlink:show="replace"><text:span text:style-name="T444">4 пункта 1</text:span></text:a><text:s/>настоящей статьи;</text:p>
      <text:p text:style-name="Обычный"><text:bookmark-start text:name="sub_12372"/><text:bookmark-end text:name="sub_12371"/>2) изучать представленные лицом, указанным в<text:s/><text:a xlink:href="#sub_12311" office:target-frame-name="_top" xlink:show="replace"><text:span text:style-name="T445">подпункте 1</text:span></text:a>,<text:s/><text:a xlink:href="#sub_12312" office:target-frame-name="_top" xlink:show="replace"><text:span text:style-name="T446">2</text:span></text:a>,<text:s/><text:a xlink:href="#sub_12313" office:target-frame-name="_top" xlink:show="replace"><text:span text:style-name="T447">3</text:span></text:a><text:s/>или<text:s/><text:a xlink:href="#sub_12314" office:target-frame-name="_top" xlink:show="replace"><text:span text:style-name="T448">4 пункта 1</text:span></text:a><text:s/>настоящей статьи, сведения о доходах, расходах, об имуществе и обязательствах имущественного характера и дополнительные материалы;</text:p>
      <text:p text:style-name="Обычный"><text:bookmark-start text:name="sub_12373"/><text:bookmark-end text:name="sub_12372"/>3) получать от лица, указанного в<text:s/><text:a xlink:href="#sub_12311" office:target-frame-name="_top" xlink:show="replace"><text:span text:style-name="T449">подпункте 1</text:span></text:a>,<text:s/><text:a xlink:href="#sub_12312" office:target-frame-name="_top" xlink:show="replace"><text:span text:style-name="T450">2</text:span></text:a>,<text:s/><text:a xlink:href="#sub_12313" office:target-frame-name="_top" xlink:show="replace"><text:span text:style-name="T451">3</text:span></text:a><text:s/>или<text:s/><text:a xlink:href="#sub_12314" office:target-frame-name="_top" xlink:show="replace"><text:span text:style-name="T452">4 пункта 1</text:span></text:a><text:s/>настоящей статьи, пояснения по представленным им сведениям о доходах, расходах, об имуществе и обязательствах имущественного характера и дополнительным материалам;</text:p>
      <text:p text:style-name="Обычный"><text:bookmark-start text:name="sub_12374"/><text:bookmark-end text:name="sub_12373"/>4) подготавливать для направления в установленном порядке запросы в органы прокуратуры Российской Федерации, иные государственные органы, органы местного самоуправления, организации и общественные объединения (далее - государственные органы и организации) об имеющихся у них сведениях о доходах, расходах, об имуществе и обязательствах имущественного характера лица, указанного в<text:s/><text:a xlink:href="#sub_12311" office:target-frame-name="_top" xlink:show="replace"><text:span text:style-name="T453">подпункте 1</text:span></text:a>,<text:s/><text:a xlink:href="#sub_12312" office:target-frame-name="_top" xlink:show="replace"><text:span text:style-name="T454">2</text:span></text:a>,<text:s/><text:a xlink:href="#sub_12313" office:target-frame-name="_top" xlink:show="replace"><text:span text:style-name="T455">3</text:span></text:a><text:s/>или<text:s/><text:a xlink:href="#sub_12314" office:target-frame-name="_top" xlink:show="replace"><text:span text:style-name="T456">4 пункта 1</text:span></text:a><text:s/>настоящей статьи, его супруги (супруга) и несовершеннолетних детей;</text:p>
      <text:p text:style-name="Обычный"><text:bookmark-start text:name="sub_12375"/><text:bookmark-end text:name="sub_12374"/>5) получать информацию у физических лиц с их согласия;</text:p>
      <text:p text:style-name="Обычный"><text:bookmark-start text:name="sub_12376"/><text:bookmark-end text:name="sub_12375"/>6) осуществлять анализ сведений, представленных лицом, указанным в<text:s/><text:a xlink:href="#sub_12311" office:target-frame-name="_top" xlink:show="replace"><text:span text:style-name="T457">подпункте 1</text:span></text:a>,<text:s/><text:a xlink:href="#sub_12312" office:target-frame-name="_top" xlink:show="replace"><text:span text:style-name="T458">2</text:span></text:a>,<text:s/><text:a xlink:href="#sub_12313" office:target-frame-name="_top" xlink:show="replace"><text:span text:style-name="T459">3</text:span></text:a><text:s/>или<text:s/><text:a xlink:href="#sub_12314" office:target-frame-name="_top" xlink:show="replace"><text:span text:style-name="T460">4 пункта 1</text:span></text:a><text:s/>настоящей статьи, в соответствии с<text:s/><text:a xlink:href="http://internet.garant.ru/document/redirect/12164203/0" office:target-frame-name="_top" xlink:show="replace"><text:span text:style-name="T461">законодательством</text:span></text:a><text:s/>Российской Федерации о противодействии коррупции.</text:p>
      <text:p text:style-name="Обычный"><text:bookmark-start text:name="sub_1238"/><text:bookmark-end text:name="sub_12376"/>8. В запросе, указанном в<text:s/><text:a xlink:href="#sub_12374" office:target-frame-name="_top" xlink:show="replace"><text:span text:style-name="T462">подпункте 4 пункта 7</text:span></text:a><text:s/>настоящей статьи, указываются:</text:p>
      <text:p text:style-name="Обычный"><text:bookmark-start text:name="sub_12381"/><text:bookmark-end text:name="sub_1238"/>1) фамилия, имя, отчество руководителя государственного органа или организации, в которые направляется запрос;</text:p>
      <text:p text:style-name="Обычный"><text:bookmark-start text:name="sub_12382"/><text:bookmark-end text:name="sub_12381"/>2) нормативный правовой акт, на основании которого направляется запрос;</text:p>
      <text:p text:style-name="Обычный"><text:bookmark-start text:name="sub_12383"/><text:bookmark-end text:name="sub_12382"/>3) фамилия, имя, отчество, дата и место рождения, адрес места регистрации, жительства и (или) пребывания, должность и место работы (службы), вид и реквизиты документа, удостоверяющего личность, лица, указанного в<text:s/><text:a xlink:href="#sub_12311" office:target-frame-name="_top" xlink:show="replace"><text:span text:style-name="T463">подпункте 1</text:span></text:a>,<text:s/><text:a xlink:href="#sub_12312" office:target-frame-name="_top" xlink:show="replace"><text:span text:style-name="T464">2</text:span></text:a>,<text:s/><text:a xlink:href="#sub_12313" office:target-frame-name="_top" xlink:show="replace"><text:span text:style-name="T465">3</text:span></text:a><text:s/>или<text:s/><text:a xlink:href="#sub_12314" office:target-frame-name="_top" xlink:show="replace"><text:span text:style-name="T466">4 пункта 1</text:span></text:a><text:s/>настоящей статьи, его супруги (супруга) и несовершеннолетних детей, в отношении которых осуществляется проверка;</text:p>
      <text:p text:style-name="Обычный"><text:bookmark-start text:name="sub_12384"/><text:bookmark-end text:name="sub_12383"/>4) содержание и объем сведений, подлежащих проверке;</text:p>
      <text:p text:style-name="Обычный"><text:bookmark-start text:name="sub_12385"/><text:bookmark-end text:name="sub_12384"/>5) срок представления запрашиваемых сведений;</text:p>
      <text:p text:style-name="Обычный"><text:bookmark-start text:name="sub_12386"/><text:bookmark-end text:name="sub_12385"/>6) фамилия, инициалы и номер телефона лица, подготовившего запрос;</text:p>
      <text:p text:style-name="Обычный"><text:bookmark-start text:name="sub_12387"/><text:bookmark-end text:name="sub_12386"/>7) идентификационный номер налогоплательщика (в случае направления запроса в налоговые органы Российской Федерации);</text:p>
      <text:p text:style-name="Обычный"><text:bookmark-start text:name="sub_12388"/><text:bookmark-end text:name="sub_12387"/>8) другие необходимые сведения.</text:p>
      <text:p text:style-name="Обычный"><text:bookmark-start text:name="sub_123802"/><text:bookmark-end text:name="sub_12388"/>Порядок направления запросов, указанных в<text:s/><text:a xlink:href="#sub_12374" office:target-frame-name="_top" xlink:show="replace"><text:span text:style-name="T467">подпункте 4 пункта 7</text:span></text:a><text:s/>настоящей статьи,<text:s/><text:soft-page-break/>определяется нормативным правовым актом Губернатора Свердловской области.</text:p>
      <text:p text:style-name="P468"><text:bookmark-start text:name="sub_1239"/><text:bookmark-end text:name="sub_123802"/>Информация об изменениях:</text:p>
      <text:p text:style-name="Информацияоверсии"><text:bookmark-end text:name="sub_1239"/><text:s/><text:span text:style-name="T469">Пункт 9 изменен с 17 июня 2019 г. -<text:s/></text:span><text:a xlink:href="http://internet.garant.ru/document/redirect/46792824/15" office:target-frame-name="_top" xlink:show="replace"><text:span text:style-name="T470">Закон</text:span></text:a><text:span text:style-name="T471"><text:s/>Свердловской области от 4 июня 2019 г. N 45-ОЗ</text:span></text:p>
      <text:p text:style-name="Информацияоверсии"><text:s/><text:a xlink:href="http://internet.garant.ru/document/redirect/20986349/1239" office:target-frame-name="_top" xlink:show="replace"><text:span text:style-name="T472">См. предыдущую редакцию</text:span></text:a></text:p>
      <text:p text:style-name="Обычный">9. При осуществлении проверки, указанной в<text:s/><text:a xlink:href="#sub_1231" office:target-frame-name="_top" xlink:show="replace"><text:span text:style-name="T473">пункте 1</text:span></text:a><text:s/>настоящей статьи, руководитель уполномоченного исполнительного органа государственной власти Свердловской области по профилактике коррупционных правонарушений обеспечивает:</text:p>
      <text:p text:style-name="Обычный"><text:bookmark-start text:name="sub_12391"/>1) уведомление в письменной форме лица, указанного в<text:s/><text:a xlink:href="#sub_12311" office:target-frame-name="_top" xlink:show="replace"><text:span text:style-name="T474">подпункте 1</text:span></text:a>,<text:s/><text:a xlink:href="#sub_12312" office:target-frame-name="_top" xlink:show="replace"><text:span text:style-name="T475">2</text:span></text:a>,<text:s/><text:a xlink:href="#sub_12313" office:target-frame-name="_top" xlink:show="replace"><text:span text:style-name="T476">3</text:span></text:a><text:s/>или<text:s/><text:a xlink:href="#sub_12314" office:target-frame-name="_top" xlink:show="replace"><text:span text:style-name="T477">4 пункта 1</text:span></text:a><text:s/>настоящей статьи, о начале в отношении его проверки - в течение пяти рабочих дней со дня получения соответствующего решения;</text:p>
      <text:p text:style-name="Обычный"><text:bookmark-start text:name="sub_12392"/><text:bookmark-end text:name="sub_12391"/>2) проведение в случае обращения лица, указанного в<text:s/><text:a xlink:href="#sub_12311" office:target-frame-name="_top" xlink:show="replace"><text:span text:style-name="T478">подпункте 1</text:span></text:a>,<text:s/><text:a xlink:href="#sub_12312" office:target-frame-name="_top" xlink:show="replace"><text:span text:style-name="T479">2</text:span></text:a>,<text:s/><text:a xlink:href="#sub_12313" office:target-frame-name="_top" xlink:show="replace"><text:span text:style-name="T480">3</text:span></text:a><text:s/>или<text:s/><text:a xlink:href="#sub_12314" office:target-frame-name="_top" xlink:show="replace"><text:span text:style-name="T481">4 пункта 1</text:span></text:a><text:s/>настоящей статьи, собеседования с ним, в ходе которого оно должно быть проинформировано о том, какие сведения, представленные им, подлежат проверке, - в течение семи рабочих дней со дня получения этого обращения, а при наличии уважительной причины - в срок, согласованный с указанным лицом.</text:p>
      <text:p text:style-name="Обычный"><text:bookmark-end text:name="sub_12392"/>В срок уведомления лица, указанного в<text:s/><text:a xlink:href="#sub_12312" office:target-frame-name="_top" xlink:show="replace"><text:span text:style-name="T482">подпункте 2</text:span></text:a><text:s/>или<text:s/><text:a xlink:href="#sub_12314" office:target-frame-name="_top" xlink:show="replace"><text:span text:style-name="T483">4 пункта 1</text:span></text:a><text:s/>настоящей статьи, о начале проверки, указанной в<text:s/><text:a xlink:href="#sub_1231" office:target-frame-name="_top" xlink:show="replace"><text:span text:style-name="T484">пункте 1</text:span></text:a><text:s/>настоящей статьи, не включается время нахождения этого лица в отпуске, командировке, а также периоды его временной нетрудоспособности.</text:p>
      <text:p text:style-name="Обычный"><text:bookmark-start text:name="sub_12310"/>10. Лицо, указанное в<text:s/><text:a xlink:href="#sub_12311" office:target-frame-name="_top" xlink:show="replace"><text:span text:style-name="T485">подпункте 1</text:span></text:a>,<text:s/><text:a xlink:href="#sub_12312" office:target-frame-name="_top" xlink:show="replace"><text:span text:style-name="T486">2</text:span></text:a>,<text:s/><text:a xlink:href="#sub_12313" office:target-frame-name="_top" xlink:show="replace"><text:span text:style-name="T487">3</text:span></text:a><text:s/>или<text:s/><text:a xlink:href="#sub_12314" office:target-frame-name="_top" xlink:show="replace"><text:span text:style-name="T488">4 пункта 1</text:span></text:a><text:s/>настоящей статьи, вправе:</text:p>
      <text:p text:style-name="Обычный"><text:bookmark-start text:name="sub_123101"/><text:bookmark-end text:name="sub_12310"/>1) давать пояснения в письменной форме в ходе осуществления проверки, указанной в<text:s/><text:a xlink:href="#sub_1231" office:target-frame-name="_top" xlink:show="replace"><text:span text:style-name="T489">пункте 1</text:span></text:a><text:s/>настоящей статьи, а также по результатам указанной проверки;</text:p>
      <text:p text:style-name="Обычный"><text:bookmark-start text:name="sub_123102"/><text:bookmark-end text:name="sub_123101"/>2) представлять дополнительные материалы и давать по ним пояснения в письменной форме;</text:p>
      <text:p text:style-name="P490"><text:bookmark-start text:name="sub_123103"/><text:bookmark-end text:name="sub_123102"/>Информация об изменениях:</text:p>
      <text:p text:style-name="Информацияоверсии"><text:bookmark-end text:name="sub_123103"/><text:s/><text:span text:style-name="T491">Подпункт 3 изменен с 17 июня 2019 г. -<text:s/></text:span><text:a xlink:href="http://internet.garant.ru/document/redirect/46792824/14" office:target-frame-name="_top" xlink:show="replace"><text:span text:style-name="T492">Закон</text:span></text:a><text:span text:style-name="T493"><text:s/>Свердловской области от 4 июня 2019 г. N 45-ОЗ</text:span></text:p>
      <text:p text:style-name="Информацияоверсии"><text:s/><text:a xlink:href="http://internet.garant.ru/document/redirect/20986349/123103" office:target-frame-name="_top" xlink:show="replace"><text:span text:style-name="T494">См. предыдущую редакцию</text:span></text:a></text:p>
      <text:p text:style-name="Обычный">3) обращаться в уполномоченный исполнительный орган государственной власти Свердловской области по профилактике коррупционных правонарушений с подлежащим удовлетворению ходатайством о проведении с ним собеседования, указанного в<text:s/><text:a xlink:href="#sub_12392" office:target-frame-name="_top" xlink:show="replace"><text:span text:style-name="T495">подпункте 2 части первой пункта 9</text:span></text:a><text:s/>настоящей статьи.</text:p>
      <text:p text:style-name="Обычный">Пояснения и дополнительные материалы, указанные в<text:s/><text:a xlink:href="#sub_12310" office:target-frame-name="_top" xlink:show="replace"><text:span text:style-name="T496">части первой</text:span></text:a><text:s/>настоящего пункта, приобщаются к материалам проверки, указанной в<text:s/><text:a xlink:href="#sub_1231" office:target-frame-name="_top" xlink:show="replace"><text:span text:style-name="T497">пункте 1</text:span></text:a><text:s/>настоящей статьи.</text:p>
      <text:p text:style-name="P498"><text:bookmark-start text:name="sub_123011"/>Информация об изменениях:</text:p>
      <text:p text:style-name="Информацияоверсии"><text:bookmark-end text:name="sub_123011"/><text:s/><text:span text:style-name="T499">Пункт 11 изменен с 17 июня 2019 г. -<text:s/></text:span><text:a xlink:href="http://internet.garant.ru/document/redirect/46792824/16" office:target-frame-name="_top" xlink:show="replace"><text:span text:style-name="T500">Закон</text:span></text:a><text:span text:style-name="T501"><text:s/>Свердловской области от 4 июня 2019 г. N 45-ОЗ</text:span></text:p>
      <text:p text:style-name="Информацияоверсии"><text:s/><text:a xlink:href="http://internet.garant.ru/document/redirect/20986349/123011" office:target-frame-name="_top" xlink:show="replace"><text:span text:style-name="T502">См. предыдущую редакцию</text:span></text:a></text:p>
      <text:p text:style-name="Обычный">11. По окончании осуществления проверки, указанной в<text:s/><text:a xlink:href="#sub_1231" office:target-frame-name="_top" xlink:show="replace"><text:span text:style-name="T503">пункте 1</text:span></text:a><text:s/>настоящей статьи, уполномоченный исполнительный орган государственной власти Свердловской области по профилактике коррупционных правонарушений обязан ознакомить с результатами этой проверки лицо, указанное в<text:s/><text:a xlink:href="#sub_12311" office:target-frame-name="_top" xlink:show="replace"><text:span text:style-name="T504">подпункте 1</text:span></text:a>,<text:s/><text:a xlink:href="#sub_12312" office:target-frame-name="_top" xlink:show="replace"><text:span text:style-name="T505">2</text:span></text:a>,<text:s/><text:a xlink:href="#sub_12313" office:target-frame-name="_top" xlink:show="replace"><text:span text:style-name="T506">3</text:span></text:a><text:s/>или<text:s/><text:a xlink:href="#sub_12314" office:target-frame-name="_top" xlink:show="replace"><text:span text:style-name="T507">4 пункта 1</text:span></text:a><text:s/>настоящей статьи, с соблюдением законодательства Российской Федерации о<text:s/><text:a xlink:href="http://internet.garant.ru/document/redirect/10102673/5" office:target-frame-name="_top" xlink:show="replace"><text:span text:style-name="T508">государственной тайне</text:span></text:a>.</text:p>
      <text:p text:style-name="P509"><text:bookmark-start text:name="sub_123012"/>Информация об изменениях:</text:p>
      <text:p text:style-name="Информацияоверсии"><text:bookmark-end text:name="sub_123012"/><text:s/><text:span text:style-name="T510">Пункт 12 изменен с 17 июня 2019 г. -<text:s/></text:span><text:a xlink:href="http://internet.garant.ru/document/redirect/46792824/15" office:target-frame-name="_top" xlink:show="replace"><text:span text:style-name="T511">Закон</text:span></text:a><text:span text:style-name="T512"><text:s/>Свердловской области от 4 июня 2019 г. N 45-ОЗ</text:span></text:p>
      <text:p text:style-name="Информацияоверсии"><text:s/><text:a xlink:href="http://internet.garant.ru/document/redirect/20986349/123012" office:target-frame-name="_top" xlink:show="replace"><text:span text:style-name="T513">См. предыдущую редакцию</text:span></text:a></text:p>
      <text:p text:style-name="Обычный">12. Руководитель уполномоченного исполнительного органа государственной власти Свердловской области по профилактике коррупционных правонарушений представляет Губернатору Свердловской области доклад о результатах проверки, указанной в<text:s/><text:a xlink:href="#sub_1231" office:target-frame-name="_top" xlink:show="replace"><text:span text:style-name="T514">пункте 1</text:span></text:a><text:s/>настоящей статьи.</text:p>
      <text:p text:style-name="Обычный"><text:bookmark-start text:name="sub_12301202"/>Губернатор Свердловской области, рассмотрев доклад о результатах проверки, указанной в<text:s/><text:a xlink:href="#sub_1231" office:target-frame-name="_top" xlink:show="replace"><text:span text:style-name="T515">пункте 1</text:span></text:a><text:s/>настоящей статьи, принимает решение о необходимости:</text:p>
      <text:p text:style-name="Обычный"><text:bookmark-start text:name="sub_1230121"/><text:bookmark-end text:name="sub_12301202"/>1) обращения в соответствующий орган местного самоуправления по результатам этой проверки;</text:p>
      <text:p text:style-name="Обычный"><text:bookmark-start text:name="sub_1230122"/><text:bookmark-end text:name="sub_1230121"/>2) направления материалов проверки в комиссию по координации работы по противодействию коррупции в Свердловской области.</text:p>
      <text:p text:style-name="P516"><text:bookmark-start text:name="sub_123013"/><text:bookmark-end text:name="sub_1230122"/>Информация об изменениях:</text:p>
      <text:p text:style-name="Информацияоверсии"><text:bookmark-end text:name="sub_123013"/><text:s/><text:span text:style-name="T517">Пункт 13 изменен с 17 июня 2019 г. -<text:s/></text:span><text:a xlink:href="http://internet.garant.ru/document/redirect/46792824/17" office:target-frame-name="_top" xlink:show="replace"><text:span text:style-name="T518">Закон</text:span></text:a><text:span text:style-name="T519"><text:s/>Свердловской области от 4 июня 2019 г. N 45-ОЗ</text:span></text:p>
      <text:p text:style-name="Информацияоверсии"><text:s/><text:a xlink:href="http://internet.garant.ru/document/redirect/20986349/123013" office:target-frame-name="_top" xlink:show="replace"><text:span text:style-name="T520">См. предыдущую редакцию</text:span></text:a></text:p>
      <text:p text:style-name="Обычный">13. Сведения о результатах проверки, указанной в<text:s/><text:a xlink:href="#sub_1231" office:target-frame-name="_top" xlink:show="replace"><text:span text:style-name="T521">пункте 1</text:span></text:a><text:s/>настоящей статьи, с письменного согласия Губернатора Свердловской области предоставляются уполномоченным исполнительным органом государственной власти Свердловской области по профилактике коррупционных правонарушений с одновременным уведомлением об этом лица, указанного в<text:s/><text:a xlink:href="#sub_12311" office:target-frame-name="_top" xlink:show="replace"><text:span text:style-name="T522">подпункте 1</text:span></text:a>,<text:s/><text:a xlink:href="#sub_12312" office:target-frame-name="_top" xlink:show="replace"><text:span text:style-name="T523">2</text:span></text:a>,<text:s/><text:a xlink:href="#sub_12313" office:target-frame-name="_top" xlink:show="replace"><text:span text:style-name="T524">3</text:span></text:a><text:s/>или<text:s/><text:a xlink:href="#sub_12314" office:target-frame-name="_top" xlink:show="replace"><text:span text:style-name="T525">4 пункта 1</text:span></text:a><text:s/>настоящей статьи, в отношении которого проводилась проверка, правоохранительным и налоговым органам, постоянно действующим руководящим органам политических партий, их региональных отделений, постоянно действующим руководящим органам зарегистрированных в соответствии с законом иных общероссийских общественных объединений, не являющихся политическими партиями, Общественной палате Российской Федерации или Общественной палате Свердловской области, предоставившим информацию, явившуюся основанием для проведения проверки, с соблюдением<text:s/><text:a xlink:href="http://internet.garant.ru/document/redirect/12148567/4" office:target-frame-name="_top" xlink:show="replace"><text:span text:style-name="T526">законодательства</text:span></text:a><text:s/>Российской Федерации о персональных данных и<text:s/><text:a xlink:href="http://internet.garant.ru/document/redirect/10102673/5" office:target-frame-name="_top" xlink:show="replace"><text:span text:style-name="T527">государственной тайне</text:span></text:a>.</text:p>
      <text:p text:style-name="Обычный"><text:bookmark-start text:name="sub_123014"/>14. При установлении в ходе проверки, указанной в<text:s/><text:a xlink:href="#sub_1231" office:target-frame-name="_top" xlink:show="replace"><text:span text:style-name="T528">пункте 1</text:span></text:a><text:s/>настоящей статьи, обстоятельств, свидетельствующих о наличии признаков преступления или административного правонарушения, материалы об этом представляются в государственные органы в соответствии с их компетенцией.</text:p>
      <text:p text:style-name="Обычный"><text:bookmark-end text:name="sub_123014"/></text:p>
      <text:p text:style-name="P529"><text:bookmark-start text:name="sub_124"/>Информация об изменениях:</text:p>
      <text:p text:style-name="Информацияоверсии"><text:bookmark-end text:name="sub_124"/><text:s/><text:span text:style-name="T530">Глава 2 дополнена статьей 12-4 с 18 ноября 2019 г. -<text:s/></text:span><text:a xlink:href="http://internet.garant.ru/document/redirect/72957494/109" office:target-frame-name="_top" xlink:show="replace"><text:span text:style-name="T531">Закон</text:span></text:a><text:span text:style-name="T532"><text:s/>Свердловской области от 1 ноября 2019 г. N 88-ОЗ</text:span></text:p>
      <text:p text:style-name="Заголовокстатьи"><text:span text:style-name="T533">Статья 12-4.</text:span><text:s/>Порядок принятия решения о применении к депутату представительного органа муниципального образования, члену выборного органа местного самоуправления, выборному должностному лицу местного самоуправления отдельных мер ответственности</text:p>
      <text:p text:style-name="Обычный"><text:bookmark-start text:name="sub_12401"/>1. Решение о применении к депутату представительного органа муниципального образования, члену выборного органа местного самоуправления, выборному должностному лицу местного самоуправления,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ер ответственности, установленных федеральным законом, принимается:</text:p>
      <text:p text:style-name="Обычный"><text:bookmark-start text:name="sub_124011"/><text:bookmark-end text:name="sub_12401"/>1) представительным органом соответствующего муниципального образования, расположенного на территории Свердловской области, - в отношении депутата представительного органа муниципального образования, выборного должностного лица местного самоуправления, руководителя выборного органа местного самоуправления;</text:p>
      <text:p text:style-name="Обычный"><text:bookmark-start text:name="sub_124012"/><text:bookmark-end text:name="sub_124011"/>2) руководителем соответствующего выборного органа местного самоуправления - в отношении члена выборного органа местного самоуправления, не являющегося руководителем этого органа.</text:p>
      <text:p text:style-name="Обычный"><text:bookmark-start text:name="sub_12402"/><text:bookmark-end text:name="sub_124012"/>2. Решение, указанное в<text:s/><text:a xlink:href="#sub_12401" office:target-frame-name="_top" xlink:show="replace"><text:span text:style-name="T534">пункте 1</text:span></text:a><text:s/>настоящей статьи, принимается не позднее чем через шесть месяцев со дня получения представительным органом муниципального образования, расположенного на территории Свердловской области, или руководителем выборного органа<text:s/><text:soft-page-break/>местного самоуправления сведений о результатах проверки, проведенной в соответствии со<text:s/><text:a xlink:href="#sub_123" office:target-frame-name="_top" xlink:show="replace"><text:span text:style-name="T535">статьей 12-3</text:span></text:a><text:s/>настоящего Закона, но не позднее чем через три года со дня представления депутатом представительного органа муниципального образования, членом выборного органа местного самоуправления, выборным должностным лицом местного самоуправления сведений, указанных в<text:s/><text:a xlink:href="#sub_12401" office:target-frame-name="_top" xlink:show="replace"><text:span text:style-name="T536">абзаце первом пункта 1</text:span></text:a><text:s/>настоящей статьи.</text:p>
      <text:p text:style-name="Обычный"><text:bookmark-start text:name="sub_12403"/><text:bookmark-end text:name="sub_12402"/>3. При принятии решения, указанного в<text:s/><text:a xlink:href="#sub_12401" office:target-frame-name="_top" xlink:show="replace"><text:span text:style-name="T537">пункте 1</text:span></text:a><text:s/>настоящей статьи, учитываются характер искажения сведений, указанных в<text:s/><text:a xlink:href="#sub_12401" office:target-frame-name="_top" xlink:show="replace"><text:span text:style-name="T538">абзаце первом пункта 1</text:span></text:a><text:s/>настоящей статьи, степень вины депутата представительного органа муниципального образования, члена выборного органа местного самоуправления, выборного должностного лица местного самоуправления, представивших эти сведения, а также обстоятельства, при которых представлены такие сведения.</text:p>
      <text:p text:style-name="Обычный"><text:bookmark-start text:name="sub_12404"/><text:bookmark-end text:name="sub_12403"/>4. Информация о применении к депутату представительного органа муниципального образования, члену выборного органа местного самоуправления, выборному должностному лицу местного самоуправления,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ер ответственности, установленных федеральным законом, размещается в информационно-телекоммуникационной сети "Интернет" на официальных сайтах органов местного самоуправления и (или) предоставляется для опубликования средствам массовой информации в порядке, определяемом муниципальными правовыми актами.</text:p>
      <text:p text:style-name="Обычный"><text:bookmark-start text:name="sub_12405"/><text:bookmark-end text:name="sub_12404"/>5. Порядок принятия решений о применении мер ответственности определяется муниципальными правовыми актами в соответствии с настоящим Законом.</text:p>
      <text:p text:style-name="Обычный"><text:bookmark-end text:name="sub_12405"/></text:p>
      <text:p text:style-name="P539"><text:bookmark-start text:name="sub_125"/>Информация об изменениях:</text:p>
      <text:p text:style-name="Информацияоверсии"><text:bookmark-end text:name="sub_125"/><text:s/><text:span text:style-name="T540">Глава 2 дополнена статьей 12-5 с 17 марта 2020 г. -<text:s/></text:span><text:a xlink:href="http://internet.garant.ru/document/redirect/73709306/1" office:target-frame-name="_top" xlink:show="replace"><text:span text:style-name="T541">Закон</text:span></text:a><text:span text:style-name="T542"><text:s/>Свердловской области от 3 марта 2020 г. N 10-ОЗ</text:span></text:p>
      <text:p text:style-name="Заголовокстатьи"><text:span text:style-name="T543">Статья 12-5.</text:span><text:s/>Порядок уведомления Губернатора Свердловской области об участии на безвозмездной основе в управлении некоммерческой организацией</text:p>
      <text:p text:style-name="P544"><text:bookmark-start text:name="sub_12501"/>Информация об изменениях:</text:p>
      <text:p text:style-name="Информацияоверсии"><text:bookmark-end text:name="sub_12501"/><text:s/><text:span text:style-name="T545">Пункт 1 изменен с 1 января 2023 г. -<text:s/></text:span><text:a xlink:href="http://internet.garant.ru/document/redirect/405374587/14" office:target-frame-name="_top" xlink:show="replace"><text:span text:style-name="T546">Закон</text:span></text:a><text:span text:style-name="T547"><text:s/>Свердловской области от 30 сентября 2022 г. N 102-ОЗ</text:span></text:p>
      <text:p text:style-name="Информацияоверсии"><text:s/><text:a xlink:href="http://internet.garant.ru/document/redirect/46832489/12501" office:target-frame-name="_top" xlink:show="replace"><text:span text:style-name="T548">См. предыдущую редакцию</text:span></text:a></text:p>
      <text:p text:style-name="Обычный">1. Лица, замещающие государственные должности Свердловской области (за исключением депутатов Законодательного Собрания Свердловской области) и осуществляющие свои полномочия на постоянной основе, принимают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при условии направления Губернатору Свердловской области предварительного уведомления о таком участии.</text:p>
      <text:p text:style-name="Обычный"><text:bookmark-start text:name="sub_125012"/>Лица, замещающие муниципальные должности в муниципальных образованиях, расположенных на территории Свердловской области, и осуществляющие свои полномочия на постоянной основе, принимают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при условии направления Губернатору Свердловской области предварительного уведомления о таком участии.</text:p>
      <text:p text:style-name="Обычный"><text:bookmark-start text:name="sub_12502"/><text:bookmark-end text:name="sub_125012"/><text:soft-page-break/>2. Уведомления, указанные в<text:s/><text:a xlink:href="#sub_12501" office:target-frame-name="_top" xlink:show="replace"><text:span text:style-name="T549">пункте</text:span></text:a><text:s/>1 настоящей статьи, направляются Губернатору Свердловской области не позднее чем за один месяц до наступления даты начала участия в управлении некоммерческой организацией.</text:p>
      <text:p text:style-name="P550"><text:bookmark-start text:name="sub_12503"/><text:bookmark-end text:name="sub_12502"/>Информация об изменениях:</text:p>
      <text:p text:style-name="Информацияоверсии"><text:bookmark-end text:name="sub_12503"/><text:s/><text:span text:style-name="T551">Пункт 3 изменен с 23 декабря 2020 г. -<text:s/></text:span><text:a xlink:href="http://internet.garant.ru/document/redirect/75042004/11" office:target-frame-name="_top" xlink:show="replace"><text:span text:style-name="T552">Закон</text:span></text:a><text:span text:style-name="T553"><text:s/>Свердловской области от 10 декабря 2020 г. N 138-ОЗ</text:span></text:p>
      <text:p text:style-name="Информацияоверсии"><text:s/><text:a xlink:href="http://internet.garant.ru/document/redirect/46802092/12503" office:target-frame-name="_top" xlink:show="replace"><text:span text:style-name="T554">См. предыдущую редакцию</text:span></text:a></text:p>
      <text:p text:style-name="Обычный">3. К уведомлениям, указанным в<text:s/><text:a xlink:href="#sub_12501" office:target-frame-name="_top" xlink:show="replace"><text:span text:style-name="T555">пункте 1</text:span></text:a><text:s/>настоящей статьи, прилагаются копии учредительных документов соответствующих некоммерческих организаций, копии положений об органах некоммерческих организаций (при наличии таких положений) и выписки из единого государственного реестра юридических лиц.</text:p>
      <text:p text:style-name="Обычный"><text:bookmark-start text:name="sub_125032"/>Форма и порядок приема уведомлений, указанных в пункте 1 настоящей статьи, устанавливаются нормативным правовым актом Губернатора Свердловской области.</text:p>
      <text:p text:style-name="P556"><text:bookmark-start text:name="sub_12504"/><text:bookmark-end text:name="sub_125032"/>Информация об изменениях:</text:p>
      <text:p text:style-name="Информацияоверсии"><text:bookmark-end text:name="sub_12504"/><text:s/><text:span text:style-name="T557">Пункт 4 изменен с 1 января 2023 г. -<text:s/></text:span><text:a xlink:href="http://internet.garant.ru/document/redirect/405374587/14" office:target-frame-name="_top" xlink:show="replace"><text:span text:style-name="T558">Закон</text:span></text:a><text:span text:style-name="T559"><text:s/>Свердловской области от 30 сентября 2022 г. N 102-ОЗ</text:span></text:p>
      <text:p text:style-name="Информацияоверсии"><text:s/><text:a xlink:href="http://internet.garant.ru/document/redirect/46832489/12504" office:target-frame-name="_top" xlink:show="replace"><text:span text:style-name="T560">См. предыдущую редакцию</text:span></text:a></text:p>
      <text:p text:style-name="Обычный">4. В случае, если лицо, замещающее государственную должность Свердловской области (за исключением депутата Законодательного Собрания Свердловской области) и осуществляющее свои полномочия на постоянной основе, на день вступления в эту должность принимает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уведомление о таком участии направляется этим лицом Губернатору Свердловской области с соблюдением требований, установленных в<text:s/><text:a xlink:href="#sub_12503" office:target-frame-name="_top" xlink:show="replace"><text:span text:style-name="T561">пункте 3</text:span></text:a><text:s/>настоящей статьи, не позднее одного месяца со дня вступления в указанную должность.</text:p>
      <text:p text:style-name="Обычный"><text:bookmark-start text:name="sub_125042"/>В случае, если лицо, замещающее муниципальную должность в муниципальном образовании, расположенном на территории Свердловской области, и осуществляющее свои полномочия на постоянной основе, на день вступления в эту должность принимает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уведомление о таком участии направляется этим лицом Губернатору Свердловской области с соблюдением требований, установленных в<text:s/><text:a xlink:href="#sub_12503" office:target-frame-name="_top" xlink:show="replace"><text:span text:style-name="T562">пункте 3</text:span></text:a><text:s/>настоящей статьи, не позднее одного месяца со дня вступления в указанную должность.</text:p>
      <text:p text:style-name="P563"><text:bookmark-start text:name="sub_12505"/><text:bookmark-end text:name="sub_125042"/>Информация об изменениях:</text:p>
      <text:p text:style-name="Информацияоверсии"><text:bookmark-end text:name="sub_12505"/><text:s/><text:span text:style-name="T564">Статья 12-5 дополнена пунктом 5 с 23 декабря 2020 г. -<text:s/></text:span><text:a xlink:href="http://internet.garant.ru/document/redirect/75042004/12" office:target-frame-name="_top" xlink:show="replace"><text:span text:style-name="T565">Закон</text:span></text:a><text:span text:style-name="T566"><text:s/>Свердловской области от 10 декабря 2020 г. N 138-ОЗ</text:span></text:p>
      <text:p text:style-name="Обычный">5. Лица, замещающие государственные должности Свердловской области, и лица, замещающие муниципальные должности в муниципальных образованиях, расположенных на территории Свердловской области, которые в соответствии с настоящей статьей уведомляют Губернатора Свердловской области об участии на безвозмездной основе в управлении некоммерческой организацией, также уведомляют Губернатора Свердловской области:</text:p>
      <text:p text:style-name="Обычный"><text:bookmark-start text:name="sub_125051"/>1) об изменении наименования, места нахождения и адреса некоммерческой организации;</text:p>
      <text:p text:style-name="Обычный"><text:bookmark-start text:name="sub_125052"/><text:bookmark-end text:name="sub_125051"/>2) о реорганизации некоммерческой организации;</text:p>
      <text:p text:style-name="Обычный"><text:bookmark-start text:name="sub_125053"/><text:bookmark-end text:name="sub_125052"/>3) об изменении единоличного исполнительного органа или коллегиального органа, в<text:s/><text:soft-page-break/>качестве которого или в качестве члена которого названное лицо участвует на безвозмездной основе в управлении некоммерческой организацией, а также об изменении наименования соответствующего органа или его полномочий.</text:p>
      <text:p text:style-name="Обычный"><text:bookmark-end text:name="sub_125053"/>Уведомления, указанные в<text:s/><text:a xlink:href="#sub_12505" office:target-frame-name="_top" xlink:show="replace"><text:span text:style-name="T567">части первой</text:span></text:a><text:s/>настоящего пункта, направляются Губернатору Свердловской области с соблюдением требований, установленных в<text:s/><text:a xlink:href="#sub_12503" office:target-frame-name="_top" xlink:show="replace"><text:span text:style-name="T568">пункте 3</text:span></text:a><text:s/>настоящей статьи, не позднее одного месяца со дня внесения соответствующих сведений в единый государственный реестр юридических лиц.</text:p>
      <text:p text:style-name="Обычный"/>
      <text:h text:style-name="Заголовок1" text:outline-level="1"><text:bookmark-start text:name="sub_300"/>Глава 3. Организационные основы противодействия коррупции в Свердловской области</text:h>
      <text:p text:style-name="Обычный"><text:bookmark-end text:name="sub_300"/></text:p>
      <text:p text:style-name="Заголовокстатьи"><text:bookmark-start text:name="sub_130"/><text:span text:style-name="T569">Статья 13.</text:span><text:s/>Полномочия высших органов государственной власти Свердловской области в сфере противодействия коррупции</text:p>
      <text:p text:style-name="Обычный"><text:bookmark-start text:name="sub_12"/><text:bookmark-end text:name="sub_130"/>1. Законодательное Собрание Свердловской области:</text:p>
      <text:p text:style-name="P570"><text:bookmark-start text:name="sub_63"/><text:bookmark-end text:name="sub_12"/>Информация об изменениях:</text:p>
      <text:p text:style-name="Информацияоверсии"><text:bookmark-end text:name="sub_63"/><text:s/><text:a xlink:href="http://internet.garant.ru/document/redirect/35176745/192" office:target-frame-name="_top" xlink:show="replace"><text:span text:style-name="T571">Законом</text:span></text:a><text:span text:style-name="T572"><text:s/>Свердловской области от 23 мая 2011 г. N 30-ОЗ (в редакции Законов Свердловской области<text:s/></text:span><text:a xlink:href="http://internet.garant.ru/document/redirect/35179157/8" office:target-frame-name="_top" xlink:show="replace"><text:span text:style-name="T573">от 12 июля 2011 г. N 73-ОЗ</text:span></text:a><text:span text:style-name="T574">,<text:s/></text:span><text:a xlink:href="http://internet.garant.ru/document/redirect/35185541/8" office:target-frame-name="_top" xlink:show="replace"><text:span text:style-name="T575">от 9 ноября 2011 г. N 108-ОЗ</text:span></text:a><text:span text:style-name="T576">) в подпункт 1 пункта 1 статьи 13 настоящего Закона внесены изменения,<text:s/></text:span><text:a xlink:href="http://internet.garant.ru/document/redirect/35176745/56" office:target-frame-name="_top" xlink:show="replace"><text:span text:style-name="T577">вступающие в силу</text:span></text:a><text:span text:style-name="T578"><text:s/>с 1 декабря 2011 г.</text:span></text:p>
      <text:p text:style-name="Информацияоверсии"><text:s/><text:a xlink:href="http://internet.garant.ru/document/redirect/35177094/63" office:target-frame-name="_top" xlink:show="replace"><text:span text:style-name="T579">См. текст подпункта в предыдущей редакции</text:span></text:a></text:p>
      <text:p text:style-name="Обычный">1) принимает законы Свердловской области, регулирующие отношения в сфере противодействия коррупции;</text:p>
      <text:p text:style-name="Обычный"><text:bookmark-start text:name="sub_64"/>2) осуществляет контроль за соблюдением и исполнением законов Свердловской области, регулирующих отношения в сфере противодействия коррупции;</text:p>
      <text:p text:style-name="P580"><text:bookmark-start text:name="sub_86"/><text:bookmark-end text:name="sub_64"/>Информация об изменениях:</text:p>
      <text:p text:style-name="Информацияоверсии"><text:bookmark-end text:name="sub_86"/><text:s/><text:a xlink:href="http://internet.garant.ru/document/redirect/20973209/11" office:target-frame-name="_top" xlink:show="replace"><text:span text:style-name="T581">Законом</text:span></text:a><text:span text:style-name="T582"><text:s/>Свердловской области от 3 декабря 2015 г. N 140-ОЗ в подпункт 2-1 пункта 1 статьи 13 настоящего Закона внесены изменения,<text:s/></text:span><text:a xlink:href="http://internet.garant.ru/document/redirect/20973209/2" office:target-frame-name="_top" xlink:show="replace"><text:span text:style-name="T583">вступающие в силу</text:span></text:a><text:span text:style-name="T584"><text:s/>через десять дней после<text:s/></text:span><text:a xlink:href="http://internet.garant.ru/document/redirect/21073209/0" office:target-frame-name="_top" xlink:show="replace"><text:span text:style-name="T585">официального опубликования</text:span></text:a><text:span text:style-name="T586"><text:s/>названного Закона</text:span></text:p>
      <text:p text:style-name="Информацияоверсии"><text:s/><text:a xlink:href="http://internet.garant.ru/document/redirect/20974177/86" office:target-frame-name="_top" xlink:show="replace"><text:span text:style-name="T587">См. текст подпункта в предыдущей редакции</text:span></text:a></text:p>
      <text:p text:style-name="Обычный">2-1) проводит антикоррупционную экспертизу законов Свердловской области, постановлений Законодательного Собрания Свердловской области нормативного характера, проектов законов Свердловской области, проектов постановлений Законодательного Собрания Свердловской области нормативного характера в порядке, предусмотренном постановлением Законодательного Собрания Свердловской области;</text:p>
      <text:p text:style-name="Обычный"><text:bookmark-start text:name="sub_65"/>3) осуществляет другие полномочия в сфере противодействия коррупции в соответствии с федеральными законами и законами Свердловской области.</text:p>
      <text:p text:style-name="Обычный"><text:bookmark-start text:name="sub_13"/><text:bookmark-end text:name="sub_65"/>2. Губернатор Свердловской области:</text:p>
      <text:p text:style-name="Обычный"><text:bookmark-start text:name="sub_66"/><text:bookmark-end text:name="sub_13"/>1) организует исполнение законов Свердловской области, регулирующих отношения в сфере противодействия коррупции;</text:p>
      <text:p text:style-name="Обычный"><text:bookmark-start text:name="sub_67"/><text:bookmark-end text:name="sub_66"/>2) обеспечивает осуществление государственными органами Свердловской области мер по профилактике коррупции в Свердловской области;</text:p>
      <text:p text:style-name="Обычный"><text:bookmark-start text:name="sub_68"/><text:bookmark-end text:name="sub_67"/>3) координирует деятельность 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в сфере противодействия коррупции в Свердловской области;</text:p>
      <text:p text:style-name="P588"><text:bookmark-start text:name="sub_69"/><text:bookmark-end text:name="sub_68"/>Информация об изменениях:</text:p>
      <text:p text:style-name="Информацияоверсии"><text:bookmark-end text:name="sub_69"/><text:s/><text:span text:style-name="T589">Подпункт 4 изменен с 17 июня 2019 г. -<text:s/></text:span><text:a xlink:href="http://internet.garant.ru/document/redirect/46792824/18" office:target-frame-name="_top" xlink:show="replace"><text:span text:style-name="T590">Закон</text:span></text:a><text:span text:style-name="T591"><text:s/>Свердловской области от 4 июня 2019 г. N 45-ОЗ</text:span></text:p>
      <text:p text:style-name="Информацияоверсии"><text:s/><text:a xlink:href="http://internet.garant.ru/document/redirect/20986349/69" office:target-frame-name="_top" xlink:show="replace"><text:span text:style-name="T592">См. предыдущую редакцию</text:span></text:a></text:p>
      <text:p text:style-name="Обычный">4) образует комиссию по координации работы по противодействию коррупции в Свердловской области и создает уполномоченный исполнительный орган государственной власти Свердловской области по профилактике коррупционных правонарушений;</text:p>
      <text:p text:style-name="P593"><text:bookmark-start text:name="sub_71"/><text:soft-page-break/>Информация об изменениях:</text:p>
      <text:p text:style-name="Информацияоверсии"><text:bookmark-end text:name="sub_71"/><text:s/><text:a xlink:href="http://internet.garant.ru/document/redirect/35142637/4" office:target-frame-name="_top" xlink:show="replace"><text:span text:style-name="T594">Законом</text:span></text:a><text:span text:style-name="T595"><text:s/>Свердловской области от 22 октября 2009 г. N 90-ОЗ подпункт 5 пункта 2 статьи 13 настоящего Закона изложен в новой редакции,<text:s/></text:span><text:a xlink:href="http://internet.garant.ru/document/redirect/35142637/20" office:target-frame-name="_top" xlink:show="replace"><text:span text:style-name="T596">вступающей в силу</text:span></text:a><text:span text:style-name="T597"><text:s/>через десять дней после<text:s/></text:span><text:a xlink:href="http://internet.garant.ru/document/redirect/35242637/0" office:target-frame-name="_top" xlink:show="replace"><text:span text:style-name="T598">официального опубликования</text:span></text:a><text:span text:style-name="T599"><text:s/>названного Закона</text:span></text:p>
      <text:p text:style-name="Информацияоверсии"><text:s/><text:a xlink:href="http://internet.garant.ru/document/redirect/35142770/71" office:target-frame-name="_top" xlink:show="replace"><text:span text:style-name="T600">См. текст подпункта в предыдущей редакции</text:span></text:a></text:p>
      <text:p text:style-name="Обычный">5) проводит антикоррупционную экспертизу нормативных правовых актов Свердловской области, принятых Губернатором Свердловской области, проектов нормативных правовых актов Свердловской области, принимаемых Губернатором Свердловской области, в порядке, предусмотренном нормативным правовым актом Свердловской области, принимаемым Губернатором Свердловской области;</text:p>
      <text:p text:style-name="Обычный"><text:bookmark-start text:name="sub_72"/>6) утверждает порядок проведения<text:s/><text:a xlink:href="#sub_15" office:target-frame-name="_top" xlink:show="replace"><text:span text:style-name="T601">антикоррупционного мониторинга</text:span></text:a>;</text:p>
      <text:p text:style-name="P602"><text:bookmark-start text:name="sub_13261"/><text:bookmark-end text:name="sub_72"/>Информация об изменениях:</text:p>
      <text:p text:style-name="Информацияоверсии"><text:bookmark-end text:name="sub_13261"/><text:s/><text:span text:style-name="T603">Подпункт 6-1 изменен с 1 марта 2023 г. -<text:s/></text:span><text:a xlink:href="http://internet.garant.ru/document/redirect/406449107/217" office:target-frame-name="_top" xlink:show="replace"><text:span text:style-name="T604">Закон</text:span></text:a><text:span text:style-name="T605"><text:s/>Свердловской области от 27 февраля 2023 г. N 5-ОЗ</text:span></text:p>
      <text:p text:style-name="Информацияоверсии"><text:s/><text:a xlink:href="http://internet.garant.ru/document/redirect/46836012/13261" office:target-frame-name="_top" xlink:show="replace"><text:span text:style-name="T606">См. предыдущую редакцию</text:span></text:a></text:p>
      <text:p text:style-name="Обычный">6-1) направляет в Законодательное Собрание Свердловской области, Избирательную комиссию Свердловской области, представительные органы муниципальных образований, расположенных на территории Свердловской области, предложения о привлечении лиц, замещающих государственные должности Свердловской области, указанные в<text:s/><text:a xlink:href="#sub_173" office:target-frame-name="_top" xlink:show="replace"><text:span text:style-name="T607">частях первой</text:span></text:a>,<text:s/><text:a xlink:href="#sub_1735" office:target-frame-name="_top" xlink:show="replace"><text:span text:style-name="T608">четвертой</text:span></text:a>,<text:s/><text:a xlink:href="#sub_17351" office:target-frame-name="_top" xlink:show="replace"><text:span text:style-name="T609">пятой</text:span></text:a>,<text:s/><text:a xlink:href="#sub_1737" office:target-frame-name="_top" xlink:show="replace"><text:span text:style-name="T610">седьмой - девятой пункта 3 статьи 17</text:span></text:a><text:s/>настоящего Закона, и лиц, замещающих муниципальные должности в муниципальных образованиях, расположенных на территории Свердловской области, к ответственности за совершение предусмотренного федеральным законом правонарушения, состоящего в невыполнении такими лицами обязанностей, связанных с представлением сведений, указанных в<text:s/><text:a xlink:href="#sub_1211" office:target-frame-name="_top" xlink:show="replace"><text:span text:style-name="T611">пункте 1 статьи 12-1</text:span></text:a><text:s/>настоящего Закона, и осуществлением в отношении них контроля за расходами;</text:p>
      <text:p text:style-name="P612"><text:bookmark-start text:name="sub_13262"/>Информация об изменениях:</text:p>
      <text:p text:style-name="Информацияоверсии"><text:bookmark-end text:name="sub_13262"/><text:s/><text:a xlink:href="http://internet.garant.ru/document/redirect/46735788/110" office:target-frame-name="_top" xlink:show="replace"><text:span text:style-name="T613">Законом</text:span></text:a><text:span text:style-name="T614"><text:s/>Свердловской области от 9 июня 2017 г. N 53-ОЗ пункт 2 статьи 13 настоящего Закона дополнен подпунктом 6.2,<text:s/></text:span><text:a xlink:href="http://internet.garant.ru/document/redirect/46735788/3" office:target-frame-name="_top" xlink:show="replace"><text:span text:style-name="T615">вступающим в силу</text:span></text:a><text:span text:style-name="T616"><text:s/>через десять дней после<text:s/></text:span><text:a xlink:href="http://internet.garant.ru/document/redirect/46735789/0" office:target-frame-name="_top" xlink:show="replace"><text:span text:style-name="T617">официального опубликования</text:span></text:a><text:span text:style-name="T618"><text:s/>названного Закона</text:span></text:p>
      <text:p text:style-name="Обычный">6-2) при выявлении в результате проверки, осуществленной в соответствии со<text:s/><text:a xlink:href="#sub_123" office:target-frame-name="_top" xlink:show="replace"><text:span text:style-name="T619">статьей 12-3</text:span></text:a><text:s/>настоящего Закона, фактов несоблюдения лицом, замещающим муниципальную должность, или лицом, замещающим должность главы местной администрации по контракту, ограничений, запретов, неисполнения обязанностей, которые установлены федеральными законами, обращается с заявлением о досрочном прекращении полномочий указанного лица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p text:style-name="P620"><text:bookmark-start text:name="sub_73"/>Информация об изменениях:</text:p>
      <text:p text:style-name="Информацияоверсии"><text:bookmark-end text:name="sub_73"/><text:s/><text:a xlink:href="http://internet.garant.ru/document/redirect/20942127/15" office:target-frame-name="_top" xlink:show="replace"><text:span text:style-name="T621">Законом</text:span></text:a><text:span text:style-name="T622"><text:s/>Свердловской области от 6 июня 2014 г. N 46-ОЗ в подпункт 7 пункта 2 статьи 13 настоящего Закона внесены изменения,<text:s/></text:span><text:a xlink:href="http://internet.garant.ru/document/redirect/20942127/2" office:target-frame-name="_top" xlink:show="replace"><text:span text:style-name="T623">вступающие в силу</text:span></text:a><text:span text:style-name="T624"><text:s/>через десять дней после<text:s/></text:span><text:a xlink:href="http://internet.garant.ru/document/redirect/21042127/0" office:target-frame-name="_top" xlink:show="replace"><text:span text:style-name="T625">официального опубликования</text:span></text:a><text:span text:style-name="T626"><text:s/>названного Закона</text:span></text:p>
      <text:p text:style-name="Информацияоверсии"><text:s/><text:a xlink:href="http://internet.garant.ru/document/redirect/20937577/73" office:target-frame-name="_top" xlink:show="replace"><text:span text:style-name="T627">См. текст подпункта в предыдущей редакции</text:span></text:a></text:p>
      <text:p text:style-name="Обычный">7) осуществляет другие полномочия в сфере противодействия коррупции в соответствии с федеральными законами, иными нормативными правовыми актами Российской Федерации, настоящим Законом и иными законами Свердловской области.</text:p>
      <text:p text:style-name="Обычный"><text:bookmark-start text:name="sub_14"/>3. Правительство Свердловской области:</text:p>
      <text:p text:style-name="Обычный"><text:bookmark-start text:name="sub_74"/><text:bookmark-end text:name="sub_14"/>1) обеспечивает исполнение законов Свердловской области, регулирующих отношения в сфере противодействия коррупции;</text:p>
      <text:p text:style-name="Обычный"><text:bookmark-start text:name="sub_75"/><text:bookmark-end text:name="sub_74"/>2) обеспечивает реализацию мероприятий по повышению эффективности деятельности исполнительных органов государственной власти Свердловской области;</text:p>
      <text:p text:style-name="Обычный"><text:bookmark-start text:name="sub_76"/><text:bookmark-end text:name="sub_75"/><text:soft-page-break/>3) утверждает порядок разработки и утверждения административных регламентов исполнения государственных функций и административных регламентов предоставления государственных услуг исполнительными органами государственной власти Свердловской области;</text:p>
      <text:p text:style-name="Обычный"><text:bookmark-start text:name="sub_77"/><text:bookmark-end text:name="sub_76"/>4) утверждает порядок составления и ведения реестров и паспортов государственных услуг, предоставляемых гражданам и организациям;</text:p>
      <text:p text:style-name="Обычный"><text:bookmark-start text:name="sub_78"/><text:bookmark-end text:name="sub_77"/>5) организует принятие планов противодействия коррупции в исполнительных органах государственной власти Свердловской области;</text:p>
      <text:p text:style-name="P628"><text:bookmark-start text:name="sub_5"/><text:bookmark-end text:name="sub_78"/>Информация об изменениях:</text:p>
      <text:p text:style-name="Информацияоверсии"><text:bookmark-end text:name="sub_5"/><text:s/><text:a xlink:href="http://internet.garant.ru/document/redirect/35142637/5" office:target-frame-name="_top" xlink:show="replace"><text:span text:style-name="T629">Законом</text:span></text:a><text:span text:style-name="T630"><text:s/>Свердловской области от 22 октября 2009 г. N 90-ОЗ пункт 3 статьи 13 настоящего Закона дополнен подпунктом 5-1,<text:s/></text:span><text:a xlink:href="http://internet.garant.ru/document/redirect/35142637/20" office:target-frame-name="_top" xlink:show="replace"><text:span text:style-name="T631">вступающим в силу</text:span></text:a><text:span text:style-name="T632"><text:s/>через десять дней после<text:s/></text:span><text:a xlink:href="http://internet.garant.ru/document/redirect/35242637/0" office:target-frame-name="_top" xlink:show="replace"><text:span text:style-name="T633">официального опубликования</text:span></text:a><text:span text:style-name="T634"><text:s/>названного Закона</text:span></text:p>
      <text:p text:style-name="Обычный">5-1) проводит антикоррупционную экспертизу нормативных правовых актов Свердловской области, принятых Правительством Свердловской области, проектов нормативных правовых актов Свердловской области, принимаемых Правительством Свердловской области, в порядке, предусмотренном нормативным правовым актом Свердловской области, принимаемым Правительством Свердловской области;</text:p>
      <text:p text:style-name="Обычный"><text:bookmark-start text:name="sub_79"/>6) осуществляет другие полномочия в сфере противодействия коррупции в соответствии с федеральными законами, иными нормативными правовыми актами Российской Федерации, законами Свердловской области и нормативными правовыми актами Свердловской области, принимаемыми Губернатором Свердловской области.</text:p>
      <text:p text:style-name="Обычный"><text:bookmark-end text:name="sub_79"/></text:p>
      <text:p text:style-name="P635"><text:bookmark-start text:name="sub_140"/>Информация об изменениях:</text:p>
      <text:p text:style-name="Информацияоверсии"><text:bookmark-end text:name="sub_140"/><text:s/><text:span text:style-name="T636">Статья 14 изменена с 17 июня 2019 г. -<text:s/></text:span><text:a xlink:href="http://internet.garant.ru/document/redirect/46792824/19" office:target-frame-name="_top" xlink:show="replace"><text:span text:style-name="T637">Закон</text:span></text:a><text:span text:style-name="T638"><text:s/>Свердловской области от 4 июня 2019 г. N 45-ОЗ</text:span></text:p>
      <text:p text:style-name="Информацияоверсии"><text:s/><text:a xlink:href="http://internet.garant.ru/document/redirect/20986349/140" office:target-frame-name="_top" xlink:show="replace"><text:span text:style-name="T639">См. предыдущую редакцию</text:span></text:a></text:p>
      <text:p text:style-name="Заголовокстатьи"><text:span text:style-name="T640">Статья 14.</text:span><text:s/>Полномочия уполномоченного исполнительного органа государственной власти Свердловской области по профилактике коррупционных правонарушений Уполномоченный исполнительный орган государственной власти Свердловской области по профилактике коррупционных правонарушений:</text:p>
      <text:p text:style-name="Обычный"><text:bookmark-start text:name="sub_1401"/>1) содействует формированию у лиц, замещающих государственные должности Свердловской области, государственных гражданских служащих Свердловской области, лиц, замещающих муниципальные должности в муниципальных образованиях, расположенных на территории Свердловской области, муниципальных служащих и граждан нетерпимости к коррупционному поведению;</text:p>
      <text:p text:style-name="Обычный"><text:bookmark-start text:name="sub_1402"/><text:bookmark-end text:name="sub_1401"/>2) принимает участие в профилактике коррупционных правонарушений в Правительстве Свердловской области, областных и территориальных исполнительных органах государственной власти Свердловской области, организациях, созданных для выполнения задач, поставленных перед исполнительными органами государственной власти Свердловской области;</text:p>
      <text:p text:style-name="Обычный"><text:bookmark-start text:name="sub_1403"/><text:bookmark-end text:name="sub_1402"/>3) осуществляет в пределах своей компетенции контроль за соблюдением лицами, замещающими государственные должности Свердловской области, для которых федеральными законами не предусмотрено иное, государственными гражданскими служащими Свердловской области, лицами, замещающими отдельные должности на основании трудового договора в организациях, созданных для выполнения задач, поставленных перед исполнительными органами государственной власти Свердловской области, и лицами, замещающими муниципальные должности в муниципальных образованиях, расположенных на территории Свердловской области, запретов, ограничений и требований, установленных в целях противодействия коррупции;</text:p>
      <text:p text:style-name="Обычный"><text:bookmark-start text:name="sub_1404"/><text:bookmark-end text:name="sub_1403"/>4) обеспечивает в пределах своей компетенции соблюдение требований законодательства Российской Федерации о контроле за расходами;</text:p>
      <text:p text:style-name="Обычный"><text:bookmark-start text:name="sub_1405"/><text:bookmark-end text:name="sub_1404"/>5) разрабатывает и представляет Губернатору Свердловской области предложения по<text:s/><text:soft-page-break/>координации деятельности исполнительных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в сфере противодействия коррупции;</text:p>
      <text:p text:style-name="Обычный"><text:bookmark-start text:name="sub_1406"/><text:bookmark-end text:name="sub_1405"/>6) организует в пределах своей компетенции антикоррупционный мониторинг и антикоррупционное просвещение;</text:p>
      <text:p text:style-name="Обычный"><text:bookmark-start text:name="sub_1407"/><text:bookmark-end text:name="sub_1406"/>7) осуществляет информационное и методическое обеспечение деятельности органов местного самоуправления муниципальных образований, расположенных на территории Свердловской области, в сфере противодействия коррупции;</text:p>
      <text:p text:style-name="Обычный"><text:bookmark-start text:name="sub_1408"/><text:bookmark-end text:name="sub_1407"/>8) осуществляет другие полномочия в сфере противодействия коррупции в соответствии с федеральными законами, иными нормативными правовыми актами Российской Федерации, настоящим Законом, другими законами Свердловской области и нормативными правовыми актами Свердловской области, принимаемыми Губернатором Свердловской области.</text:p>
      <text:p text:style-name="Обычный"><text:bookmark-end text:name="sub_1408"/></text:p>
      <text:p text:style-name="P641"><text:bookmark-start text:name="sub_141"/>Информация об изменениях:</text:p>
      <text:p text:style-name="Информацияоверсии"><text:bookmark-end text:name="sub_141"/><text:s/><text:span text:style-name="T642">Глава 3 дополнена статьей 14-1 с 17 июня 2019 г. -<text:s/></text:span><text:a xlink:href="http://internet.garant.ru/document/redirect/46792824/110" office:target-frame-name="_top" xlink:show="replace"><text:span text:style-name="T643">Закон</text:span></text:a><text:span text:style-name="T644"><text:s/>Свердловской области от 4 июня 2019 г. N 45-ОЗ</text:span></text:p>
      <text:p text:style-name="Заголовокстатьи"><text:span text:style-name="T645">Статья 14-1.</text:span><text:s/>Полномочия комиссии по координации работы по противодействию коррупции в Свердловской области</text:p>
      <text:p text:style-name="Обычный">Полномочия комиссии по координации работы по противодействию коррупции в Свердловской области определяются положением об этой комиссии, утвержденным нормативным правовым актом Губернатора Свердловской области в соответствии с нормативными правовыми актами Российской Федерации.</text:p>
      <text:p text:style-name="Обычный"/>
      <text:p text:style-name="P646"><text:bookmark-start text:name="sub_150"/>Информация об изменениях:</text:p>
      <text:p text:style-name="Информацияоверсии"><text:bookmark-end text:name="sub_150"/><text:s/><text:a xlink:href="http://internet.garant.ru/document/redirect/20930485/56" office:target-frame-name="_top" xlink:show="replace"><text:span text:style-name="T647">Законом</text:span></text:a><text:span text:style-name="T648"><text:s/>Свердловской области от 17 октября 2013 г. N 98-ОЗ в статью 15 настоящего Закона внесены изменения,<text:s/></text:span><text:a xlink:href="http://internet.garant.ru/document/redirect/20930485/90" office:target-frame-name="_top" xlink:show="replace"><text:span text:style-name="T649">вступающие в силу</text:span></text:a><text:span text:style-name="T650"><text:s/>на следующий день после<text:s/></text:span><text:a xlink:href="http://internet.garant.ru/document/redirect/21030485/0" office:target-frame-name="_top" xlink:show="replace"><text:span text:style-name="T651">официального опубликования</text:span></text:a><text:span text:style-name="T652"><text:s/>названного Закона</text:span></text:p>
      <text:p text:style-name="Информацияоверсии"><text:s/><text:a xlink:href="http://internet.garant.ru/document/redirect/20930917/150" office:target-frame-name="_top" xlink:show="replace"><text:span text:style-name="T653">См. текст статьи в предыдущей редакции</text:span></text:a></text:p>
      <text:p text:style-name="Заголовокстатьи"><text:span text:style-name="T654">Статья 15.</text:span><text:s/>Участие органов местного самоуправления муниципальных образований, расположенных на территории Свердловской области, в сфере противодействия коррупции в Свердловской области</text:p>
      <text:p text:style-name="Обычный">Органы местного самоуправления муниципальных образований, расположенных на территории Свердловской области, могут принимать муниципальные программы по профилактике коррупции; проводить антикоррупционную экспертизу муниципальных нормативных правовых актов и проектов муниципальных нормативных правовых актов; проводить антикоррупционный мониторинг; совершенствовать организацию муниципальной службы; участвовать в формировании в обществе нетерпимости к коррупционному поведению; организовывать информирование граждан о деятельности органов местного самоуправления и о предоставляемых ими муниципальных услугах; создавать совещательные органы по противодействию коррупции; принимать иные меры по противодействию коррупции в Свердловской области в соответствии с федеральными законами.</text:p>
      <text:p text:style-name="Обычный"/>
      <text:p text:style-name="Заголовокстатьи"><text:bookmark-start text:name="sub_160"/><text:span text:style-name="T655">Статья 16.</text:span><text:s/>Финансовое обеспечение мер по профилактике коррупции в Свердловской области</text:p>
      <text:p text:style-name="Обычный"><text:bookmark-end text:name="sub_160"/>Финансовое обеспечение мер по профилактике коррупции в Свердловской области, реализуемых государственными органами Свердловской области, осуществляется за счет средств областного бюджета.</text:p>
      <text:p text:style-name="Обычный"/>
      <text:h text:style-name="Заголовок1" text:outline-level="1"><text:bookmark-start text:name="sub_400"/>Глава 4. Заключительные положения</text:h>
      <text:p text:style-name="Обычный"><text:bookmark-end text:name="sub_400"/></text:p>
      <text:p text:style-name="P656"><text:bookmark-start text:name="sub_170"/><text:soft-page-break/>Информация об изменениях:</text:p>
      <text:p text:style-name="Информацияоверсии"><text:bookmark-end text:name="sub_170"/><text:s/><text:a xlink:href="http://internet.garant.ru/document/redirect/20942127/16" office:target-frame-name="_top" xlink:show="replace"><text:span text:style-name="T657">Законом</text:span></text:a><text:span text:style-name="T658"><text:s/>Свердловской области от 6 июня 2014 г. N 46-ОЗ статья 17 настоящего Закона изложена в новой редакции,<text:s/></text:span><text:a xlink:href="http://internet.garant.ru/document/redirect/20942127/2" office:target-frame-name="_top" xlink:show="replace"><text:span text:style-name="T659">вступающей в силу</text:span></text:a><text:span text:style-name="T660"><text:s/>через десять дней после<text:s/></text:span><text:a xlink:href="http://internet.garant.ru/document/redirect/21042127/0" office:target-frame-name="_top" xlink:show="replace"><text:span text:style-name="T661">официального опубликования</text:span></text:a><text:span text:style-name="T662"><text:s/>названного Закона</text:span></text:p>
      <text:p text:style-name="Информацияоверсии"><text:s/><text:a xlink:href="http://internet.garant.ru/document/redirect/20937577/170" office:target-frame-name="_top" xlink:show="replace"><text:span text:style-name="T663">См. текст статьи в предыдущей редакции</text:span></text:a></text:p>
      <text:p text:style-name="Заголовокстатьи"><text:span text:style-name="T664">Статья 17.</text:span><text:s/>Ответственность за нарушение законодательства о противодействии коррупции</text:p>
      <text:p text:style-name="Обычный"><text:bookmark-start text:name="sub_171"/>1. Ответственность за совершение коррупционных правонарушений в Свердловской области устанавливается федеральными законами.</text:p>
      <text:p text:style-name="P665"><text:bookmark-start text:name="sub_172"/><text:bookmark-end text:name="sub_171"/>Информация об изменениях:</text:p>
      <text:p text:style-name="Информацияоверсии"><text:bookmark-end text:name="sub_172"/><text:s/><text:a xlink:href="http://internet.garant.ru/document/redirect/20973209/13" office:target-frame-name="_top" xlink:show="replace"><text:span text:style-name="T666">Законом</text:span></text:a><text:span text:style-name="T667"><text:s/>Свердловской области от 3 декабря 2015 г. N 140-ОЗ в пункт 2 статьи 17 настоящего Закона внесены изменения,<text:s/></text:span><text:a xlink:href="http://internet.garant.ru/document/redirect/20973209/2" office:target-frame-name="_top" xlink:show="replace"><text:span text:style-name="T668">вступающие в силу</text:span></text:a><text:span text:style-name="T669"><text:s/>через десять дней после<text:s/></text:span><text:a xlink:href="http://internet.garant.ru/document/redirect/21073209/0" office:target-frame-name="_top" xlink:show="replace"><text:span text:style-name="T670">официального опубликования</text:span></text:a><text:span text:style-name="T671"><text:s/>названного Закона</text:span></text:p>
      <text:p text:style-name="Информацияоверсии"><text:s/><text:a xlink:href="http://internet.garant.ru/document/redirect/20974177/172" office:target-frame-name="_top" xlink:show="replace"><text:span text:style-name="T672">См. текст пункта в предыдущей редакции</text:span></text:a></text:p>
      <text:p text:style-name="Обычный">2. В соответствии с федеральным законом лицо, замещающее государственную должность Свердловской области, подлежит увольнению (освобождению от должности) в связи с утратой доверия в случаях, установленных федеральным законом, в порядке, предусмотренном в<text:s/><text:a xlink:href="#sub_173" office:target-frame-name="_top" xlink:show="replace"><text:span text:style-name="T673">пункте 3</text:span></text:a><text:s/>настоящей статьи. Принятие решений об увольнении (освобождении от должности) лиц, замещающих государственные должности Свердловской области, в связи с утратой доверия влечет досрочное прекращение полномочий соответствующих лиц, замещающих государственные должности Свердловской области, со дня вступления в силу этих решений.</text:p>
      <text:p text:style-name="Обычный">В соответствии с федеральным законом лицо, замещающее государственную должность Свердловской области, подлежит освобождению от должности в связи с совершением предусмотренного федеральным законом правонарушения, состоящего в невыполнении таким лицом обязанностей, связанных с представлением сведений, указанных в<text:s/><text:a xlink:href="#sub_1211" office:target-frame-name="_top" xlink:show="replace"><text:span text:style-name="T674">пункте 1 статьи 12-1</text:span></text:a><text:s/>настоящего Закона, и осуществлением в отношении него контроля за расходами, в порядке, предусмотренном в<text:s/><text:a xlink:href="#sub_173" office:target-frame-name="_top" xlink:show="replace"><text:span text:style-name="T675">пункте 3</text:span></text:a><text:s/>настоящей статьи.</text:p>
      <text:p text:style-name="P676"><text:bookmark-start text:name="sub_173"/>Информация об изменениях:</text:p>
      <text:p text:style-name="Информацияоверсии"><text:bookmark-end text:name="sub_173"/><text:s/><text:span text:style-name="T677">Пункт 3 изменен с 22 июня 2022 г. -<text:s/></text:span><text:a xlink:href="http://internet.garant.ru/document/redirect/404823363/12" office:target-frame-name="_top" xlink:show="replace"><text:span text:style-name="T678">Закон</text:span></text:a><text:span text:style-name="T679"><text:s/>Свердловской области от 9 июня 2022 г. N 62-ОЗ</text:span></text:p>
      <text:p text:style-name="Информацияоверсии"><text:s/><text:a xlink:href="http://internet.garant.ru/document/redirect/46830409/173" office:target-frame-name="_top" xlink:show="replace"><text:span text:style-name="T680">См. предыдущую редакцию</text:span></text:a></text:p>
      <text:p text:style-name="Обычный">3. Лицо, замещающее выборную государственную должность Свердловской области в Законодательном Собрании Свердловской области, освобождается от должности Законодательным Собранием Свердловской области в порядке, предусмотренном<text:s/><text:a xlink:href="http://internet.garant.ru/document/redirect/9322512/0" office:target-frame-name="_top" xlink:show="replace"><text:span text:style-name="T681">законом</text:span></text:a><text:s/>Свердловской области о статусе и депутатской деятельности депутатов Законодательного Собрания Свердловской области и<text:s/><text:a xlink:href="http://internet.garant.ru/document/redirect/35187363/300000" office:target-frame-name="_top" xlink:show="replace"><text:span text:style-name="T682">регламентом</text:span></text:a><text:s/>Законодательного Собрания Свердловской области. Освобождение от должности лица, замещающего выборную государственную должность Свердловской области в Законодательном Собрании Свердловской области, оформляется постановлением Законодательного Собрания Свердловской области.</text:p>
      <text:p text:style-name="Обычный"><text:bookmark-start text:name="sub_1732"/>Лицо, замещающее государственную должность Свердловской области в Правительстве Свердловской области, освобождается от должности Губернатором Свердловской области. Освобождение от должности лица, замещающего государственную должность Свердловской области в Правительстве Свердловской области, оформляется указом Губернатора Свердловской области.</text:p>
      <text:p text:style-name="Обычный"><text:bookmark-start text:name="sub_1733"/><text:bookmark-end text:name="sub_1732"/>Часть утратила силу с 1 июля 2022 г. -<text:s/><text:a xlink:href="http://internet.garant.ru/document/redirect/404511228/1001" office:target-frame-name="_top" xlink:show="replace"><text:span text:style-name="T683">Закон</text:span></text:a><text:s/>Свердловской области от 19 апреля 2022 г. N 31-ОЗ</text:p>
      <text:p text:style-name="P684"><text:bookmark-end text:name="sub_1733"/>Информация об изменениях:</text:p>
      <text:p text:style-name="Информацияоверсии"><text:s/><text:a xlink:href="http://internet.garant.ru/document/redirect/46825472/1733" office:target-frame-name="_top" xlink:show="replace"><text:span text:style-name="T685">См. предыдущую редакцию</text:span></text:a></text:p>
      <text:p text:style-name="Обычный">Полномочия мирового судьи Свердловской области прекращаются решением квалификационной коллегии судей Свердловской области.</text:p>
      <text:p text:style-name="Обычный"><text:bookmark-start text:name="sub_1735"/>Полномочия лица, замещающего государственную должность Уполномоченного по правам<text:s/><text:soft-page-break/>человека в Свердловской области, прекращаются Законодательным Собранием Свердловской области после консультаций с Уполномоченным по правам человека в Российской Федерации. Прекращение полномочий указанного лица оформляется постановлением Законодательного Собрания Свердловской области.</text:p>
      <text:p text:style-name="Обычный"><text:bookmark-start text:name="sub_17351"/><text:bookmark-end text:name="sub_1735"/>Полномочия лица, замещающего государственную должность Уполномоченного по правам ребенка в Свердловской области, прекращаются Законодательным Собранием Свердловской области по представлению Губернатора Свердловской области. Прекращение полномочий указанного лица оформляется постановлением Законодательного Собрания Свердловской области.</text:p>
      <text:p text:style-name="Обычный"><text:bookmark-start text:name="sub_1736"/><text:bookmark-end text:name="sub_17351"/>Полномочия лица, замещающего государственную должность Уполномоченного по защите прав предпринимателей в Свердловской области, прекращаются по решению Губернатора Свердловской области, принимаемому по представлению Уполномоченного при Президенте Российской Федерации по защите прав предпринимателей либо с его согласия. Решение о прекращении полномочий лица, замещающего государственную должность Уполномоченного по правам ребенка в Свердловской области, принимается Законодательным Собранием Свердловской области по согласованию с Уполномоченным при Президенте Российской Федерации по правам ребенка. Прекращение полномочий указанного лица оформляется указом Губернатора Свердловской области.</text:p>
      <text:p text:style-name="Обычный"><text:bookmark-start text:name="sub_1737"/><text:bookmark-end text:name="sub_1736"/>Лицо, замещающее государственную должность Свердловской области в Счетной палате Свердловской области, освобождается от должности на основании решения Законодательного Собрания Свердловской области. Прекращение полномочий указанного лица оформляется постановлением Законодательного Собрания Свердловской области.</text:p>
      <text:p text:style-name="Обычный"><text:bookmark-start text:name="sub_1738"/><text:bookmark-end text:name="sub_1737"/>Лицо, замещающее государственную должность Свердловской области в Избирательной комиссии Свердловской области, освобождается от должности Законодательным Собранием Свердловской области (в случае, если оно было назначено на должность Законодательным Собранием Свердловской области) или Губернатором Свердловской области (в случае, если оно было назначено на должность Губернатором Свердловской области). Освобождение указанного лица от должности оформляется соответственно постановлением Законодательного Собрания Свердловской области или указом Губернатора Свердловской области.</text:p>
      <text:p text:style-name="Обычный"><text:bookmark-end text:name="sub_1738"/>Лицо, замещающее государственную должность Свердловской области в территориальной избирательной комиссии, действующей на постоянной основе и являющейся юридическим лицом, освобождается от должности Избирательной комиссией Свердловской области. Освобождение указанного лица от должности оформляется постановлением Избирательной комиссии Свердловской области.</text:p>
      <text:p text:style-name="P686"><text:bookmark-start text:name="sub_174"/>Информация об изменениях:</text:p>
      <text:p text:style-name="Информацияоверсии"><text:bookmark-end text:name="sub_174"/><text:s/><text:a xlink:href="http://internet.garant.ru/document/redirect/20976048/41" office:target-frame-name="_top" xlink:show="replace"><text:span text:style-name="T687">Законом</text:span></text:a><text:span text:style-name="T688"><text:s/>Свердловской области от 21 декабря 2015 г. N 155-ОЗ в пункт 4 статьи 17 настоящего Закона внесены изменения,<text:s/></text:span><text:a xlink:href="http://internet.garant.ru/document/redirect/20976048/8" office:target-frame-name="_top" xlink:show="replace"><text:span text:style-name="T689">вступающие в силу</text:span></text:a><text:span text:style-name="T690"><text:s/>через десять дней после<text:s/></text:span><text:a xlink:href="http://internet.garant.ru/document/redirect/21076048/0" office:target-frame-name="_top" xlink:show="replace"><text:span text:style-name="T691">официального опубликования</text:span></text:a><text:span text:style-name="T692"><text:s/>названного Закона</text:span></text:p>
      <text:p text:style-name="Информацияоверсии"><text:s/><text:a xlink:href="http://internet.garant.ru/document/redirect/20974448/174" office:target-frame-name="_top" xlink:show="replace"><text:span text:style-name="T693">См. текст пункта в предыдущей редакции</text:span></text:a></text:p>
      <text:p text:style-name="Обычный">4. В соответствии с федеральным законом применение мер юридической ответственности к лицам, замещающим муниципальные должности в муниципальных образованиях, расположенных на территории Свердловской области, осуществляется в порядке, предусмотренном федеральным законом и муниципальными нормативными правовыми актами соответствующих муниципальных образований.</text:p>
      <text:p text:style-name="Обычный"/>
      <text:p text:style-name="Заголовокстатьи"><text:bookmark-start text:name="sub_180"/><text:span text:style-name="T694">Статья 18.</text:span><text:s/>Вступление в силу настоящего Закона</text:p>
      <text:p text:style-name="Обычный"><text:bookmark-end text:name="sub_180"/>Настоящий Закон вступает в силу через десять дней после его<text:s/><text:a xlink:href="http://internet.garant.ru/document/redirect/35255345/0" office:target-frame-name="_top" xlink:show="replace"><text:span text:style-name="T695">официального опубликования.</text:span></text:a></text:p>
      <text:p text:style-name="Обычный"/>
      <table:table table:style-name="Table696">
        <table:table-columns>
          <table:table-column table:style-name="TableColumn697"/>
          <table:table-column table:style-name="TableColumn698"/>
        </table:table-columns>
        <table:table-row table:style-name="TableRow699">
          <table:table-cell table:style-name="TableCell700">
            <text:p text:style-name="Прижатыйвлево">Губернатор<text:line-break/><text:soft-page-break/>Свердловской области</text:p>
          </table:table-cell>
          <table:table-cell table:style-name="TableCell701">
            <text:p text:style-name="P702">Э.Э. Россель</text:p>
          </table:table-cell>
        </table:table-row>
      </table:table>
      <text:p text:style-name="Обычный"/>
      <text:p text:style-name="Прижатыйвлево">г. Екатеринбург</text:p>
      <text:p text:style-name="Прижатыйвлево">20 февраля 2009 года</text:p>
      <text:p text:style-name="Прижатыйвлево">N 2-ОЗ</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normal" style:font-weight-asian="normal" fo:color="#106BBE"/>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hyphenate="false"/>
    </style:style>
    <style:style style:name="Информацияоверсии" style:display-name="Информация о версии" style:family="paragraph" style:parent-style-name="Комментарий" style:next-style-name="Обычный">
      <style:text-properties fo:font-style="italic" style:font-style-asian="italic" style:font-style-complex="italic"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style:text-properties style:font-name="Times New Roman CY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CYR" style:font-name-complex="Times New Roman CYR"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CYR" style:font-name-complex="Times New Roman CYR"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4" style:family="table-column">
      <style:table-column-properties style:column-width="2.3861in"/>
    </style:style>
    <style:style style:name="TableColumn5" style:family="table-column">
      <style:table-column-properties style:column-width="2.3833in"/>
    </style:style>
    <style:style style:name="TableColumn6" style:family="table-column">
      <style:table-column-properties style:column-width="2.3833in"/>
    </style:style>
    <style:style style:name="Table3" style:family="table">
      <style:table-properties style:width="7.1527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Обычный" style:family="paragraph">
      <style:paragraph-properties fo:text-align="start" fo:text-indent="0in"/>
    </style:style>
    <style:style style:name="T10" style:parent-style-name="Основнойшрифтабзаца" style:family="text">
      <style:text-properties style:font-name="Times New Roman" style:font-name-complex="Times New Roman" fo:font-size="10pt" style:font-size-asian="10pt" style:font-size-complex="10pt"/>
    </style:style>
    <number:date-style style:name="N11" number:language="ru" number:country="RU">
      <number:day number:style="long" number:calendar="gregorian"/>
      <number:text>.</number:text>
      <number:month number:style="long" number:calendar="gregorian"/>
      <number:text>.</number:text>
      <number:year number:style="long" number:calendar="gregorian"/>
    </number:date-style>
    <style:style style:name="T12" style:parent-style-name="Основнойшрифтабзаца" style:family="text">
      <style:text-properties style:font-name="Times New Roman" style:font-name-complex="Times New Roman" fo:font-size="10pt" style:font-size-asian="10pt" style:font-size-complex="10pt"/>
    </style:style>
    <style:style style:name="TableCell13" style:family="table-cell">
      <style:table-cell-properties fo:border="none" style:writing-mode="lr-tb" fo:padding-top="0in" fo:padding-left="0in" fo:padding-bottom="0in" fo:padding-right="0in"/>
    </style:style>
    <style:style style:name="P14"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5" style:family="table-cell">
      <style:table-cell-properties fo:border="none" style:writing-mode="lr-tb" fo:padding-top="0in" fo:padding-left="0in" fo:padding-bottom="0in" fo:padding-right="0in"/>
    </style:style>
    <style:style style:name="P16" style:parent-style-name="Обычный" style:family="paragraph">
      <style:paragraph-properties fo:text-align="end" fo:text-indent="0in"/>
    </style:style>
    <style:style style:name="T17" style:parent-style-name="Основнойшрифтабзаца" style:family="text">
      <style:text-properties style:font-name="Times New Roman" style:font-name-complex="Times New Roman" fo:font-size="10pt" style:font-size-asian="10pt" style:font-size-complex="10pt"/>
    </style:style>
    <style:style style:name="T18" style:parent-style-name="Основнойшрифтабзаца" style:family="text">
      <style:text-properties style:font-name="Times New Roman" style:font-name-complex="Times New Roman" fo:font-size="10pt" style:font-size-asian="10pt" style:font-size-complex="10pt"/>
    </style:style>
    <style:style style:name="T19" style:parent-style-name="Основнойшрифтабзаца" style:family="text">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P2">Закон Свердловской области от 20 февраля 2009 г. N 2-ОЗ "О противодействии коррупции в Свердловской…</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ext:creation-date style:data-style-name="N11">27.03.2023</text:creation-date></text:span><text:span text:style-name="T12"><text:s/></text:span></text:p>
            </table:table-cell>
            <table:table-cell table:style-name="TableCell13">
              <text:p text:style-name="P14">Система ГАРАНТ</text:p>
            </table:table-cell>
            <table:table-cell table:style-name="TableCell15">
              <text:p text:style-name="P16"><text:span text:style-name="T17"><text:page-number text:fixed="false">4</text:page-number></text:span><text:span text:style-name="T18">/</text:span><text:span text:style-name="T19"><text:page-count style:num-format="1">28</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Стерлина Татьяна Александровна</dc:creator>
    <meta:creation-date>2023-04-04T05:54:00Z</meta:creation-date>
    <dc:date>2023-04-04T05:54:00Z</dc:date>
    <meta:template xlink:href="Normal" xlink:type="simple"/>
    <meta:editing-cycles>2</meta:editing-cycles>
    <meta:editing-duration>PT0S</meta:editing-duration>
    <meta:document-statistic meta:page-count="28" meta:paragraph-count="214" meta:word-count="16024" meta:character-count="107152" meta:row-count="761" meta:non-whitespace-character-count="91342"/>
  </office:meta>
</office:document-meta>
</file>