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Заголовок1" style:master-page-name="MP0" style:family="paragraph">
      <style:paragraph-properties fo:break-before="page"/>
    </style:style>
    <style:style style:name="T20" style:parent-style-name="Гипертекстоваяссылка" style:family="text">
      <style:text-properties style:font-name-complex="Times New Roman CYR" fo:font-weight="normal" style:font-weight-asian="normal" style:font-weight-complex="normal"/>
    </style:style>
    <style:style style:name="T21" style:parent-style-name="Основнойшрифтабзаца" style:family="text">
      <style:text-properties fo:background-color="#EAEFED"/>
    </style:style>
    <style:style style:name="T22" style:parent-style-name="Гипертекстоваяссылка" style:family="text">
      <style:text-properties style:font-name-complex="Times New Roman CYR"/>
    </style:style>
    <style:style style:name="T23" style:parent-style-name="Гипертекстоваяссылка" style:family="text">
      <style:text-properties style:font-name-complex="Times New Roman CYR"/>
    </style:style>
    <style:style style:name="T24" style:parent-style-name="Гипертекстоваяссылка" style:family="text">
      <style:text-properties style:font-name-complex="Times New Roman CYR"/>
    </style:style>
    <style:style style:name="T25" style:parent-style-name="Гипертекстоваяссылка" style:family="text">
      <style:text-properties style:font-name-complex="Times New Roman CYR"/>
    </style:style>
    <style:style style:name="T26" style:parent-style-name="Гипертекстоваяссылка" style:family="text">
      <style:text-properties style:font-name-complex="Times New Roman CYR"/>
    </style:style>
    <style:style style:name="T27" style:parent-style-name="Гипертекстоваяссылка" style:family="text">
      <style:text-properties style:font-name-complex="Times New Roman CYR"/>
    </style:style>
    <style:style style:name="T28" style:parent-style-name="Гипертекстоваяссылка" style:family="text">
      <style:text-properties style:font-name-complex="Times New Roman CYR"/>
    </style:style>
    <style:style style:name="T29" style:parent-style-name="Гипертекстоваяссылка" style:family="text">
      <style:text-properties style:font-name-complex="Times New Roman CYR"/>
    </style:style>
    <style:style style:name="T30" style:parent-style-name="Гипертекстоваяссылка" style:family="text">
      <style:text-properties style:font-name-complex="Times New Roman CYR"/>
    </style:style>
    <style:style style:name="T31" style:parent-style-name="Гипертекстоваяссылка" style:family="text">
      <style:text-properties style:font-name-complex="Times New Roman CYR"/>
    </style:style>
    <style:style style:name="T32" style:parent-style-name="Гипертекстоваяссылка" style:family="text">
      <style:text-properties style:font-name-complex="Times New Roman CYR"/>
    </style:style>
    <style:style style:name="T33" style:parent-style-name="Гипертекстоваяссылка" style:family="text">
      <style:text-properties style:font-name-complex="Times New Roman CYR"/>
    </style:style>
    <style:style style:name="T34" style:parent-style-name="Гипертекстоваяссылка" style:family="text">
      <style:text-properties style:font-name-complex="Times New Roman CYR"/>
    </style:style>
    <style:style style:name="T35" style:parent-style-name="Гипертекстоваяссылка" style:family="text">
      <style:text-properties style:font-name-complex="Times New Roman CYR"/>
    </style:style>
    <style:style style:name="TableColumn37" style:family="table-column">
      <style:table-column-properties style:column-width="4.7694in"/>
    </style:style>
    <style:style style:name="TableColumn38" style:family="table-column">
      <style:table-column-properties style:column-width="2.3833in"/>
    </style:style>
    <style:style style:name="Table36" style:family="table">
      <style:table-properties style:width="7.1527in" style:rel-width="100%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Нормальныйтаблица" style:family="paragraph">
      <style:paragraph-properties fo:text-align="end"/>
    </style:style>
    <style:style style:name="T43" style:parent-style-name="Гипертекстоваяссылка" style:family="text">
      <style:text-properties style:font-name-complex="Times New Roman CYR" fo:font-weight="normal" style:font-weight-asian="normal" style:font-weight-complex="normal"/>
    </style:style>
    <style:style style:name="T44" style:parent-style-name="Основнойшрифтабзаца" style:family="text">
      <style:text-properties fo:background-color="#EAEFED"/>
    </style:style>
    <style:style style:name="P45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46" style:parent-style-name="Основнойшрифтабзаца" style:family="text">
      <style:text-properties fo:background-color="#F0F0F0"/>
    </style:style>
    <style:style style:name="T47" style:parent-style-name="Гипертекстоваяссылка" style:family="text">
      <style:text-properties style:font-name-complex="Times New Roman CYR" fo:background-color="#F0F0F0"/>
    </style:style>
    <style:style style:name="T48" style:parent-style-name="Основнойшрифтабзаца" style:family="text">
      <style:text-properties fo:background-color="#F0F0F0"/>
    </style:style>
    <style:style style:name="T49" style:parent-style-name="Гипертекстоваяссылка" style:family="text">
      <style:text-properties style:font-name-complex="Times New Roman CYR" fo:background-color="#F0F0F0"/>
    </style:style>
    <style:style style:name="T50" style:parent-style-name="Гипертекстоваяссылка" style:family="text">
      <style:text-properties style:font-name-complex="Times New Roman CYR"/>
    </style:style>
    <style:style style:name="T51" style:parent-style-name="Гипертекстоваяссылка" style:family="text">
      <style:text-properties style:font-name-complex="Times New Roman CYR"/>
    </style:style>
    <style:style style:name="P52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53" style:parent-style-name="Основнойшрифтабзаца" style:family="text">
      <style:text-properties fo:background-color="#F0F0F0"/>
    </style:style>
    <style:style style:name="T54" style:parent-style-name="Гипертекстоваяссылка" style:family="text">
      <style:text-properties style:font-name-complex="Times New Roman CYR" fo:background-color="#F0F0F0"/>
    </style:style>
    <style:style style:name="T55" style:parent-style-name="Основнойшрифтабзаца" style:family="text">
      <style:text-properties fo:background-color="#F0F0F0"/>
    </style:style>
    <style:style style:name="T56" style:parent-style-name="Гипертекстоваяссылка" style:family="text">
      <style:text-properties style:font-name-complex="Times New Roman CYR" fo:background-color="#F0F0F0"/>
    </style:style>
    <style:style style:name="P57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58" style:parent-style-name="Основнойшрифтабзаца" style:family="text">
      <style:text-properties fo:background-color="#F0F0F0"/>
    </style:style>
    <style:style style:name="T59" style:parent-style-name="Гипертекстоваяссылка" style:family="text">
      <style:text-properties style:font-name-complex="Times New Roman CYR" fo:background-color="#F0F0F0"/>
    </style:style>
    <style:style style:name="T60" style:parent-style-name="Основнойшрифтабзаца" style:family="text">
      <style:text-properties fo:background-color="#F0F0F0"/>
    </style:style>
    <style:style style:name="T61" style:parent-style-name="Гипертекстоваяссылка" style:family="text">
      <style:text-properties style:font-name-complex="Times New Roman CYR" fo:background-color="#F0F0F0"/>
    </style:style>
    <style:style style:name="P62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63" style:parent-style-name="Основнойшрифтабзаца" style:family="text">
      <style:text-properties fo:background-color="#F0F0F0"/>
    </style:style>
    <style:style style:name="T64" style:parent-style-name="Гипертекстоваяссылка" style:family="text">
      <style:text-properties style:font-name-complex="Times New Roman CYR" fo:background-color="#F0F0F0"/>
    </style:style>
    <style:style style:name="T65" style:parent-style-name="Основнойшрифтабзаца" style:family="text">
      <style:text-properties fo:background-color="#F0F0F0"/>
    </style:style>
    <style:style style:name="P66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67" style:parent-style-name="Основнойшрифтабзаца" style:family="text">
      <style:text-properties fo:background-color="#F0F0F0"/>
    </style:style>
    <style:style style:name="T68" style:parent-style-name="Гипертекстоваяссылка" style:family="text">
      <style:text-properties style:font-name-complex="Times New Roman CYR" fo:background-color="#F0F0F0"/>
    </style:style>
    <style:style style:name="T69" style:parent-style-name="Основнойшрифтабзаца" style:family="text">
      <style:text-properties fo:background-color="#F0F0F0"/>
    </style:style>
    <style:style style:name="T70" style:parent-style-name="Гипертекстоваяссылка" style:family="text">
      <style:text-properties style:font-name-complex="Times New Roman CYR" fo:background-color="#F0F0F0"/>
    </style:style>
    <style:style style:name="P71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72" style:parent-style-name="Основнойшрифтабзаца" style:family="text">
      <style:text-properties fo:background-color="#F0F0F0"/>
    </style:style>
    <style:style style:name="T73" style:parent-style-name="Гипертекстоваяссылка" style:family="text">
      <style:text-properties style:font-name-complex="Times New Roman CYR" fo:background-color="#F0F0F0"/>
    </style:style>
    <style:style style:name="T74" style:parent-style-name="Основнойшрифтабзаца" style:family="text">
      <style:text-properties fo:background-color="#F0F0F0"/>
    </style:style>
    <style:style style:name="T75" style:parent-style-name="Гипертекстоваяссылка" style:family="text">
      <style:text-properties style:font-name-complex="Times New Roman CYR" fo:background-color="#F0F0F0"/>
    </style:style>
    <style:style style:name="P76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77" style:parent-style-name="Основнойшрифтабзаца" style:family="text">
      <style:text-properties fo:background-color="#F0F0F0"/>
    </style:style>
    <style:style style:name="T78" style:parent-style-name="Гипертекстоваяссылка" style:family="text">
      <style:text-properties style:font-name-complex="Times New Roman CYR" fo:background-color="#F0F0F0"/>
    </style:style>
    <style:style style:name="T79" style:parent-style-name="Основнойшрифтабзаца" style:family="text">
      <style:text-properties fo:background-color="#F0F0F0"/>
    </style:style>
    <style:style style:name="T80" style:parent-style-name="Гипертекстоваяссылка" style:family="text">
      <style:text-properties style:font-name-complex="Times New Roman CYR" fo:background-color="#F0F0F0"/>
    </style:style>
    <style:style style:name="P81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82" style:parent-style-name="Основнойшрифтабзаца" style:family="text">
      <style:text-properties fo:background-color="#F0F0F0"/>
    </style:style>
    <style:style style:name="T83" style:parent-style-name="Гипертекстоваяссылка" style:family="text">
      <style:text-properties style:font-name-complex="Times New Roman CYR" fo:background-color="#F0F0F0"/>
    </style:style>
    <style:style style:name="T84" style:parent-style-name="Основнойшрифтабзаца" style:family="text">
      <style:text-properties fo:background-color="#F0F0F0"/>
    </style:style>
    <style:style style:name="T85" style:parent-style-name="Гипертекстоваяссылка" style:family="text">
      <style:text-properties style:font-name-complex="Times New Roman CYR" fo:background-color="#F0F0F0"/>
    </style:style>
    <style:style style:name="P86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87" style:parent-style-name="Основнойшрифтабзаца" style:family="text">
      <style:text-properties fo:background-color="#F0F0F0"/>
    </style:style>
    <style:style style:name="T88" style:parent-style-name="Гипертекстоваяссылка" style:family="text">
      <style:text-properties style:font-name-complex="Times New Roman CYR" fo:background-color="#F0F0F0"/>
    </style:style>
    <style:style style:name="T89" style:parent-style-name="Основнойшрифтабзаца" style:family="text">
      <style:text-properties fo:background-color="#F0F0F0"/>
    </style:style>
    <style:style style:name="T90" style:parent-style-name="Гипертекстоваяссылка" style:family="text">
      <style:text-properties style:font-name-complex="Times New Roman CYR" fo:background-color="#F0F0F0"/>
    </style:style>
    <style:style style:name="P91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92" style:parent-style-name="Основнойшрифтабзаца" style:family="text">
      <style:text-properties fo:background-color="#F0F0F0"/>
    </style:style>
    <style:style style:name="T93" style:parent-style-name="Гипертекстоваяссылка" style:family="text">
      <style:text-properties style:font-name-complex="Times New Roman CYR" fo:background-color="#F0F0F0"/>
    </style:style>
    <style:style style:name="T94" style:parent-style-name="Основнойшрифтабзаца" style:family="text">
      <style:text-properties fo:background-color="#F0F0F0"/>
    </style:style>
    <style:style style:name="T95" style:parent-style-name="Гипертекстоваяссылка" style:family="text">
      <style:text-properties style:font-name-complex="Times New Roman CYR" fo:background-color="#F0F0F0"/>
    </style:style>
    <style:style style:name="P96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97" style:parent-style-name="Основнойшрифтабзаца" style:family="text">
      <style:text-properties fo:background-color="#F0F0F0"/>
    </style:style>
    <style:style style:name="T98" style:parent-style-name="Гипертекстоваяссылка" style:family="text">
      <style:text-properties style:font-name-complex="Times New Roman CYR" fo:background-color="#F0F0F0"/>
    </style:style>
    <style:style style:name="T99" style:parent-style-name="Основнойшрифтабзаца" style:family="text">
      <style:text-properties fo:background-color="#F0F0F0"/>
    </style:style>
    <style:style style:name="T100" style:parent-style-name="Гипертекстоваяссылка" style:family="text">
      <style:text-properties style:font-name-complex="Times New Roman CYR" fo:background-color="#F0F0F0"/>
    </style:style>
    <style:style style:name="P101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102" style:parent-style-name="Основнойшрифтабзаца" style:family="text">
      <style:text-properties fo:background-color="#F0F0F0"/>
    </style:style>
    <style:style style:name="T103" style:parent-style-name="Гипертекстоваяссылка" style:family="text">
      <style:text-properties style:font-name-complex="Times New Roman CYR" fo:background-color="#F0F0F0"/>
    </style:style>
    <style:style style:name="T104" style:parent-style-name="Основнойшрифтабзаца" style:family="text">
      <style:text-properties fo:background-color="#F0F0F0"/>
    </style:style>
    <style:style style:name="T105" style:parent-style-name="Гипертекстоваяссылка" style:family="text">
      <style:text-properties style:font-name-complex="Times New Roman CYR" fo:background-color="#F0F0F0"/>
    </style:style>
    <style:style style:name="P106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107" style:parent-style-name="Основнойшрифтабзаца" style:family="text">
      <style:text-properties fo:background-color="#F0F0F0"/>
    </style:style>
    <style:style style:name="T108" style:parent-style-name="Гипертекстоваяссылка" style:family="text">
      <style:text-properties style:font-name-complex="Times New Roman CYR" fo:background-color="#F0F0F0"/>
    </style:style>
    <style:style style:name="T109" style:parent-style-name="Основнойшрифтабзаца" style:family="text">
      <style:text-properties fo:background-color="#F0F0F0"/>
    </style:style>
    <style:style style:name="T110" style:parent-style-name="Основнойшрифтабзаца" style:family="text">
      <style:text-properties fo:background-color="#F0F0F0"/>
    </style:style>
    <style:style style:name="T111" style:parent-style-name="Гипертекстоваяссылка" style:family="text">
      <style:text-properties style:font-name-complex="Times New Roman CYR" fo:background-color="#F0F0F0"/>
    </style:style>
    <style:style style:name="T112" style:parent-style-name="Гипертекстоваяссылка" style:family="text">
      <style:text-properties style:font-name-complex="Times New Roman CYR"/>
    </style:style>
    <style:style style:name="T113" style:parent-style-name="Гипертекстоваяссылка" style:family="text">
      <style:text-properties style:font-name-complex="Times New Roman CYR"/>
    </style:style>
    <style:style style:name="T114" style:parent-style-name="Гипертекстоваяссылка" style:family="text">
      <style:text-properties style:font-name-complex="Times New Roman CYR"/>
    </style:style>
    <style:style style:name="P115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116" style:parent-style-name="Основнойшрифтабзаца" style:family="text">
      <style:text-properties fo:background-color="#F0F0F0"/>
    </style:style>
    <style:style style:name="T117" style:parent-style-name="Гипертекстоваяссылка" style:family="text">
      <style:text-properties style:font-name-complex="Times New Roman CYR" fo:background-color="#F0F0F0"/>
    </style:style>
    <style:style style:name="T118" style:parent-style-name="Основнойшрифтабзаца" style:family="text">
      <style:text-properties fo:background-color="#F0F0F0"/>
    </style:style>
    <style:style style:name="T119" style:parent-style-name="Гипертекстоваяссылка" style:family="text">
      <style:text-properties style:font-name-complex="Times New Roman CYR" fo:background-color="#F0F0F0"/>
    </style:style>
    <style:style style:name="P120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121" style:parent-style-name="Основнойшрифтабзаца" style:family="text">
      <style:text-properties fo:background-color="#F0F0F0"/>
    </style:style>
    <style:style style:name="T122" style:parent-style-name="Гипертекстоваяссылка" style:family="text">
      <style:text-properties style:font-name-complex="Times New Roman CYR" fo:background-color="#F0F0F0"/>
    </style:style>
    <style:style style:name="T123" style:parent-style-name="Основнойшрифтабзаца" style:family="text">
      <style:text-properties fo:background-color="#F0F0F0"/>
    </style:style>
    <style:style style:name="T124" style:parent-style-name="Гипертекстоваяссылка" style:family="text">
      <style:text-properties style:font-name-complex="Times New Roman CYR" fo:background-color="#F0F0F0"/>
    </style:style>
    <style:style style:name="P125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126" style:parent-style-name="Основнойшрифтабзаца" style:family="text">
      <style:text-properties fo:background-color="#F0F0F0"/>
    </style:style>
    <style:style style:name="T127" style:parent-style-name="Гипертекстоваяссылка" style:family="text">
      <style:text-properties style:font-name-complex="Times New Roman CYR" fo:background-color="#F0F0F0"/>
    </style:style>
    <style:style style:name="T128" style:parent-style-name="Основнойшрифтабзаца" style:family="text">
      <style:text-properties fo:background-color="#F0F0F0"/>
    </style:style>
    <style:style style:name="T129" style:parent-style-name="Гипертекстоваяссылка" style:family="text">
      <style:text-properties style:font-name-complex="Times New Roman CYR" fo:background-color="#F0F0F0"/>
    </style:style>
    <style:style style:name="P130" style:parent-style-name="Обычный" style:family="paragraph">
      <style:paragraph-properties fo:text-align="end"/>
    </style:style>
    <style:style style:name="T131" style:parent-style-name="Цветовоевыделение" style:family="text">
      <style:text-properties style:font-name="Arial" style:font-name-complex="Arial" style:font-weight-complex="bold"/>
    </style:style>
    <style:style style:name="T132" style:parent-style-name="Цветовоевыделение" style:family="text">
      <style:text-properties style:font-name="Arial" style:font-name-complex="Arial" style:font-weight-complex="bold"/>
    </style:style>
    <style:style style:name="T133" style:parent-style-name="Гипертекстоваяссылка" style:family="text">
      <style:text-properties style:font-name="Arial" style:font-name-complex="Arial"/>
    </style:style>
    <style:style style:name="T134" style:parent-style-name="Цветовоевыделение" style:family="text">
      <style:text-properties style:font-name="Arial" style:font-name-complex="Arial" style:font-weight-complex="bold"/>
    </style:style>
    <style:style style:name="T135" style:parent-style-name="Цветовоевыделение" style:family="text">
      <style:text-properties style:font-name="Arial" style:font-name-complex="Arial" style:font-weight-complex="bold"/>
    </style:style>
    <style:style style:name="T136" style:parent-style-name="Цветовоевыделение" style:family="text">
      <style:text-properties style:font-name="Arial" style:font-name-complex="Arial" style:font-weight-complex="bold"/>
    </style:style>
    <style:style style:name="T137" style:parent-style-name="Цветовоевыделение" style:family="text">
      <style:text-properties style:font-name="Arial" style:font-name-complex="Arial" style:font-weight-complex="bold"/>
    </style:style>
    <style:style style:name="T138" style:parent-style-name="Цветовоевыделение" style:family="text">
      <style:text-properties style:font-name="Arial" style:font-name-complex="Arial" style:font-weight-complex="bold"/>
    </style:style>
    <style:style style:name="T139" style:parent-style-name="Цветовоевыделение" style:family="text">
      <style:text-properties style:font-name="Arial" style:font-name-complex="Arial" style:font-weight-complex="bold"/>
    </style:style>
    <style:style style:name="T140" style:parent-style-name="Цветовоевыделение" style:family="text">
      <style:text-properties style:font-name="Arial" style:font-name-complex="Arial" style:font-weight-complex="bold"/>
    </style:style>
    <style:style style:name="P141" style:parent-style-name="Таблицымоноширинный" style:family="paragraph">
      <style:text-properties fo:font-size="11pt" style:font-size-asian="11pt" style:font-size-complex="11pt"/>
    </style:style>
    <style:style style:name="P142" style:parent-style-name="Таблицымоноширинный" style:family="paragraph">
      <style:text-properties fo:font-size="11pt" style:font-size-asian="11pt" style:font-size-complex="11pt"/>
    </style:style>
    <style:style style:name="P143" style:parent-style-name="Таблицымоноширинный" style:family="paragraph">
      <style:text-properties fo:font-size="11pt" style:font-size-asian="11pt" style:font-size-complex="11pt"/>
    </style:style>
    <style:style style:name="P144" style:parent-style-name="Таблицымоноширинный" style:family="paragraph">
      <style:text-properties fo:font-size="11pt" style:font-size-asian="11pt" style:font-size-complex="11pt"/>
    </style:style>
    <style:style style:name="P145" style:parent-style-name="Таблицымоноширинный" style:family="paragraph">
      <style:text-properties fo:font-size="11pt" style:font-size-asian="11pt" style:font-size-complex="11pt"/>
    </style:style>
    <style:style style:name="P146" style:parent-style-name="Таблицымоноширинный" style:family="paragraph">
      <style:text-properties fo:font-size="11pt" style:font-size-asian="11pt" style:font-size-complex="11pt"/>
    </style:style>
    <style:style style:name="P147" style:parent-style-name="Таблицымоноширинный" style:family="paragraph">
      <style:text-properties fo:font-size="11pt" style:font-size-asian="11pt" style:font-size-complex="11pt"/>
    </style:style>
    <style:style style:name="P148" style:parent-style-name="Таблицымоноширинный" style:family="paragraph">
      <style:text-properties fo:font-size="11pt" style:font-size-asian="11pt" style:font-size-complex="11pt"/>
    </style:style>
    <style:style style:name="P149" style:parent-style-name="Таблицымоноширинный" style:family="paragraph">
      <style:text-properties fo:font-size="11pt" style:font-size-asian="11pt" style:font-size-complex="11pt"/>
    </style:style>
    <style:style style:name="P150" style:parent-style-name="Таблицымоноширинный" style:family="paragraph">
      <style:text-properties fo:font-size="11pt" style:font-size-asian="11pt" style:font-size-complex="11pt"/>
    </style:style>
    <style:style style:name="P151" style:parent-style-name="Таблицымоноширинный" style:family="paragraph">
      <style:text-properties fo:font-size="11pt" style:font-size-asian="11pt" style:font-size-complex="11pt"/>
    </style:style>
    <style:style style:name="P152" style:parent-style-name="Таблицымоноширинный" style:family="paragraph">
      <style:text-properties fo:font-size="11pt" style:font-size-asian="11pt" style:font-size-complex="11pt"/>
    </style:style>
    <style:style style:name="P153" style:parent-style-name="Таблицымоноширинный" style:family="paragraph">
      <style:text-properties fo:font-size="11pt" style:font-size-asian="11pt" style:font-size-complex="11pt"/>
    </style:style>
    <style:style style:name="P154" style:parent-style-name="Таблицымоноширинный" style:family="paragraph">
      <style:text-properties fo:font-size="11pt" style:font-size-asian="11pt" style:font-size-complex="11pt"/>
    </style:style>
    <style:style style:name="T155" style:parent-style-name="Цветовоевыделение" style:family="text">
      <style:text-properties style:font-weight-complex="bold" fo:font-size="11pt" style:font-size-asian="11pt" style:font-size-complex="11pt"/>
    </style:style>
    <style:style style:name="T156" style:parent-style-name="Цветовоевыделение" style:family="text">
      <style:text-properties style:font-weight-complex="bold" fo:font-size="11pt" style:font-size-asian="11pt" style:font-size-complex="11pt"/>
    </style:style>
    <style:style style:name="T157" style:parent-style-name="Цветовоевыделение" style:family="text">
      <style:text-properties style:font-weight-complex="bold" fo:font-size="11pt" style:font-size-asian="11pt" style:font-size-complex="11pt"/>
    </style:style>
    <style:style style:name="P158" style:parent-style-name="Таблицымоноширинный" style:family="paragraph">
      <style:text-properties fo:font-size="11pt" style:font-size-asian="11pt" style:font-size-complex="11pt"/>
    </style:style>
    <style:style style:name="P159" style:parent-style-name="Таблицымоноширинный" style:family="paragraph">
      <style:text-properties fo:font-size="11pt" style:font-size-asian="11pt" style:font-size-complex="11pt"/>
    </style:style>
    <style:style style:name="P160" style:parent-style-name="Таблицымоноширинный" style:family="paragraph">
      <style:text-properties fo:font-size="11pt" style:font-size-asian="11pt" style:font-size-complex="11pt"/>
    </style:style>
    <style:style style:name="P161" style:parent-style-name="Таблицымоноширинный" style:family="paragraph">
      <style:text-properties fo:font-size="11pt" style:font-size-asian="11pt" style:font-size-complex="11pt"/>
    </style:style>
    <style:style style:name="P162" style:parent-style-name="Таблицымоноширинный" style:family="paragraph">
      <style:text-properties fo:font-size="11pt" style:font-size-asian="11pt" style:font-size-complex="11pt"/>
    </style:style>
    <style:style style:name="P163" style:parent-style-name="Таблицымоноширинный" style:family="paragraph">
      <style:text-properties fo:font-size="11pt" style:font-size-asian="11pt" style:font-size-complex="11pt"/>
    </style:style>
    <style:style style:name="P164" style:parent-style-name="Таблицымоноширинный" style:family="paragraph">
      <style:text-properties fo:font-size="11pt" style:font-size-asian="11pt" style:font-size-complex="11pt"/>
    </style:style>
    <style:style style:name="P165" style:parent-style-name="Таблицымоноширинный" style:family="paragraph">
      <style:text-properties fo:font-size="11pt" style:font-size-asian="11pt" style:font-size-complex="11pt"/>
    </style:style>
    <style:style style:name="P166" style:parent-style-name="Таблицымоноширинный" style:family="paragraph">
      <style:text-properties fo:font-size="11pt" style:font-size-asian="11pt" style:font-size-complex="11pt"/>
    </style:style>
    <style:style style:name="P167" style:parent-style-name="Таблицымоноширинный" style:family="paragraph">
      <style:text-properties fo:font-size="11pt" style:font-size-asian="11pt" style:font-size-complex="11pt"/>
    </style:style>
    <style:style style:name="P168" style:parent-style-name="Таблицымоноширинный" style:family="paragraph">
      <style:text-properties fo:font-size="11pt" style:font-size-asian="11pt" style:font-size-complex="11pt"/>
    </style:style>
    <style:style style:name="P169" style:parent-style-name="Таблицымоноширинный" style:family="paragraph">
      <style:text-properties fo:font-size="11pt" style:font-size-asian="11pt" style:font-size-complex="11pt"/>
    </style:style>
    <style:style style:name="P170" style:parent-style-name="Таблицымоноширинный" style:family="paragraph">
      <style:text-properties fo:font-size="11pt" style:font-size-asian="11pt" style:font-size-complex="11pt"/>
    </style:style>
    <style:style style:name="P171" style:parent-style-name="Таблицымоноширинный" style:family="paragraph">
      <style:text-properties fo:font-size="11pt" style:font-size-asian="11pt" style:font-size-complex="11pt"/>
    </style:style>
    <style:style style:name="P172" style:parent-style-name="Таблицымоноширинный" style:family="paragraph">
      <style:text-properties fo:font-size="11pt" style:font-size-asian="11pt" style:font-size-complex="11pt"/>
    </style:style>
    <style:style style:name="P173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174" style:parent-style-name="Основнойшрифтабзаца" style:family="text">
      <style:text-properties fo:background-color="#F0F0F0"/>
    </style:style>
    <style:style style:name="T175" style:parent-style-name="Гипертекстоваяссылка" style:family="text">
      <style:text-properties style:font-name-complex="Times New Roman CYR" fo:background-color="#F0F0F0"/>
    </style:style>
    <style:style style:name="T176" style:parent-style-name="Основнойшрифтабзаца" style:family="text">
      <style:text-properties fo:background-color="#F0F0F0"/>
    </style:style>
    <style:style style:name="T177" style:parent-style-name="Гипертекстоваяссылка" style:family="text">
      <style:text-properties style:font-name-complex="Times New Roman CYR" fo:background-color="#F0F0F0"/>
    </style:style>
    <style:style style:name="P178" style:parent-style-name="Обычный" style:family="paragraph">
      <style:paragraph-properties fo:text-align="end"/>
    </style:style>
    <style:style style:name="T179" style:parent-style-name="Цветовоевыделение" style:family="text">
      <style:text-properties style:font-name="Arial" style:font-name-complex="Arial" style:font-weight-complex="bold"/>
    </style:style>
    <style:style style:name="T180" style:parent-style-name="Цветовоевыделение" style:family="text">
      <style:text-properties style:font-name="Arial" style:font-name-complex="Arial" style:font-weight-complex="bold"/>
    </style:style>
    <style:style style:name="T181" style:parent-style-name="Гипертекстоваяссылка" style:family="text">
      <style:text-properties style:font-name="Arial" style:font-name-complex="Arial"/>
    </style:style>
    <style:style style:name="T182" style:parent-style-name="Цветовоевыделение" style:family="text">
      <style:text-properties style:font-name="Arial" style:font-name-complex="Arial" style:font-weight-complex="bold"/>
    </style:style>
    <style:style style:name="T183" style:parent-style-name="Цветовоевыделение" style:family="text">
      <style:text-properties style:font-name="Arial" style:font-name-complex="Arial" style:font-weight-complex="bold"/>
    </style:style>
    <style:style style:name="T184" style:parent-style-name="Цветовоевыделение" style:family="text">
      <style:text-properties style:font-name="Arial" style:font-name-complex="Arial" style:font-weight-complex="bold"/>
    </style:style>
    <style:style style:name="T185" style:parent-style-name="Цветовоевыделение" style:family="text">
      <style:text-properties style:font-name="Arial" style:font-name-complex="Arial" style:font-weight-complex="bold"/>
    </style:style>
    <style:style style:name="T186" style:parent-style-name="Цветовоевыделение" style:family="text">
      <style:text-properties style:font-name="Arial" style:font-name-complex="Arial" style:font-weight-complex="bold"/>
    </style:style>
    <style:style style:name="T187" style:parent-style-name="Цветовоевыделение" style:family="text">
      <style:text-properties style:font-name="Arial" style:font-name-complex="Arial" style:font-weight-complex="bold"/>
    </style:style>
    <style:style style:name="T188" style:parent-style-name="Цветовоевыделение" style:family="text">
      <style:text-properties style:font-name="Arial" style:font-name-complex="Arial" style:font-weight-complex="bold"/>
    </style:style>
    <style:style style:name="P189" style:parent-style-name="Таблицымоноширинный" style:family="paragraph">
      <style:text-properties fo:font-size="11pt" style:font-size-asian="11pt" style:font-size-complex="11pt"/>
    </style:style>
    <style:style style:name="P190" style:parent-style-name="Таблицымоноширинный" style:family="paragraph">
      <style:text-properties fo:font-size="11pt" style:font-size-asian="11pt" style:font-size-complex="11pt"/>
    </style:style>
    <style:style style:name="P191" style:parent-style-name="Таблицымоноширинный" style:family="paragraph">
      <style:text-properties fo:font-size="11pt" style:font-size-asian="11pt" style:font-size-complex="11pt"/>
    </style:style>
    <style:style style:name="P192" style:parent-style-name="Таблицымоноширинный" style:family="paragraph">
      <style:text-properties fo:font-size="11pt" style:font-size-asian="11pt" style:font-size-complex="11pt"/>
    </style:style>
    <style:style style:name="P193" style:parent-style-name="Таблицымоноширинный" style:family="paragraph">
      <style:text-properties fo:font-size="11pt" style:font-size-asian="11pt" style:font-size-complex="11pt"/>
    </style:style>
    <style:style style:name="P194" style:parent-style-name="Таблицымоноширинный" style:family="paragraph">
      <style:text-properties fo:font-size="11pt" style:font-size-asian="11pt" style:font-size-complex="11pt"/>
    </style:style>
    <style:style style:name="P195" style:parent-style-name="Таблицымоноширинный" style:family="paragraph">
      <style:text-properties fo:font-size="11pt" style:font-size-asian="11pt" style:font-size-complex="11pt"/>
    </style:style>
    <style:style style:name="P196" style:parent-style-name="Таблицымоноширинный" style:family="paragraph">
      <style:text-properties fo:font-size="11pt" style:font-size-asian="11pt" style:font-size-complex="11pt"/>
    </style:style>
    <style:style style:name="P197" style:parent-style-name="Таблицымоноширинный" style:family="paragraph">
      <style:text-properties fo:font-size="11pt" style:font-size-asian="11pt" style:font-size-complex="11pt"/>
    </style:style>
    <style:style style:name="P198" style:parent-style-name="Таблицымоноширинный" style:family="paragraph">
      <style:text-properties fo:font-size="11pt" style:font-size-asian="11pt" style:font-size-complex="11pt"/>
    </style:style>
    <style:style style:name="P199" style:parent-style-name="Таблицымоноширинный" style:family="paragraph">
      <style:text-properties fo:font-size="11pt" style:font-size-asian="11pt" style:font-size-complex="11pt"/>
    </style:style>
    <style:style style:name="P200" style:parent-style-name="Таблицымоноширинный" style:family="paragraph">
      <style:text-properties fo:font-size="11pt" style:font-size-asian="11pt" style:font-size-complex="11pt"/>
    </style:style>
    <style:style style:name="P201" style:parent-style-name="Таблицымоноширинный" style:family="paragraph">
      <style:text-properties fo:font-size="11pt" style:font-size-asian="11pt" style:font-size-complex="11pt"/>
    </style:style>
    <style:style style:name="P202" style:parent-style-name="Таблицымоноширинный" style:family="paragraph">
      <style:text-properties fo:font-size="11pt" style:font-size-asian="11pt" style:font-size-complex="11pt"/>
    </style:style>
    <style:style style:name="T203" style:parent-style-name="Цветовоевыделение" style:family="text">
      <style:text-properties style:font-weight-complex="bold" fo:font-size="11pt" style:font-size-asian="11pt" style:font-size-complex="11pt"/>
    </style:style>
    <style:style style:name="T204" style:parent-style-name="Цветовоевыделение" style:family="text">
      <style:text-properties style:font-weight-complex="bold" fo:font-size="11pt" style:font-size-asian="11pt" style:font-size-complex="11pt"/>
    </style:style>
    <style:style style:name="T205" style:parent-style-name="Цветовоевыделение" style:family="text">
      <style:text-properties style:font-weight-complex="bold" fo:font-size="11pt" style:font-size-asian="11pt" style:font-size-complex="11pt"/>
    </style:style>
    <style:style style:name="P206" style:parent-style-name="Таблицымоноширинный" style:family="paragraph">
      <style:text-properties fo:font-size="11pt" style:font-size-asian="11pt" style:font-size-complex="11pt"/>
    </style:style>
    <style:style style:name="P207" style:parent-style-name="Таблицымоноширинный" style:family="paragraph">
      <style:text-properties fo:font-size="11pt" style:font-size-asian="11pt" style:font-size-complex="11pt"/>
    </style:style>
    <style:style style:name="P208" style:parent-style-name="Таблицымоноширинный" style:family="paragraph">
      <style:text-properties fo:font-size="11pt" style:font-size-asian="11pt" style:font-size-complex="11pt"/>
    </style:style>
    <style:style style:name="P209" style:parent-style-name="Таблицымоноширинный" style:family="paragraph">
      <style:text-properties fo:font-size="11pt" style:font-size-asian="11pt" style:font-size-complex="11pt"/>
    </style:style>
    <style:style style:name="P210" style:parent-style-name="Таблицымоноширинный" style:family="paragraph">
      <style:text-properties fo:font-size="11pt" style:font-size-asian="11pt" style:font-size-complex="11pt"/>
    </style:style>
    <style:style style:name="P211" style:parent-style-name="Таблицымоноширинный" style:family="paragraph">
      <style:text-properties fo:font-size="11pt" style:font-size-asian="11pt" style:font-size-complex="11pt"/>
    </style:style>
    <style:style style:name="P212" style:parent-style-name="Таблицымоноширинный" style:family="paragraph">
      <style:text-properties fo:font-size="11pt" style:font-size-asian="11pt" style:font-size-complex="11pt"/>
    </style:style>
    <style:style style:name="P213" style:parent-style-name="Таблицымоноширинный" style:family="paragraph">
      <style:text-properties fo:font-size="11pt" style:font-size-asian="11pt" style:font-size-complex="11pt"/>
    </style:style>
    <style:style style:name="P214" style:parent-style-name="Таблицымоноширинный" style:family="paragraph">
      <style:text-properties fo:font-size="11pt" style:font-size-asian="11pt" style:font-size-complex="11pt"/>
    </style:style>
    <style:style style:name="P215" style:parent-style-name="Таблицымоноширинный" style:family="paragraph">
      <style:text-properties fo:font-size="11pt" style:font-size-asian="11pt" style:font-size-complex="11pt"/>
    </style:style>
    <style:style style:name="P216" style:parent-style-name="Таблицымоноширинный" style:family="paragraph">
      <style:text-properties fo:font-size="11pt" style:font-size-asian="11pt" style:font-size-complex="11pt"/>
    </style:style>
    <style:style style:name="P217" style:parent-style-name="Таблицымоноширинный" style:family="paragraph"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1"><text:a xlink:href="http://internet.garant.ru/document/redirect/35160737/0" office:target-frame-name="_top" xlink:show="replace"><text:span text:style-name="T20">Постановление Правительства Свердловской области от 3 ноября 2010 г. N 1605-ПП "Об утверждении Порядка проведения антикоррупционной экспертизы постановлений Правительства Свердловской области и проектов постановлений Правительства Свердловской области" (с изменениями и дополнениями)</text:span></text:a></text:h>
      <text:p text:style-name="Подзаголовокдляинформацииобизменениях">С изменениями и дополнениями от:</text:p>
      <text:p text:style-name="Информацияобизменениях"><text:s/><text:span text:style-name="T21">21 декабря 2017 г., 27 февраля 2019 г.</text:span></text:p>
      <text:p text:style-name="Обычный"/>
      <text:p text:style-name="Обычный">В соответствии с<text:s/><text:a xlink:href="http://internet.garant.ru/document/redirect/12164203/0" office:target-frame-name="_top" xlink:show="replace"><text:span text:style-name="T22">Федеральным законом</text:span></text:a><text:s/>от 25 декабря 2008 года N 273-ФЗ "О противодействии коррупции",<text:s/><text:a xlink:href="http://internet.garant.ru/document/redirect/195958/0" office:target-frame-name="_top" xlink:show="replace"><text:span text:style-name="T23">Федеральным законом</text:span></text:a><text:s/>от 17 июля 2009 года N 172-ФЗ "Об антикоррупционной экспертизе нормативных правовых актов и проектов нормативных правовых актов",<text:s/><text:a xlink:href="http://internet.garant.ru/document/redirect/9307512/0" office:target-frame-name="_top" xlink:show="replace"><text:span text:style-name="T24">Областным законом</text:span></text:a><text:s/>от 10 марта 1999 года N 4-ОЗ "О правовых актах в Свердловской области" ("Областная газета", 1999, 13 марта, N 48) с изменениями, внесенными законами Свердловской области<text:s/><text:a xlink:href="http://internet.garant.ru/document/redirect/9320824/0" office:target-frame-name="_top" xlink:show="replace"><text:span text:style-name="T25">от 14 июня 2005 года N 48-ОЗ</text:span></text:a><text:s/>("Областная газета", 2005, 15 июня, N 170-171),<text:s/><text:a xlink:href="http://internet.garant.ru/document/redirect/9321127/0" office:target-frame-name="_top" xlink:show="replace"><text:span text:style-name="T26">от 22 июля 2005 года N 92-ОЗ</text:span></text:a><text:s/>("Областная газета", 2005, 27 июля, N 227-228),<text:s/><text:a xlink:href="http://internet.garant.ru/document/redirect/9343688/0" office:target-frame-name="_top" xlink:show="replace"><text:span text:style-name="T27">от 6 апреля 2007 года N 21-ОЗ</text:span></text:a><text:s/>("Областная газета", 2007, 11 апреля, N 115-116),<text:s/><text:a xlink:href="http://internet.garant.ru/document/redirect/35154518/0" office:target-frame-name="_top" xlink:show="replace"><text:span text:style-name="T28">от 19 ноября 2008 года N 117-ОЗ</text:span></text:a><text:s/>("Областная газета", 2008, 22 ноября, N 366-367),<text:s/><text:a xlink:href="http://internet.garant.ru/document/redirect/35133380/0" office:target-frame-name="_top" xlink:show="replace"><text:span text:style-name="T29">от 24 апреля 2009 года N 30-ОЗ</text:span></text:a><text:s/>("Областная газета", 2009, 29 апреля, N 123-124) и<text:s/><text:a xlink:href="http://internet.garant.ru/document/redirect/35142623/0" office:target-frame-name="_top" xlink:show="replace"><text:span text:style-name="T30">от 22 октября 2009 года N 89-ОЗ</text:span></text:a><text:s/>("Областная газета", 2009, 27 октября, N 323-324),<text:s/><text:a xlink:href="http://internet.garant.ru/document/redirect/35155345/0" office:target-frame-name="_top" xlink:show="replace"><text:span text:style-name="T31">Законом</text:span></text:a><text:s/>Свердловской области от 20 февраля 2009 года N 2-ОЗ "О противодействии коррупции в Свердловской области" ("Областная газета", 2009, 25 февраля, N 51-52) с изменениями, внесенными законами Свердловской области<text:s/><text:a xlink:href="http://internet.garant.ru/document/redirect/35142637/0" office:target-frame-name="_top" xlink:show="replace"><text:span text:style-name="T32">от 22 октября 2009 года N 90-ОЗ</text:span></text:a><text:s/>("Областная газета", 2009, 27 октября, N 323-324),<text:s/><text:a xlink:href="http://internet.garant.ru/document/redirect/35129390/0" office:target-frame-name="_top" xlink:show="replace"><text:span text:style-name="T33">от 10 июня 2010 года N 33-ОЗ</text:span></text:a><text:s/>("Областная газета", 2010, 16 июня, N 207-208), Правительство Свердловской области постановляет:</text:p>
      <text:p text:style-name="Обычный"><text:bookmark-start text:name="sub_100"/>1. Утвердить<text:s/><text:a xlink:href="#sub_100000" office:target-frame-name="_top" xlink:show="replace"><text:span text:style-name="T34">Порядок</text:span></text:a><text:s/>проведения антикоррупционной экспертизы постановлений Правительства Свердловской области и проектов постановлений Правительства Свердловской области (прилагается).</text:p>
      <text:p text:style-name="Обычный"><text:bookmark-start text:name="sub_200"/><text:bookmark-end text:name="sub_100"/>2. Настоящее постановление<text:s/><text:a xlink:href="http://internet.garant.ru/document/redirect/35260737/0" office:target-frame-name="_top" xlink:show="replace"><text:span text:style-name="T35">опубликовать</text:span></text:a><text:s/>в "Областной газете".</text:p>
      <text:p text:style-name="Обычный"><text:bookmark-end text:name="sub_200"/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Прижатыйвлево">Председатель Правительства<text:line-break/>Свердловской области</text:p>
          </table:table-cell>
          <table:table-cell table:style-name="TableCell41">
            <text:p text:style-name="P42">А.Л. Гредин</text:p>
          </table:table-cell>
        </table:table-row>
      </table:table>
      <text:p text:style-name="Обычный"/>
      <text:h text:style-name="Заголовок1" text:outline-level="1"><text:bookmark-start text:name="sub_100000"/>Порядок<text:line-break/>проведения антикоррупционной экспертизы постановлений Правительства Свердловской области и проектов постановлений Правительства Свердловской области<text:line-break/>(утв.<text:s/><text:a xlink:href="#sub_0" office:target-frame-name="_top" xlink:show="replace"><text:span text:style-name="T43">постановлением</text:span></text:a><text:s/>Правительства Свердловской области от 3 ноября 2010 г. N 1605-ПП)</text:h>
      <text:p text:style-name="Подзаголовокдляинформацииобизменениях"><text:bookmark-end text:name="sub_100000"/>С изменениями и дополнениями от:</text:p>
      <text:p text:style-name="Информацияобизменениях"><text:s/><text:span text:style-name="T44">21 декабря 2017 г., 27 февраля 2019 г.</text:span></text:p>
      <text:p text:style-name="Обычный"/>
      <text:h text:style-name="Заголовок1" text:outline-level="1"><text:bookmark-start text:name="sub_100020"/>Глава 1. Общие положения</text:h>
      <text:p text:style-name="Обычный"><text:bookmark-end text:name="sub_100020"/></text:p>
      <text:p text:style-name="P45"><text:bookmark-start text:name="sub_100002"/>Информация об изменениях:</text:p>
      <text:p text:style-name="Информацияоверсии"><text:bookmark-end text:name="sub_100002"/><text:s/><text:span text:style-name="T46">Пункт 1 изменен с 29 декабря 2017 г. -<text:s/></text:span><text:a xlink:href="http://internet.garant.ru/document/redirect/46753018/11" office:target-frame-name="_top" xlink:show="replace"><text:span text:style-name="T47">Постановление</text:span></text:a><text:span text:style-name="T48"><text:s/>Правительства Свердловской области от 21 декабря 2017 г. N 964-ПП</text:span></text:p>
      <text:p text:style-name="Информацияоверсии"><text:s/><text:a xlink:href="http://internet.garant.ru/document/redirect/20989546/100002" office:target-frame-name="_top" xlink:show="replace"><text:span text:style-name="T49">См. предыдущую редакцию</text:span></text:a></text:p>
      <text:p text:style-name="Обычный">1. Настоящим Порядком определяется порядок проведения антикоррупционной экспертизы постановлений Правительства Свердловской области нормативного характера (далее - постановления) и проектов таких постановлений (далее - проекты постановлений), проведения независимой антикоррупционной экспертизы, а также порядок подготовки и оформления<text:s/><text:soft-page-break/>заключений Государственно-правового департамента Губернатора Свердловской области и Правительства Свердловской области по результатам проведения антикоррупционной экспертизы.</text:p>
      <text:p text:style-name="Обычный"><text:bookmark-start text:name="sub_1"/>2. Антикоррупционная экспертиза постановлений и проектов постановлений проводится в целях выявления в них коррупциогенных факторов и их последующего устранения.</text:p>
      <text:p text:style-name="Обычный"><text:bookmark-end text:name="sub_1"/>Антикоррупционная экспертиза постановлений и проектов постановлений проводится согласно<text:s/><text:a xlink:href="http://internet.garant.ru/document/redirect/197633/2000" office:target-frame-name="_top" xlink:show="replace"><text:span text:style-name="T50">методике</text:span></text:a><text:s/>проведения антикоррупционной экспертизы нормативных правовых актов и проектов нормативных правовых актов, утвержденной<text:s/><text:a xlink:href="http://internet.garant.ru/document/redirect/197633/0" office:target-frame-name="_top" xlink:show="replace"><text:span text:style-name="T51">постановлением</text:span></text:a><text:s/>Правительства Российской Федерации.</text:p>
      <text:p text:style-name="Обычный"><text:bookmark-start text:name="sub_2"/>3. В отношении постановлений, проектов постановлений институтами гражданского общества и гражданами Российской Федерации может быть проведена независимая антикоррупционная экспертиза.</text:p>
      <text:p text:style-name="Обычный"><text:bookmark-end text:name="sub_2"/></text:p>
      <text:h text:style-name="Заголовок1" text:outline-level="1"><text:bookmark-start text:name="sub_7"/>Глава 2. Порядок проведения антикоррупционной экспертизы постановлений</text:h>
      <text:p text:style-name="Обычный"><text:bookmark-end text:name="sub_7"/></text:p>
      <text:p text:style-name="P52"><text:bookmark-start text:name="sub_3"/>Информация об изменениях:</text:p>
      <text:p text:style-name="Информацияоверсии"><text:bookmark-end text:name="sub_3"/><text:s/><text:span text:style-name="T53">Пункт 4 изменен с 29 декабря 2017 г. -<text:s/></text:span><text:a xlink:href="http://internet.garant.ru/document/redirect/46753018/120" office:target-frame-name="_top" xlink:show="replace"><text:span text:style-name="T54">Постановление</text:span></text:a><text:span text:style-name="T55"><text:s/>Правительства Свердловской области от 21 декабря 2017 г. N 964-ПП</text:span></text:p>
      <text:p text:style-name="Информацияоверсии"><text:s/><text:a xlink:href="http://internet.garant.ru/document/redirect/20989546/3" office:target-frame-name="_top" xlink:show="replace"><text:span text:style-name="T56">См. предыдущую редакцию</text:span></text:a></text:p>
      <text:p text:style-name="Обычный">4. Антикоррупционная экспертиза постановлений проводится Государственно-правовым департаментом Губернатора Свердловской области и Правительства Свердловской области.</text:p>
      <text:p text:style-name="P57"><text:bookmark-start text:name="sub_4"/>Информация об изменениях:</text:p>
      <text:p text:style-name="Информацияоверсии"><text:bookmark-end text:name="sub_4"/><text:s/><text:span text:style-name="T58">Пункт 5 изменен с 8 марта 2019 г. -<text:s/></text:span><text:a xlink:href="http://internet.garant.ru/document/redirect/46785522/11" office:target-frame-name="_top" xlink:show="replace"><text:span text:style-name="T59">Постановление</text:span></text:a><text:span text:style-name="T60"><text:s/>Правительства Свердловской области от 27 февраля 2019 г. N 126-ПП</text:span></text:p>
      <text:p text:style-name="Информацияоверсии"><text:s/><text:a xlink:href="http://internet.garant.ru/document/redirect/21095051/4" office:target-frame-name="_top" xlink:show="replace"><text:span text:style-name="T61">См. предыдущую редакцию</text:span></text:a></text:p>
      <text:p text:style-name="Обычный">5. Антикоррупционная экспертиза постановлений проводится по поручению Губернатора Свердловской области, Заместителя Губернатора Свердловской области - Руководителя Аппарата Губернатора Свердловской области и Правительства Свердловской области.</text:p>
      <text:p text:style-name="Обычный"><text:bookmark-start text:name="sub_5"/>6. При проведении антикоррупционной экспертизы осуществляется направленный на выявление коррупциогенных факторов анализ норм права, содержащихся в постановлении, включающий оценку предмета правового регулирования анализируемого постановления, его целей и задач.</text:p>
      <text:p text:style-name="Обычный"><text:bookmark-start text:name="sub_6"/><text:bookmark-end text:name="sub_5"/>7. В ходе проведения антикоррупционной экспертизы анализу подвергается каждая правовая норма постановления, которая исследуется для выявления коррупциогенных факторов.</text:p>
      <text:p text:style-name="P62"><text:bookmark-start text:name="sub_1071"/><text:bookmark-end text:name="sub_6"/>Информация об изменениях:</text:p>
      <text:p text:style-name="Информацияоверсии"><text:bookmark-end text:name="sub_1071"/><text:s/><text:span text:style-name="T63">Глава 2 дополнена пунктом 7-1 с 29 декабря 2017 г. -<text:s/></text:span><text:a xlink:href="http://internet.garant.ru/document/redirect/46753018/14" office:target-frame-name="_top" xlink:show="replace"><text:span text:style-name="T64">Постановление</text:span></text:a><text:span text:style-name="T65"><text:s/>Правительства Свердловской области от 21 декабря 2017 г. N 964-ПП</text:span></text:p>
      <text:p text:style-name="Обычный">7-1. Результатом проведения антикоррупционной экспертизы постановления является вывод о наличии или об отсутствии в постановлении коррупциогенных факторов.</text:p>
      <text:p text:style-name="Обычный"/>
      <text:h text:style-name="Заголовок1" text:outline-level="1"><text:bookmark-start text:name="sub_16"/>Глава 3. Порядок проведения антикоррупционной экспертизы проектов постановлений</text:h>
      <text:p text:style-name="Обычный"><text:bookmark-end text:name="sub_16"/></text:p>
      <text:p text:style-name="P66"><text:bookmark-start text:name="sub_8"/>Информация об изменениях:</text:p>
      <text:p text:style-name="Информацияоверсии"><text:bookmark-end text:name="sub_8"/><text:s/><text:span text:style-name="T67">Пункт 8 изменен с 29 декабря 2017 г. -<text:s/></text:span><text:a xlink:href="http://internet.garant.ru/document/redirect/46753018/15" office:target-frame-name="_top" xlink:show="replace"><text:span text:style-name="T68">Постановление</text:span></text:a><text:span text:style-name="T69"><text:s/>Правительства Свердловской области от 21 декабря 2017 г. N 964-ПП</text:span></text:p>
      <text:p text:style-name="Информацияоверсии"><text:s/><text:a xlink:href="http://internet.garant.ru/document/redirect/20989546/8" office:target-frame-name="_top" xlink:show="replace"><text:span text:style-name="T70">См. предыдущую редакцию</text:span></text:a></text:p>
      <text:p text:style-name="Обычный">8. Антикоррупционная экспертиза проектов постановлений проводится:</text:p>
      <text:p text:style-name="P71"><text:bookmark-start text:name="sub_10081"/>Информация об изменениях:</text:p>
      <text:p text:style-name="Информацияоверсии"><text:bookmark-end text:name="sub_10081"/><text:soft-page-break/><text:s/><text:span text:style-name="T72">Подпункт 1 изменен с 8 марта 2019 г. -<text:s/></text:span><text:a xlink:href="http://internet.garant.ru/document/redirect/46785522/12" office:target-frame-name="_top" xlink:show="replace"><text:span text:style-name="T73">Постановление</text:span></text:a><text:span text:style-name="T74"><text:s/>Правительства Свердловской области от 27 февраля 2019 г. N 126-ПП</text:span></text:p>
      <text:p text:style-name="Информацияоверсии"><text:s/><text:a xlink:href="http://internet.garant.ru/document/redirect/21095051/10081" office:target-frame-name="_top" xlink:show="replace"><text:span text:style-name="T75">См. предыдущую редакцию</text:span></text:a></text:p>
      <text:p text:style-name="Обычный">1) при разработке проекта постановления - исполнительным органом государственной власти Свердловской области, структурным подразделением Аппарата Губернатора Свердловской области и Правительства Свердловской области или иным субъектом, являющимся разработчиком проекта постановления (далее - разработчик);</text:p>
      <text:p text:style-name="Обычный"><text:bookmark-start text:name="sub_10082"/>2) при проведении правовой экспертизы проекта постановления - Государственно-правовым департаментом Губернатора Свердловской области и Правительства Свердловской области.</text:p>
      <text:p text:style-name="P76"><text:bookmark-start text:name="sub_9"/><text:bookmark-end text:name="sub_10082"/>Информация об изменениях:</text:p>
      <text:p text:style-name="Информацияоверсии"><text:bookmark-end text:name="sub_9"/><text:s/><text:span text:style-name="T77">Пункт 9 изменен с 29 декабря 2017 г. -<text:s/></text:span><text:a xlink:href="http://internet.garant.ru/document/redirect/46753018/15" office:target-frame-name="_top" xlink:show="replace"><text:span text:style-name="T78">Постановление</text:span></text:a><text:span text:style-name="T79"><text:s/>Правительства Свердловской области от 21 декабря 2017 г. N 964-ПП</text:span></text:p>
      <text:p text:style-name="Информацияоверсии"><text:s/><text:a xlink:href="http://internet.garant.ru/document/redirect/20989546/9" office:target-frame-name="_top" xlink:show="replace"><text:span text:style-name="T80">См. предыдущую редакцию</text:span></text:a></text:p>
      <text:p text:style-name="Обычный">9. Проведение разработчиком антикоррупционной экспертизы проекта постановления осуществляется в форме анализа содержания его норм.</text:p>
      <text:p text:style-name="P81"><text:bookmark-start text:name="sub_10"/>Информация об изменениях:</text:p>
      <text:p text:style-name="Информацияоверсии"><text:bookmark-end text:name="sub_10"/><text:s/><text:span text:style-name="T82">Пункт 10 изменен с 29 декабря 2017 г. -<text:s/></text:span><text:a xlink:href="http://internet.garant.ru/document/redirect/46753018/15" office:target-frame-name="_top" xlink:show="replace"><text:span text:style-name="T83">Постановление</text:span></text:a><text:span text:style-name="T84"><text:s/>Правительства Свердловской области от 21 декабря 2017 г. N 964-ПП</text:span></text:p>
      <text:p text:style-name="Информацияоверсии"><text:s/><text:a xlink:href="http://internet.garant.ru/document/redirect/20989546/10" office:target-frame-name="_top" xlink:show="replace"><text:span text:style-name="T85">См. предыдущую редакцию</text:span></text:a></text:p>
      <text:p text:style-name="Обычный">10. Коррупциогенные факторы, выявленные в ходе проведения анализа содержания норм проекта постановления, должны быть устранены до направления проекта постановления на согласование в Государственно-правовой департамент Губернатора Свердловской области и Правительства Свердловской области.</text:p>
      <text:p text:style-name="Обычный"><text:bookmark-start text:name="sub_11"/>11. Результаты анализа содержания норм проекта постановления, проведенного в ходе его разработки, отражаются в пояснительной записке к проекту постановления в виде утверждения об отсутствии в проекте норм, содержащих коррупциогенные факторы.</text:p>
      <text:p text:style-name="P86"><text:bookmark-start text:name="sub_12"/><text:bookmark-end text:name="sub_11"/>Информация об изменениях:</text:p>
      <text:p text:style-name="Информацияоверсии"><text:bookmark-end text:name="sub_12"/><text:s/><text:span text:style-name="T87">Пункт 12 изменен с 8 марта 2019 г. -<text:s/></text:span><text:a xlink:href="http://internet.garant.ru/document/redirect/46785522/12" office:target-frame-name="_top" xlink:show="replace"><text:span text:style-name="T88">Постановление</text:span></text:a><text:span text:style-name="T89"><text:s/>Правительства Свердловской области от 27 февраля 2019 г. N 126-ПП</text:span></text:p>
      <text:p text:style-name="Информацияоверсии"><text:s/><text:a xlink:href="http://internet.garant.ru/document/redirect/21095051/12" office:target-frame-name="_top" xlink:show="replace"><text:span text:style-name="T90">См. предыдущую редакцию</text:span></text:a></text:p>
      <text:p text:style-name="Обычный">12. После поступления проекта постановления на согласование в Государственно-правовой департамент Губернатора Свердловской области и Правительства Свердловской области правовая и антикоррупционная экспертизы проекта постановления проводятся в сроки, установленные нормативным правовым актом Губернатора Свердловской области для согласования проектов правовых актов Губернатора Свердловской области, Правительства Свердловской области и Аппарата Губернатора Свердловской области и Правительства Свердловской области.</text:p>
      <text:p text:style-name="Обычный"><text:bookmark-start text:name="sub_13"/>13. При проведении антикоррупционной экспертизы осуществляется направленный на выявление коррупциогенных факторов анализ норм права, содержащихся в проекте постановления, включающий оценку предмета правового регулирования проекта постановления, его целей и задач.</text:p>
      <text:p text:style-name="Обычный"><text:bookmark-start text:name="sub_14"/><text:bookmark-end text:name="sub_13"/>14. В ходе проведения антикоррупционной экспертизы анализу подвергается каждая правовая норма проекта постановления, которая исследуется для выявления коррупциогенных факторов.</text:p>
      <text:p text:style-name="Обычный"><text:bookmark-start text:name="sub_15"/><text:bookmark-end text:name="sub_14"/>15. Результатом проведения антикоррупционной экспертизы проекта постановления является вывод о наличии или об отсутствии в проекте постановления коррупциогенных факторов.</text:p>
      <text:p text:style-name="Обычный"><text:bookmark-end text:name="sub_15"/></text:p>
      <text:h text:style-name="Заголовок1" text:outline-level="1"><text:bookmark-start text:name="sub_24"/>Глава 4. Независимая антикоррупционная экспертиза</text:h>
      <text:p text:style-name="Обычный"><text:bookmark-end text:name="sub_24"/></text:p>
      <text:p text:style-name="P91"><text:bookmark-start text:name="sub_17"/>Информация об изменениях:</text:p>
      <text:p text:style-name="Информацияоверсии"><text:bookmark-end text:name="sub_17"/><text:soft-page-break/><text:s/><text:span text:style-name="T92">Пункт 16 изменен с 29 декабря 2017 г. -<text:s/></text:span><text:a xlink:href="http://internet.garant.ru/document/redirect/46753018/170" office:target-frame-name="_top" xlink:show="replace"><text:span text:style-name="T93">Постановление</text:span></text:a><text:span text:style-name="T94"><text:s/>Правительства Свердловской области от 21 декабря 2017 г. N 964-ПП</text:span></text:p>
      <text:p text:style-name="Информацияоверсии"><text:s/><text:a xlink:href="http://internet.garant.ru/document/redirect/20989546/17" office:target-frame-name="_top" xlink:show="replace"><text:span text:style-name="T95">См. предыдущую редакцию</text:span></text:a></text:p>
      <text:p text:style-name="Обычный">16. Независимая антикоррупционная экспертиза проводится юридическими лицами и физическими лицами, аккредитованными Министерством юстиции Российской Федерации в качестве экспертов по проведению независимой антикоррупционной экспертизы нормативных правовых актов и проектов нормативных правовых актов, в инициативном порядке за счет собственных средств.</text:p>
      <text:p text:style-name="Обычный"><text:bookmark-start text:name="sub_18"/>17. В отношении проектов постановлений, содержащих сведения, составляющие государственную тайну, или сведения конфиденциального характера, независимая антикоррупционная экспертиза не проводится.</text:p>
      <text:p text:style-name="P96"><text:bookmark-start text:name="sub_19"/><text:bookmark-end text:name="sub_18"/>Информация об изменениях:</text:p>
      <text:p text:style-name="Информацияоверсии"><text:bookmark-end text:name="sub_19"/><text:s/><text:span text:style-name="T97">Пункт 18 изменен с 29 декабря 2017 г. -<text:s/></text:span><text:a xlink:href="http://internet.garant.ru/document/redirect/46753018/18" office:target-frame-name="_top" xlink:show="replace"><text:span text:style-name="T98">Постановление</text:span></text:a><text:span text:style-name="T99"><text:s/>Правительства Свердловской области от 21 декабря 2017 г. N 964-ПП</text:span></text:p>
      <text:p text:style-name="Информацияоверсии"><text:s/><text:a xlink:href="http://internet.garant.ru/document/redirect/20989546/19" office:target-frame-name="_top" xlink:show="replace"><text:span text:style-name="T100">См. предыдущую редакцию</text:span></text:a></text:p>
      <text:p text:style-name="Обычный">18. В целях обеспечения возможности проведения независимой антикоррупционной экспертизы проекта постановления разработчик размещает его на своем официальном сайте в информационно-телекоммуникационной сети "Интернет" (далее - сеть Интернет) в течение одного рабочего дня, соответствующего дню его направления на согласование в Государственно-правовой департамент Губернатора Свердловской области и Правительства Свердловской области. Одновременно с проектом постановления должна размещаться информация об адресе электронной почты, на который следует направлять заключение по результатам проведения независимой антикоррупционной экспертизы.</text:p>
      <text:p text:style-name="Обычный"><text:bookmark-start text:name="sub_20"/>19. Независимая антикоррупционная экспертиза проводится в течение 5 рабочих дней со дня размещения проекта постановления на официальном сайте разработчика в сети Интернет.</text:p>
      <text:p text:style-name="Обычный"><text:bookmark-start text:name="sub_21"/><text:bookmark-end text:name="sub_20"/>20. По результатам проведения независимой антикоррупционной экспертизы разработчику направляется заключение, подписанное лицом, проводившим независимую антикоррупционную экспертизу, с сопроводительным письмом, а также это заключение в электронном виде направляется на адрес электронной почты, опубликованный на официальном сайте разработчика в сети Интернет.</text:p>
      <text:p text:style-name="Обычный"><text:bookmark-start text:name="sub_22"/><text:bookmark-end text:name="sub_21"/>21. В заключении по результатам проведения независимой антикоррупционной экспертизы постановления должны быть отражены выявленные в проекте постановления коррупциогенные факторы и предложены способы их устранения.</text:p>
      <text:p text:style-name="Обычный"><text:bookmark-start text:name="sub_23"/><text:bookmark-end text:name="sub_22"/>22. Заключение по результатам независимой антикоррупционной экспертизы носит рекомендательный характер и подлежит обязательному рассмотрению разработчиком, которому оно направлено, в тридцатидневный срок со дня его получения. Лицу, проводившему независимую антикоррупционную экспертизу, направляется мотивированный ответ, за исключением случаев, когда в заключении отсутствует предложение о способе устранения выявленных коррупциогенных факторов.</text:p>
      <text:p text:style-name="Обычный"><text:bookmark-end text:name="sub_23"/></text:p>
      <text:p text:style-name="P101"><text:bookmark-start text:name="sub_33"/>Информация об изменениях:</text:p>
      <text:p text:style-name="Информацияоверсии"><text:bookmark-end text:name="sub_33"/><text:s/><text:span text:style-name="T102">Наименование изменено с 29 декабря 2017 г. -<text:s/></text:span><text:a xlink:href="http://internet.garant.ru/document/redirect/46753018/19" office:target-frame-name="_top" xlink:show="replace"><text:span text:style-name="T103">Постановление</text:span></text:a><text:span text:style-name="T104"><text:s/>Правительства Свердловской области от 21 декабря 2017 г. N 964-ПП</text:span></text:p>
      <text:p text:style-name="Информацияоверсии"><text:s/><text:a xlink:href="http://internet.garant.ru/document/redirect/20989546/33" office:target-frame-name="_top" xlink:show="replace"><text:span text:style-name="T105">См. предыдущую редакцию</text:span></text:a></text:p>
      <text:h text:style-name="Заголовок1" text:outline-level="1">Глава 5. Порядок подготовки и оформления заключений Государственно-правового департамента Губернатора Свердловской области и Правительства Свердловской области</text:h>
      <text:p text:style-name="Обычный"/>
      <text:p text:style-name="P106"><text:bookmark-start text:name="sub_25"/>Информация об изменениях:</text:p>
      <text:p text:style-name="Информацияоверсии"><text:bookmark-end text:name="sub_25"/><text:s/><text:span text:style-name="T107">Пункт 23 изменен с 29 декабря 2017 г. -<text:s/></text:span><text:a xlink:href="http://internet.garant.ru/document/redirect/46753018/120" office:target-frame-name="_top" xlink:show="replace"><text:span text:style-name="T108">Постановление</text:span></text:a><text:span text:style-name="T109"><text:s/>Правительства Свердловской области<text:s/></text:span><text:soft-page-break/><text:span text:style-name="T110">от 21 декабря 2017 г. N 964-ПП</text:span></text:p>
      <text:p text:style-name="Информацияоверсии"><text:s/><text:a xlink:href="http://internet.garant.ru/document/redirect/20989546/25" office:target-frame-name="_top" xlink:show="replace"><text:span text:style-name="T111">См. предыдущую редакцию</text:span></text:a></text:p>
      <text:p text:style-name="Обычный">23. По результатам проведения антикоррупционной экспертизы постановлений и проектов постановлений Государственно-правовым департаментом Губернатора Свердловской области и Правительства Свердловской области составляется самостоятельное письменное заключение, либо результаты ее проведения указываются в заключении по итогам проведенной правовой экспертизы.</text:p>
      <text:p text:style-name="Обычный"><text:bookmark-start text:name="sub_26"/>24. Самостоятельное заключение по результатам антикоррупционной экспертизы подготавливается на основании поручения, предусмотренного в<text:s/><text:a xlink:href="#sub_5" office:target-frame-name="_top" xlink:show="replace"><text:span text:style-name="T112">пункте 6</text:span></text:a><text:s/>настоящего Порядка.</text:p>
      <text:p text:style-name="Обычный"><text:bookmark-start text:name="sub_27"/><text:bookmark-end text:name="sub_26"/>25. В случае, если по результатам проведенной антикоррупционной экспертизы в постановлении выявлены коррупциогенные факторы, заключение подготавливается по форме согласно<text:s/><text:a xlink:href="#sub_1000000" office:target-frame-name="_top" xlink:show="replace"><text:span text:style-name="T113">приложению N 1</text:span></text:a><text:s/>к настоящему Порядку.</text:p>
      <text:p text:style-name="Обычный"><text:bookmark-start text:name="sub_28"/><text:bookmark-end text:name="sub_27"/>26. В случае, если по результатам проведенной антикоррупционной экспертизы коррупциогенные факторы в постановлении не выявлены, заключение подготавливается по форме согласно<text:s/><text:a xlink:href="#sub_10000000" office:target-frame-name="_top" xlink:show="replace"><text:span text:style-name="T114">приложению N 2</text:span></text:a><text:s/>к настоящему Порядку.</text:p>
      <text:p text:style-name="Обычный"><text:bookmark-start text:name="sub_29"/><text:bookmark-end text:name="sub_28"/>27. В случае выявления в постановлении, проекте постановления коррупциогенных факторов в самостоятельном заключении по результатам антикоррупционной экспертизы, заключении по итогам проведенной правовой экспертизы (далее - заключение) указывается структурный элемент постановления или проекта постановления и коррупциогенные факторы, которые в нем содержатся. При этом приводится обоснование выявления каждого из коррупциогенных факторов и рекомендации по его устранению.</text:p>
      <text:p text:style-name="Обычный"><text:bookmark-start text:name="sub_30"/><text:bookmark-end text:name="sub_29"/>28. Заключение, содержащее результаты антикоррупционной экспертизы проекта постановления, в случае выявления в нем коррупциогенных факторов направляется разработчику соответствующего проекта постановления для устранения выявленных коррупциогенных факторов.</text:p>
      <text:p text:style-name="P115"><text:bookmark-start text:name="sub_31"/><text:bookmark-end text:name="sub_30"/>Информация об изменениях:</text:p>
      <text:p text:style-name="Информацияоверсии"><text:bookmark-end text:name="sub_31"/><text:s/><text:span text:style-name="T116">Пункт 29 изменен с 8 марта 2019 г. -<text:s/></text:span><text:a xlink:href="http://internet.garant.ru/document/redirect/46785522/13" office:target-frame-name="_top" xlink:show="replace"><text:span text:style-name="T117">Постановление</text:span></text:a><text:span text:style-name="T118"><text:s/>Правительства Свердловской области от 27 февраля 2019 г. N 126-ПП</text:span></text:p>
      <text:p text:style-name="Информацияоверсии"><text:s/><text:a xlink:href="http://internet.garant.ru/document/redirect/21095051/31" office:target-frame-name="_top" xlink:show="replace"><text:span text:style-name="T119">См. предыдущую редакцию</text:span></text:a></text:p>
      <text:p text:style-name="Обычный">29. В случае несогласия разработчика проекта постановления с результатами антикоррупционной экспертизы проект постановления проходит согласование в порядке, установленном нормативным правовым актом Губернатора Свердловской области.</text:p>
      <text:p text:style-name="P120"><text:bookmark-start text:name="sub_32"/>Информация об изменениях:</text:p>
      <text:p text:style-name="Информацияоверсии"><text:bookmark-end text:name="sub_32"/><text:s/><text:span text:style-name="T121">Пункт 30 изменен с 8 марта 2019 г. -<text:s/></text:span><text:a xlink:href="http://internet.garant.ru/document/redirect/46785522/14" office:target-frame-name="_top" xlink:show="replace"><text:span text:style-name="T122">Постановление</text:span></text:a><text:span text:style-name="T123"><text:s/>Правительства Свердловской области от 27 февраля 2019 г. N 126-ПП</text:span></text:p>
      <text:p text:style-name="Информацияоверсии"><text:s/><text:a xlink:href="http://internet.garant.ru/document/redirect/21095051/32" office:target-frame-name="_top" xlink:show="replace"><text:span text:style-name="T124">См. предыдущую редакцию</text:span></text:a></text:p>
      <text:p text:style-name="Обычный">30. Заключение, содержащее результаты антикоррупционной экспертизы постановления, в случае выявления в нем коррупциогенных факторов направляется Заместителю Губернатора Свердловской области - Руководителю Аппарата Губернатора Свердловской области и Правительства Свердловской области с предложениями о внесении изменений в это постановление с целью устранения выявленных коррупциогенных факторов.</text:p>
      <text:p text:style-name="Обычный"/>
      <text:p text:style-name="P125"><text:bookmark-start text:name="sub_1000000"/>Информация об изменениях:</text:p>
      <text:p text:style-name="Информацияоверсии"><text:bookmark-end text:name="sub_1000000"/><text:s/><text:span text:style-name="T126">Приложение 1 изменено с 8 марта 2019 г. -<text:s/></text:span><text:a xlink:href="http://internet.garant.ru/document/redirect/46785522/15" office:target-frame-name="_top" xlink:show="replace"><text:span text:style-name="T127">Постановление</text:span></text:a><text:span text:style-name="T128"><text:s/>Правительства Свердловской области от 27 февраля 2019 г. N 126-ПП</text:span></text:p>
      <text:p text:style-name="Информацияоверсии"><text:s/><text:a xlink:href="http://internet.garant.ru/document/redirect/21095051/1000000" office:target-frame-name="_top" xlink:show="replace"><text:span text:style-name="T129">См. предыдущую редакцию</text:span></text:a></text:p>
      <text:p text:style-name="P130"><text:span text:style-name="T131">Приложение N 1</text:span><text:span text:style-name="T132"><text:line-break/>к<text:s/></text:span><text:a xlink:href="#sub_100000" office:target-frame-name="_top" xlink:show="replace"><text:span text:style-name="T133">Порядку</text:span></text:a><text:span text:style-name="T134"><text:line-break/>проведения антикоррупционной</text:span><text:span text:style-name="T135"><text:line-break/>экспертизы постановлений</text:span><text:span text:style-name="T136"><text:line-break/></text:span><text:soft-page-break/><text:span text:style-name="T137">Правительства Свердловской</text:span><text:span text:style-name="T138"><text:line-break/>области и проектов постановлений</text:span><text:span text:style-name="T139"><text:line-break/>Правительства Свердловской области</text:span><text:span text:style-name="T140"><text:line-break/>(с изменениями от 21 декабря 2017 г., 27 февраля 2019 г.)</text:span></text:p>
      <text:p text:style-name="Обычный"/>
      <text:p text:style-name="P141">Форма</text:p>
      <text:p text:style-name="Обычный"/>
      <text:p text:style-name="P142"><text:s text:c="14"/>АППАРАТ</text:p>
      <text:p text:style-name="P143"><text:s text:c="6"/>ГУБЕРНАТОРА СВЕРДЛОВСКОЙ</text:p>
      <text:p text:style-name="P144"><text:s text:c="7"/>ОБЛАСТИ И ПРАВИТЕЛЬСТВА</text:p>
      <text:p text:style-name="P145"><text:s text:c="8"/>СВЕРДЛОВСКОЙ ОБЛАСТИ</text:p>
      <text:p text:style-name="P146"><text:s text:c="7"/>ГОСУДАРСТВЕННО-ПРАВОВОЙ</text:p>
      <text:p text:style-name="P147"><text:s text:c="7"/>ДЕПАРТАМЕНТ ГУБЕРНАТОРА</text:p>
      <text:p text:style-name="P148"><text:s text:c="8"/>СВЕРДЛОВСКОЙ ОБЛАСТИ</text:p>
      <text:p text:style-name="P149"><text:s text:c="11"/>И ПРАВИТЕЛЬСТВА</text:p>
      <text:p text:style-name="P150"><text:s text:c="9"/>СВЕРДЛОВСКОЙ ОБЛАСТИ</text:p>
      <text:p text:style-name="P151">ул. Горького, д. 21-23, Екатеринбург, 620031</text:p>
      <text:p text:style-name="P152">Тел. (343) 354-00-06, факс (343) 354-01-29</text:p>
      <text:p text:style-name="P153">E-mail: gpd@gov66.ru</text:p>
      <text:p text:style-name="P154">__________________ N ________________</text:p>
      <text:p text:style-name="Обычный"/>
      <text:p text:style-name="Таблицымоноширинный"><text:span text:style-name="T155"><text:s text:c="27"/>Заключение</text:span></text:p>
      <text:p text:style-name="Таблицымоноширинный"><text:span text:style-name="T156"><text:s text:c="2"/>по результатам проведения антикоррупционной экспертизы постановления</text:span></text:p>
      <text:p text:style-name="Таблицымоноширинный"><text:span text:style-name="T157"><text:s text:c="17"/>Правительства Свердловской области</text:span></text:p>
      <text:p text:style-name="Обычный"/>
      <text:p text:style-name="P158"><text:s text:c="5"/>Государственно-правовым <text:s text:c="3"/>департаментом <text:s text:c="2"/>Губернатора <text:s/>Свердловской</text:p>
      <text:p text:style-name="P159">области <text:s/>и Правительства Свердловской области проведена антикоррупционная</text:p>
      <text:p text:style-name="P160">экспертиза постановления Правительства Свердловской области _____________</text:p>
      <text:p text:style-name="P161">_________________________________________________________________________</text:p>
      <text:p text:style-name="P162"><text:s text:c="6"/>(дата, номер и наименование постановления Правительства</text:p>
      <text:p text:style-name="P163"><text:s text:c="24"/>Свердловской области)</text:p>
      <text:p text:style-name="P164">(далее - постановление) <text:s/>в целях выявления в нем коррупциогенных факторов</text:p>
      <text:p text:style-name="P165">и их последующего устранения.</text:p>
      <text:p text:style-name="P166"><text:s text:c="5"/>По <text:s text:c="4"/>результатам <text:s text:c="3"/>проведенной <text:s text:c="3"/>антикоррупционной <text:s text:c="3"/>экспертизы</text:p>
      <text:p text:style-name="P167">постановления выявлены следующие коррупциогенные факторы:</text:p>
      <text:p text:style-name="P168"><text:s text:c="5"/>(указывается <text:s text:c="2"/>структурный <text:s/>элемент <text:s/>постановления, <text:s/>коррупциогенные</text:p>
      <text:p text:style-name="P169">факторы, <text:s/>которые <text:s/>в <text:s/>нем <text:s/>содержатся, <text:s/>приводится <text:s/>обоснование выявления</text:p>
      <text:p text:style-name="P170">каждого из коррупциогенных факторов и предложения по их устранению).</text:p>
      <text:p text:style-name="P171">__________________ <text:s text:c="36"/>__________________</text:p>
      <text:p text:style-name="P172"><text:s text:c="4"/>(должность) <text:s text:c="38"/>(инициалы, фамилия)</text:p>
      <text:p text:style-name="Обычный"/>
      <text:p text:style-name="P173"><text:bookmark-start text:name="sub_10000000"/>Информация об изменениях:</text:p>
      <text:p text:style-name="Информацияоверсии"><text:bookmark-end text:name="sub_10000000"/><text:s/><text:span text:style-name="T174">Приложение 2 изменено с 8 марта 2019 г. -<text:s/></text:span><text:a xlink:href="http://internet.garant.ru/document/redirect/46785522/15" office:target-frame-name="_top" xlink:show="replace"><text:span text:style-name="T175">Постановление</text:span></text:a><text:span text:style-name="T176"><text:s/>Правительства Свердловской области от 27 февраля 2019 г. N 126-ПП</text:span></text:p>
      <text:p text:style-name="Информацияоверсии"><text:s/><text:a xlink:href="http://internet.garant.ru/document/redirect/21095051/10000000" office:target-frame-name="_top" xlink:show="replace"><text:span text:style-name="T177">См. предыдущую редакцию</text:span></text:a></text:p>
      <text:p text:style-name="P178"><text:span text:style-name="T179">Приложение N 2</text:span><text:span text:style-name="T180"><text:line-break/>к<text:s/></text:span><text:a xlink:href="#sub_100000" office:target-frame-name="_top" xlink:show="replace"><text:span text:style-name="T181">Порядку</text:span></text:a><text:span text:style-name="T182"><text:line-break/>проведения антикоррупционной</text:span><text:span text:style-name="T183"><text:line-break/>экспертизы постановлений</text:span><text:span text:style-name="T184"><text:line-break/>Правительства Свердловской</text:span><text:span text:style-name="T185"><text:line-break/>области и проектов постановлений</text:span><text:span text:style-name="T186"><text:line-break/></text:span><text:soft-page-break/><text:span text:style-name="T187">Правительства Свердловской области</text:span><text:span text:style-name="T188"><text:line-break/>(с изменениями от 21 декабря 2017 г., 27 февраля 2019 г.)</text:span></text:p>
      <text:p text:style-name="Обычный"/>
      <text:p text:style-name="P189">Форма</text:p>
      <text:p text:style-name="Обычный"/>
      <text:p text:style-name="P190"><text:s text:c="17"/>АППАРАТ</text:p>
      <text:p text:style-name="P191"><text:s text:c="10"/>ГУБЕРНАТОРА СВЕРДЛОВСКОЙ</text:p>
      <text:p text:style-name="P192"><text:s text:c="10"/>ОБЛАСТИ И ПРАВИТЕЛЬСТВА</text:p>
      <text:p text:style-name="P193"><text:s text:c="11"/>СВЕРДЛОВСКОЙ ОБЛАСТИ</text:p>
      <text:p text:style-name="P194"><text:s text:c="10"/>ГОСУДАРСТВЕННО-ПРАВОВОЙ</text:p>
      <text:p text:style-name="P195"><text:s text:c="10"/>ДЕПАРТАМЕНТ ГУБЕРНАТОРА</text:p>
      <text:p text:style-name="P196"><text:s text:c="12"/>СВЕРДЛОВСКОЙ ОБЛАСТИ</text:p>
      <text:p text:style-name="P197"><text:s text:c="14"/>И ПРАВИТЕЛЬСТВА</text:p>
      <text:p text:style-name="P198"><text:s text:c="12"/>СВЕРДЛОВСКОЙ ОБЛАСТИ</text:p>
      <text:p text:style-name="P199">ул. Горького, д. 21-23, Екатеринбург, 620031</text:p>
      <text:p text:style-name="P200"><text:s/>Тел. (343) 354-00-06, факс (343) 354-01-29</text:p>
      <text:p text:style-name="P201"><text:s text:c="10"/>E-mail: gpd@gov66.ru</text:p>
      <text:p text:style-name="P202"><text:s text:c="3"/>__________________ N ________________</text:p>
      <text:p text:style-name="Обычный"/>
      <text:p text:style-name="Таблицымоноширинный"><text:span text:style-name="T203"><text:s text:c="26"/>Заключение</text:span></text:p>
      <text:p text:style-name="Таблицымоноширинный"><text:span text:style-name="T204"><text:s text:c="7"/>по результатам проведения антикоррупционной экспертизы</text:span></text:p>
      <text:p text:style-name="Таблицымоноширинный"><text:span text:style-name="T205"><text:s text:c="9"/>постановления Правительства Свердловской области</text:span></text:p>
      <text:p text:style-name="Обычный"/>
      <text:p text:style-name="P206"><text:s text:c="5"/>Государственно-правовым <text:s text:c="3"/>департаментом <text:s text:c="2"/>Губернатора <text:s/>Свердловской</text:p>
      <text:p text:style-name="P207">области <text:s/>и Правительства Свердловской области проведена антикоррупционная</text:p>
      <text:p text:style-name="P208">экспертиза постановления Правительства Свердловской области _____________</text:p>
      <text:p text:style-name="P209">_________________________________________________________________________</text:p>
      <text:p text:style-name="P210"><text:s text:c="10"/>(дата, номер и наименование постановления Правительства</text:p>
      <text:p text:style-name="P211"><text:s text:c="28"/>Свердловской области)</text:p>
      <text:p text:style-name="P212">(далее - постановление) <text:s/>в целях выявления в нем коррупциогенных факторов</text:p>
      <text:p text:style-name="P213">и их последующего устранения.</text:p>
      <text:p text:style-name="P214"><text:s text:c="5"/>По <text:s text:c="4"/>результатам <text:s text:c="3"/>проведенной <text:s text:c="3"/>антикоррупционной <text:s text:c="3"/>экспертизы</text:p>
      <text:p text:style-name="P215">постановления коррупциогенные факторы не выявлены.</text:p>
      <text:p text:style-name="Обычный"/>
      <text:p text:style-name="P216">__________________ <text:s text:c="36"/>__________________</text:p>
      <text:p text:style-name="P217"><text:s text:c="4"/>(должность) <text:s text:c="38"/>(инициалы, фамилия)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margin-top="0.075in" fo:margin-bottom="0.075in" fo:text-indent="0in"/>
      <style:text-properties fo:font-weight="bold" style:font-weight-asian="bold" style:font-weight-complex="bold" fo:color="#26282F" fo:hyphenate="false"/>
    </style:style>
    <style:style style:name="Обычный" style:display-name="Обычный" style:family="paragraph">
      <style:paragraph-properties fo:widows="0" fo:orphans="0" style:text-autospace="none" fo:text-align="justify" fo:margin-bottom="0in" fo:line-height="100%" fo:text-indent="0.5in"/>
      <style:text-properties style:font-name="Times New Roman CYR" style:font-name-complex="Times New Roman CYR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-complex="Times New Roman" fo:font-weight="normal" style:font-weight-asian="normal" fo:color="#106BBE"/>
    </style:style>
    <style:style style:name="Текстсправка" style:display-name="Текст (справка)" style:family="paragraph" style:parent-style-name="Обычный" style:next-style-name="Обычный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Текстсправка" style:next-style-name="Обычный">
      <style:paragraph-properties fo:text-align="justify" fo:margin-top="0.052in" fo:margin-right="0in"/>
      <style:text-properties fo:color="#353842" fo:hyphenate="false"/>
    </style:style>
    <style:style style:name="Информацияоверсии" style:display-name="Информация о версии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Текстинформацииобизменениях" style:display-name="Текст информации об изменениях" style:family="paragraph" style:parent-style-name="Обычный" style:next-style-name="Обычный">
      <style:text-properties fo:color="#353842" fo:font-size="10pt" style:font-size-asian="10pt" style:font-size-complex="10pt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Обычный">
      <style:paragraph-properties fo:margin-top="0.125in" fo:margin-left="0.25in" fo:margin-right="0.25in" fo:text-indent="0in">
        <style:tab-stops/>
      </style:paragraph-properties>
      <style:text-properties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text-indent="0in"/>
      <style:text-properties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text-align="start" fo:text-indent="0in"/>
      <style:text-properties style:font-name="Courier New" style:font-name-complex="Courier New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Обычный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ЦветовоевыделениедляТекст" style:display-name="Цветовое выделение для Текст" style:family="text">
      <style:text-properties style:font-name="Times New Roman CY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 CYR" style:font-name-complex="Times New Roman CYR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 CYR" style:font-name-complex="Times New Roman CYR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666in" style:print-orientation="portrait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4" style:family="table-column">
      <style:table-column-properties style:column-width="2.3861in"/>
    </style:style>
    <style:style style:name="TableColumn5" style:family="table-column">
      <style:table-column-properties style:column-width="2.3833in"/>
    </style:style>
    <style:style style:name="TableColumn6" style:family="table-column">
      <style:table-column-properties style:column-width="2.3833in"/>
    </style:style>
    <style:style style:name="Table3" style:family="table">
      <style:table-properties style:width="7.1527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Обычный" style:family="paragraph">
      <style:paragraph-properties fo:text-align="start" fo:text-indent="0in"/>
    </style:style>
    <style:style style:name="T1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11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1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Обычный" style:family="paragraph">
      <style:paragraph-properties fo:text-align="end" fo:text-indent="0in"/>
    </style:style>
    <style:style style:name="T1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Постановление Правительства Свердловской области от 3 ноября 2010 г. N 1605-ПП "Об утверждении Порядка…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text:creation-date style:data-style-name="N11">27.03.2023</text:creation-date></text:span><text:span text:style-name="T12"><text:s/></text:span></text:p>
            </table:table-cell>
            <table:table-cell table:style-name="TableCell13">
              <text:p text:style-name="P14">Система ГАРАНТ</text:p>
            </table:table-cell>
            <table:table-cell table:style-name="TableCell15">
              <text:p text:style-name="P16"><text:span text:style-name="T17"><text:page-number text:fixed="false">4</text:page-number></text:span><text:span text:style-name="T18">/</text:span><text:span text:style-name="T19"><text:page-count style:num-format="1">7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Документ экспортирован из системы ГАРАНТ</dc:description>
    <dc:subject/>
    <meta:initial-creator>НПП "Гарант-Сервис"</meta:initial-creator>
    <dc:creator>Стерлина Татьяна Александровна</dc:creator>
    <meta:creation-date>2023-04-04T07:38:00Z</meta:creation-date>
    <dc:date>2023-04-04T07:38:00Z</dc:date>
    <meta:template xlink:href="Normal" xlink:type="simple"/>
    <meta:editing-cycles>2</meta:editing-cycles>
    <meta:editing-duration>PT0S</meta:editing-duration>
    <meta:document-statistic meta:page-count="7" meta:paragraph-count="43" meta:word-count="3266" meta:character-count="21843" meta:row-count="155" meta:non-whitespace-character-count="18620"/>
  </office:meta>
</office:document-meta>
</file>