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P2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3" style:parent-style-name="Основнойшрифтабзаца" style:family="text">
      <style:text-properties fo:background-color="#F0F0F0"/>
    </style:style>
    <style:style style:name="T24" style:parent-style-name="Гипертекстоваяссылка" style:family="text">
      <style:text-properties style:font-name-complex="Times New Roman CYR" fo:background-color="#F0F0F0"/>
    </style:style>
    <style:style style:name="T25" style:parent-style-name="Основнойшрифтабзаца" style:family="text">
      <style:text-properties fo:background-color="#F0F0F0"/>
    </style:style>
    <style:style style:name="T26" style:parent-style-name="Гипертекстоваяссылка" style:family="text">
      <style:text-properties style:font-name-complex="Times New Roman CYR" fo:background-color="#F0F0F0"/>
    </style:style>
    <style:style style:name="T27" style:parent-style-name="Основнойшрифтабзаца" style:family="text">
      <style:text-properties fo:background-color="#F0F0F0"/>
    </style:style>
    <style:style style:name="T28" style:parent-style-name="Гипертекстоваяссылка" style:family="text">
      <style:text-properties style:font-name-complex="Times New Roman CYR" fo:background-color="#F0F0F0"/>
    </style:style>
    <style:style style:name="T29" style:parent-style-name="Основнойшрифтабзаца" style:family="text">
      <style:text-properties fo:background-color="#F0F0F0"/>
    </style:style>
    <style:style style:name="T30" style:parent-style-name="Гипертекстоваяссылка" style:family="text">
      <style:text-properties style:font-name-complex="Times New Roman CYR" fo:background-color="#F0F0F0"/>
    </style:style>
    <style:style style:name="T31" style:parent-style-name="Гипертекстоваяссылка" style:family="text">
      <style:text-properties style:font-name-complex="Times New Roman CYR"/>
    </style:style>
    <style:style style:name="T32" style:parent-style-name="Гипертекстоваяссылка" style:family="text">
      <style:text-properties style:font-name-complex="Times New Roman CYR"/>
    </style:style>
    <style:style style:name="T33" style:parent-style-name="Гипертекстоваяссылка" style:family="text">
      <style:text-properties style:font-name-complex="Times New Roman CYR"/>
    </style:style>
    <style:style style:name="T34" style:parent-style-name="Гипертекстоваяссылка" style:family="text">
      <style:text-properties style:font-name-complex="Times New Roman CYR"/>
    </style:style>
    <style:style style:name="T35" style:parent-style-name="Гипертекстоваяссылка" style:family="text">
      <style:text-properties style:font-name-complex="Times New Roman CYR"/>
    </style:style>
    <style:style style:name="T36" style:parent-style-name="Гипертекстоваяссылка" style:family="text">
      <style:text-properties style:font-name-complex="Times New Roman CYR"/>
    </style:style>
    <style:style style:name="P3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38" style:parent-style-name="Гипертекстоваяссылка" style:family="text">
      <style:text-properties style:font-name-complex="Times New Roman CYR" fo:background-color="#F0F0F0"/>
    </style:style>
    <style:style style:name="T39" style:parent-style-name="Гипертекстоваяссылка" style:family="text">
      <style:text-properties style:font-name-complex="Times New Roman CYR"/>
    </style:style>
    <style:style style:name="P4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1" style:parent-style-name="Гипертекстоваяссылка" style:family="text">
      <style:text-properties style:font-name-complex="Times New Roman CYR" fo:background-color="#F0F0F0"/>
    </style:style>
    <style:style style:name="T42" style:parent-style-name="Гипертекстоваяссылка" style:family="text">
      <style:text-properties style:font-name-complex="Times New Roman CYR"/>
    </style:style>
    <style:style style:name="P4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4" style:parent-style-name="Гипертекстоваяссылка" style:family="text">
      <style:text-properties style:font-name-complex="Times New Roman CYR" fo:background-color="#F0F0F0"/>
    </style:style>
    <style:style style:name="T45" style:parent-style-name="Гипертекстоваяссылка" style:family="text">
      <style:text-properties style:font-name-complex="Times New Roman CYR"/>
    </style:style>
    <style:style style:name="P4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7" style:parent-style-name="Гипертекстоваяссылка" style:family="text">
      <style:text-properties style:font-name-complex="Times New Roman CYR" fo:background-color="#F0F0F0"/>
    </style:style>
    <style:style style:name="T48" style:parent-style-name="Гипертекстоваяссылка" style:family="text">
      <style:text-properties style:font-name-complex="Times New Roman CYR"/>
    </style:style>
    <style:style style:name="P4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0" style:parent-style-name="Гипертекстоваяссылка" style:family="text">
      <style:text-properties style:font-name-complex="Times New Roman CYR" fo:background-color="#F0F0F0"/>
    </style:style>
    <style:style style:name="T51" style:parent-style-name="Гипертекстоваяссылка" style:family="text">
      <style:text-properties style:font-name-complex="Times New Roman CYR"/>
    </style:style>
    <style:style style:name="T52" style:parent-style-name="Гипертекстоваяссылка" style:family="text">
      <style:text-properties style:font-name-complex="Times New Roman CYR"/>
    </style:style>
    <style:style style:name="P5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4" style:parent-style-name="Основнойшрифтабзаца" style:family="text">
      <style:text-properties fo:background-color="#F0F0F0"/>
    </style:style>
    <style:style style:name="T55" style:parent-style-name="Гипертекстоваяссылка" style:family="text">
      <style:text-properties style:font-name-complex="Times New Roman CYR" fo:background-color="#F0F0F0"/>
    </style:style>
    <style:style style:name="T56" style:parent-style-name="Основнойшрифтабзаца" style:family="text">
      <style:text-properties fo:background-color="#F0F0F0"/>
    </style:style>
    <style:style style:name="T57" style:parent-style-name="Гипертекстоваяссылка" style:family="text">
      <style:text-properties style:font-name-complex="Times New Roman CYR" fo:background-color="#F0F0F0"/>
    </style:style>
    <style:style style:name="T58" style:parent-style-name="Гипертекстоваяссылка" style:family="text">
      <style:text-properties style:font-name-complex="Times New Roman CYR"/>
    </style:style>
    <style:style style:name="T59" style:parent-style-name="Гипертекстоваяссылка" style:family="text">
      <style:text-properties style:font-name-complex="Times New Roman CYR"/>
    </style:style>
    <style:style style:name="TableColumn61" style:family="table-column">
      <style:table-column-properties style:column-width="4.7694in"/>
    </style:style>
    <style:style style:name="TableColumn62" style:family="table-column">
      <style:table-column-properties style:column-width="2.3833in"/>
    </style:style>
    <style:style style:name="Table60" style:family="table">
      <style:table-properties style:width="7.1527in" style:rel-width="100%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Нормальныйтаблица" style:family="paragraph">
      <style:paragraph-properties fo:text-align="end"/>
    </style:style>
    <style:style style:name="P6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8" style:parent-style-name="Основнойшрифтабзаца" style:family="text">
      <style:text-properties fo:background-color="#F0F0F0"/>
    </style:style>
    <style:style style:name="T69" style:parent-style-name="Гипертекстоваяссылка" style:family="text">
      <style:text-properties style:font-name-complex="Times New Roman CYR" fo:background-color="#F0F0F0"/>
    </style:style>
    <style:style style:name="T70" style:parent-style-name="Основнойшрифтабзаца" style:family="text">
      <style:text-properties fo:background-color="#F0F0F0"/>
    </style:style>
    <style:style style:name="T71" style:parent-style-name="Гипертекстоваяссылка" style:family="text">
      <style:text-properties style:font-name-complex="Times New Roman CYR" fo:background-color="#F0F0F0"/>
    </style:style>
    <style:style style:name="T72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73" style:parent-style-name="Основнойшрифтабзаца" style:family="text">
      <style:text-properties fo:background-color="#EAEFED"/>
    </style:style>
    <style:style style:name="T74" style:parent-style-name="Гипертекстоваяссылка" style:family="text">
      <style:text-properties style:font-name-complex="Times New Roman CYR"/>
    </style:style>
    <style:style style:name="T75" style:parent-style-name="Гипертекстоваяссылка" style:family="text">
      <style:text-properties style:font-name-complex="Times New Roman CYR"/>
    </style:style>
    <style:style style:name="T76" style:parent-style-name="Гипертекстоваяссылка" style:family="text">
      <style:text-properties style:font-name-complex="Times New Roman CYR"/>
    </style:style>
    <style:style style:name="P7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8" style:parent-style-name="Основнойшрифтабзаца" style:family="text">
      <style:text-properties fo:background-color="#F0F0F0"/>
    </style:style>
    <style:style style:name="T79" style:parent-style-name="Гипертекстоваяссылка" style:family="text">
      <style:text-properties style:font-name-complex="Times New Roman CYR" fo:background-color="#F0F0F0"/>
    </style:style>
    <style:style style:name="T80" style:parent-style-name="Основнойшрифтабзаца" style:family="text">
      <style:text-properties fo:background-color="#F0F0F0"/>
    </style:style>
    <style:style style:name="T81" style:parent-style-name="Гипертекстоваяссылка" style:family="text">
      <style:text-properties style:font-name-complex="Times New Roman CYR" fo:background-color="#F0F0F0"/>
    </style:style>
    <style:style style:name="P8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83" style:parent-style-name="Основнойшрифтабзаца" style:family="text">
      <style:text-properties fo:background-color="#F0F0F0"/>
    </style:style>
    <style:style style:name="T84" style:parent-style-name="Гипертекстоваяссылка" style:family="text">
      <style:text-properties style:font-name-complex="Times New Roman CYR" fo:background-color="#F0F0F0"/>
    </style:style>
    <style:style style:name="T85" style:parent-style-name="Основнойшрифтабзаца" style:family="text">
      <style:text-properties fo:background-color="#F0F0F0"/>
    </style:style>
    <style:style style:name="T86" style:parent-style-name="Гипертекстоваяссылка" style:family="text">
      <style:text-properties style:font-name-complex="Times New Roman CYR" fo:background-color="#F0F0F0"/>
    </style:style>
    <style:style style:name="P87" style:parent-style-name="Обычный" style:family="paragraph">
      <style:paragraph-properties fo:text-align="end"/>
    </style:style>
    <style:style style:name="T88" style:parent-style-name="Цветовоевыделение" style:family="text">
      <style:text-properties style:font-name="Arial" style:font-name-complex="Arial" style:font-weight-complex="bold"/>
    </style:style>
    <style:style style:name="T89" style:parent-style-name="Цветовоевыделение" style:family="text">
      <style:text-properties style:font-name="Arial" style:font-name-complex="Arial" style:font-weight-complex="bold"/>
    </style:style>
    <style:style style:name="T90" style:parent-style-name="Гипертекстоваяссылка" style:family="text">
      <style:text-properties style:font-name="Arial" style:font-name-complex="Arial"/>
    </style:style>
    <style:style style:name="T91" style:parent-style-name="Цветовоевыделение" style:family="text">
      <style:text-properties style:font-name="Arial" style:font-name-complex="Arial" style:font-weight-complex="bold"/>
    </style:style>
    <style:style style:name="T92" style:parent-style-name="Цветовоевыделение" style:family="text">
      <style:text-properties style:font-name="Arial" style:font-name-complex="Arial" style:font-weight-complex="bold"/>
    </style:style>
    <style:style style:name="T93" style:parent-style-name="Цветовоевыделение" style:family="text">
      <style:text-properties style:font-name="Arial" style:font-name-complex="Arial" style:font-weight-complex="bold"/>
    </style:style>
    <style:style style:name="T94" style:parent-style-name="Цветовоевыделение" style:family="text">
      <style:text-properties style:font-name="Arial" style:font-name-complex="Arial" style:font-weight-complex="bold"/>
    </style:style>
    <style:style style:name="T95" style:parent-style-name="Основнойшрифтабзаца" style:family="text">
      <style:text-properties fo:background-color="#EAEFED"/>
    </style:style>
    <style:style style:name="TableColumn97" style:family="table-column">
      <style:table-column-properties style:column-width="0.6847in" style:use-optimal-column-width="false"/>
    </style:style>
    <style:style style:name="TableColumn98" style:family="table-column">
      <style:table-column-properties style:column-width="0.0041in" style:use-optimal-column-width="false"/>
    </style:style>
    <style:style style:name="TableColumn99" style:family="table-column">
      <style:table-column-properties style:column-width="4.918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1.2833in" style:use-optimal-column-width="false"/>
    </style:style>
    <style:style style:name="Table96" style:family="table" style:master-page-name="MP1">
      <style:table-properties style:width="10.0444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ьныйтаблица" style:family="paragraph">
      <style:paragraph-properties fo:break-before="page"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ьныйтаблица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Нормальныйтаблица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Нормальныйтаблица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Нормальныйтаблица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ьныйтаблица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ьныйтаблица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ьныйтаблица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ьныйтаблица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Нормальныйтаблица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Нормальныйтаблица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ьныйтаблица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ьныйтаблица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Гипертекстоваяссылка" style:family="text">
      <style:text-properties style:font-name-complex="Times New Roman CY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ьныйтаблица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Нормальныйтаблица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ьныйтаблица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ьныйтаблица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Гипертекстоваяссылка" style:family="text">
      <style:text-properties style:font-name-complex="Times New Roman CY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ьныйтаблица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Нормальныйтаблица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ьныйтаблица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ьныйтаблица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Нормальныйтаблица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ьныйтаблица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ьныйтаблица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ьныйтаблица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ьныйтаблица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Нормальныйтаблица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ормальныйтаблица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Гипертекстоваяссылка" style:family="text">
      <style:text-properties style:font-name-complex="Times New Roman CY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Нормальныйтаблица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ьныйтаблица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ьныйтаблица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ьныйтаблица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Гипертекстоваяссылка" style:family="text">
      <style:text-properties style:font-name-complex="Times New Roman CYR"/>
    </style:style>
    <style:style style:name="T238" style:parent-style-name="Гипертекстоваяссылка" style:family="text">
      <style:text-properties style:font-name-complex="Times New Roman CY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Нормальныйтаблица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ьныйтаблица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Нормальныйтаблица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Нормальныйтаблица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Нормальныйтаблица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Нормальныйтаблица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Нормальныйтаблица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Нормальныйтаблица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Нормальныйтаблица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ьныйтаблица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Гипертекстоваяссылка" style:family="text">
      <style:text-properties style:font-name-complex="Times New Roman CY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Гипертекстоваяссылка" style:family="text">
      <style:text-properties style:font-name-complex="Times New Roman CY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Гипертекстоваяссылка" style:family="text">
      <style:text-properties style:font-name-complex="Times New Roman CYR"/>
    </style:style>
    <style:style style:name="T282" style:parent-style-name="Гипертекстоваяссылка" style:family="text">
      <style:text-properties style:font-name-complex="Times New Roman CY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ьныйтаблица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Гипертекстоваяссылка" style:family="text">
      <style:text-properties style:font-name-complex="Times New Roman CY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Нормальныйтаблица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Гипертекстоваяссылка" style:family="text">
      <style:text-properties style:font-name-complex="Times New Roman CYR"/>
    </style:style>
    <style:style style:name="T294" style:parent-style-name="Гипертекстоваяссылка" style:family="text">
      <style:text-properties style:font-name-complex="Times New Roman CYR"/>
    </style:style>
    <style:style style:name="T295" style:parent-style-name="Гипертекстоваяссылка" style:family="text">
      <style:text-properties style:font-name-complex="Times New Roman CY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ьныйтаблица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Гипертекстоваяссылка" style:family="text">
      <style:text-properties style:font-name-complex="Times New Roman CYR"/>
    </style:style>
    <style:style style:name="T301" style:parent-style-name="Гипертекстоваяссылка" style:family="text">
      <style:text-properties style:font-name-complex="Times New Roman CYR"/>
    </style:style>
    <style:style style:name="T302" style:parent-style-name="Гипертекстоваяссылка" style:family="text">
      <style:text-properties style:font-name-complex="Times New Roman CY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Нормальныйтаблица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Гипертекстоваяссылка" style:family="text">
      <style:text-properties style:font-name-complex="Times New Roman CY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ьныйтаблица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Гипертекстоваяссылка" style:family="text">
      <style:text-properties style:font-name-complex="Times New Roman CY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ьныйтаблица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Гипертекстоваяссылка" style:family="text">
      <style:text-properties style:font-name-complex="Times New Roman CY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ьныйтаблица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Гипертекстоваяссылка" style:family="text">
      <style:text-properties style:font-name-complex="Times New Roman CY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Нормальныйтаблица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Гипертекстоваяссылка" style:family="text">
      <style:text-properties style:font-name-complex="Times New Roman CY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Нормальныйтаблица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Гипертекстоваяссылка" style:family="text">
      <style:text-properties style:font-name-complex="Times New Roman CY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ьныйтаблица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Нормальныйтаблица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Нормальныйтаблица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ьныйтаблица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Гипертекстоваяссылка" style:family="text">
      <style:text-properties style:font-name-complex="Times New Roman CY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ьныйтаблица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Гипертекстоваяссылка" style:family="text">
      <style:text-properties style:font-name-complex="Times New Roman CY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Нормальныйтаблица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Гипертекстоваяссылка" style:family="text">
      <style:text-properties style:font-name-complex="Times New Roman CY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ьныйтаблица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Гипертекстоваяссылка" style:family="text">
      <style:text-properties style:font-name-complex="Times New Roman CY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Нормальныйтаблица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Гипертекстоваяссылка" style:family="text">
      <style:text-properties style:font-name-complex="Times New Roman CY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Нормальныйтаблица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Гипертекстоваяссылка" style:family="text">
      <style:text-properties style:font-name-complex="Times New Roman CY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Нормальныйтаблица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ьныйтаблица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Гипертекстоваяссылка" style:family="text">
      <style:text-properties style:font-name-complex="Times New Roman CY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Нормальныйтаблица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ьныйтаблица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ьныйтаблица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Нормальныйтаблица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Гипертекстоваяссылка" style:family="text">
      <style:text-properties style:font-name-complex="Times New Roman CYR"/>
    </style:style>
    <style:style style:name="P40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05" style:parent-style-name="Гипертекстоваяссылка" style:family="text">
      <style:text-properties style:font-name-complex="Times New Roman CYR" fo:background-color="#F0F0F0"/>
    </style:style>
    <style:style style:name="T406" style:parent-style-name="Основнойшрифтабзаца" style:family="text">
      <style:text-properties fo:background-color="#F0F0F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Нормальныйтаблица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Гипертекстоваяссылка" style:family="text">
      <style:text-properties style:font-name-complex="Times New Roman CYR"/>
    </style:style>
    <style:style style:name="P41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13" style:parent-style-name="Гипертекстоваяссылка" style:family="text">
      <style:text-properties style:font-name-complex="Times New Roman CYR" fo:background-color="#F0F0F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ьныйтаблица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Гипертекстоваяссылка" style:family="text">
      <style:text-properties style:font-name-complex="Times New Roman CYR"/>
    </style:style>
    <style:style style:name="P41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20" style:parent-style-name="Гипертекстоваяссылка" style:family="text">
      <style:text-properties style:font-name-complex="Times New Roman CYR" fo:background-color="#F0F0F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Нормальныйтаблица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Гипертекстоваяссылка" style:family="text">
      <style:text-properties style:font-name-complex="Times New Roman CYR"/>
    </style:style>
    <style:style style:name="P42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27" style:parent-style-name="Гипертекстоваяссылка" style:family="text">
      <style:text-properties style:font-name-complex="Times New Roman CYR" fo:background-color="#F0F0F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Нормальныйтаблица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Гипертекстоваяссылка" style:family="text">
      <style:text-properties style:font-name-complex="Times New Roman CYR"/>
    </style:style>
    <style:style style:name="P43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34" style:parent-style-name="Гипертекстоваяссылка" style:family="text">
      <style:text-properties style:font-name-complex="Times New Roman CYR" fo:background-color="#F0F0F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Нормальныйтаблица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Нормальныйтаблица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Нормальныйтаблица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Нормальныйтаблица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Нормальныйтаблица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Нормальныйтаблица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ьныйтаблица" style:family="paragraph">
      <style:paragraph-properties fo:text-align="cente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Нормальныйтаблица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master-page-name="MP2" style:family="paragraph">
      <style:paragraph-properties fo:break-before="page" fo:text-align="end"/>
    </style:style>
    <style:style style:name="T492" style:parent-style-name="Цветовоевыделение" style:family="text">
      <style:text-properties style:font-name="Arial" style:font-name-complex="Arial" style:font-weight-complex="bold"/>
    </style:style>
    <style:style style:name="T493" style:parent-style-name="Цветовоевыделение" style:family="text">
      <style:text-properties style:font-name="Arial" style:font-name-complex="Arial" style:font-weight-complex="bold"/>
    </style:style>
    <style:style style:name="T494" style:parent-style-name="Гипертекстоваяссылка" style:family="text">
      <style:text-properties style:font-name="Arial" style:font-name-complex="Arial"/>
    </style:style>
    <style:style style:name="T495" style:parent-style-name="Цветовоевыделение" style:family="text">
      <style:text-properties style:font-name="Arial" style:font-name-complex="Arial" style:font-weight-complex="bold"/>
    </style:style>
    <style:style style:name="T496" style:parent-style-name="Цветовоевыделение" style:family="text">
      <style:text-properties style:font-name="Arial" style:font-name-complex="Arial" style:font-weight-complex="bold"/>
    </style:style>
    <style:style style:name="T497" style:parent-style-name="Цветовоевыделение" style:family="text">
      <style:text-properties style:font-name="Arial" style:font-name-complex="Arial" style:font-weight-complex="bold"/>
    </style:style>
    <style:style style:name="T498" style:parent-style-name="Цветовоевыделение" style:family="text">
      <style:text-properties style:font-name="Arial" style:font-name-complex="Arial" style:font-weight-complex="bold"/>
    </style:style>
    <style:style style:name="T499" style:parent-style-name="Цветовоевыделение" style:family="text">
      <style:text-properties style:font-name="Arial" style:font-name-complex="Arial" style:font-weight-complex="bold"/>
    </style:style>
    <style:style style:name="P500" style:parent-style-name="Таблицымоноширинный" style:family="paragraph">
      <style:text-properties fo:font-size="11pt" style:font-size-asian="11pt" style:font-size-complex="11pt"/>
    </style:style>
    <style:style style:name="T501" style:parent-style-name="Цветовоевыделение" style:family="text">
      <style:text-properties style:font-weight-complex="bold" fo:font-size="11pt" style:font-size-asian="11pt" style:font-size-complex="11pt"/>
    </style:style>
    <style:style style:name="T502" style:parent-style-name="Цветовоевыделение" style:family="text">
      <style:text-properties style:font-weight-complex="bold" fo:font-size="11pt" style:font-size-asian="11pt" style:font-size-complex="11pt"/>
    </style:style>
    <style:style style:name="T503" style:parent-style-name="Цветовоевыделение" style:family="text">
      <style:text-properties style:font-weight-complex="bold" fo:font-size="11pt" style:font-size-asian="11pt" style:font-size-complex="11pt"/>
    </style:style>
    <style:style style:name="T504" style:parent-style-name="Цветовоевыделение" style:family="text">
      <style:text-properties style:font-weight-complex="bold" fo:font-size="11pt" style:font-size-asian="11pt" style:font-size-complex="11pt"/>
    </style:style>
    <style:style style:name="T505" style:parent-style-name="Цветовоевыделение" style:family="text">
      <style:text-properties style:font-weight-complex="bold" fo:font-size="11pt" style:font-size-asian="11pt" style:font-size-complex="11pt"/>
    </style:style>
    <style:style style:name="T506" style:parent-style-name="Цветовоевыделение" style:family="text">
      <style:text-properties style:font-weight-complex="bold" fo:font-size="11pt" style:font-size-asian="11pt" style:font-size-complex="11pt"/>
    </style:style>
    <style:style style:name="T507" style:parent-style-name="Цветовоевыделение" style:family="text">
      <style:text-properties style:font-weight-complex="bold" fo:font-size="11pt" style:font-size-asian="11pt" style:font-size-complex="11pt"/>
    </style:style>
    <style:style style:name="T508" style:parent-style-name="Цветовоевыделение" style:family="text">
      <style:text-properties style:font-weight-complex="bold" fo:font-size="11pt" style:font-size-asian="11pt" style:font-size-complex="11pt"/>
    </style:style>
    <style:style style:name="P509" style:parent-style-name="Таблицымоноширинный" style:family="paragraph">
      <style:text-properties fo:font-size="11pt" style:font-size-asian="11pt" style:font-size-complex="11pt"/>
    </style:style>
    <style:style style:name="P510" style:parent-style-name="Таблицымоноширинный" style:family="paragraph">
      <style:text-properties fo:font-size="11pt" style:font-size-asian="11pt" style:font-size-complex="11pt"/>
    </style:style>
    <style:style style:name="P511" style:parent-style-name="Таблицымоноширинный" style:family="paragraph">
      <style:text-properties fo:font-size="11pt" style:font-size-asian="11pt" style:font-size-complex="11pt"/>
    </style:style>
    <style:style style:name="P512" style:parent-style-name="Таблицымоноширинный" style:family="paragraph">
      <style:text-properties fo:font-size="11pt" style:font-size-asian="11pt" style:font-size-complex="11pt"/>
    </style:style>
    <style:style style:name="P513" style:parent-style-name="Таблицымоноширинный" style:family="paragraph">
      <style:text-properties fo:font-size="11pt" style:font-size-asian="11pt" style:font-size-complex="11pt"/>
    </style:style>
    <style:style style:name="P514" style:parent-style-name="Таблицымоноширинный" style:family="paragraph">
      <style:text-properties fo:font-size="11pt" style:font-size-asian="11pt" style:font-size-complex="11pt"/>
    </style:style>
    <style:style style:name="P515" style:parent-style-name="Таблицымоноширинный" style:family="paragraph">
      <style:text-properties fo:font-size="11pt" style:font-size-asian="11pt" style:font-size-complex="11pt"/>
    </style:style>
    <style:style style:name="P516" style:parent-style-name="Таблицымоноширинный" style:family="paragraph">
      <style:text-properties fo:font-size="11pt" style:font-size-asian="11pt" style:font-size-complex="11pt"/>
    </style:style>
    <style:style style:name="T517" style:parent-style-name="Основнойшрифтабзаца" style:family="text">
      <style:text-properties fo:font-size="11pt" style:font-size-asian="11pt" style:font-size-complex="11pt"/>
    </style:style>
    <style:style style:name="T518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T519" style:parent-style-name="Основнойшрифтабзаца" style:family="text">
      <style:text-properties fo:font-size="11pt" style:font-size-asian="11pt" style:font-size-complex="11pt"/>
    </style:style>
    <style:style style:name="P520" style:parent-style-name="Таблицымоноширинный" style:family="paragraph">
      <style:text-properties fo:font-size="11pt" style:font-size-asian="11pt" style:font-size-complex="11pt"/>
    </style:style>
    <style:style style:name="P521" style:parent-style-name="Таблицымоноширинный" style:family="paragraph">
      <style:text-properties fo:font-size="11pt" style:font-size-asian="11pt" style:font-size-complex="11pt"/>
    </style:style>
    <style:style style:name="P522" style:parent-style-name="Таблицымоноширинный" style:family="paragraph">
      <style:text-properties fo:font-size="11pt" style:font-size-asian="11pt" style:font-size-complex="11pt"/>
    </style:style>
    <style:style style:name="P523" style:parent-style-name="Таблицымоноширинный" style:family="paragraph">
      <style:text-properties fo:font-size="11pt" style:font-size-asian="11pt" style:font-size-complex="11pt"/>
    </style:style>
    <style:style style:name="P524" style:parent-style-name="Таблицымоноширинный" style:family="paragraph">
      <style:text-properties fo:font-size="11pt" style:font-size-asian="11pt" style:font-size-complex="11pt"/>
    </style:style>
    <style:style style:name="TableColumn526" style:family="table-column">
      <style:table-column-properties style:column-width="0.5979in" style:use-optimal-column-width="false"/>
    </style:style>
    <style:style style:name="TableColumn527" style:family="table-column">
      <style:table-column-properties style:column-width="1.7166in" style:use-optimal-column-width="false"/>
    </style:style>
    <style:style style:name="TableColumn528" style:family="table-column">
      <style:table-column-properties style:column-width="1.3965in" style:use-optimal-column-width="false"/>
    </style:style>
    <style:style style:name="TableColumn529" style:family="table-column">
      <style:table-column-properties style:column-width="1.2958in" style:use-optimal-column-width="false"/>
    </style:style>
    <style:style style:name="TableColumn530" style:family="table-column">
      <style:table-column-properties style:column-width="1.2958in" style:use-optimal-column-width="false"/>
    </style:style>
    <style:style style:name="TableColumn531" style:family="table-column">
      <style:table-column-properties style:column-width="1.2958in" style:use-optimal-column-width="false"/>
    </style:style>
    <style:style style:name="TableColumn532" style:family="table-column">
      <style:table-column-properties style:column-width="1.3756in" style:use-optimal-column-width="false"/>
    </style:style>
    <style:style style:name="TableColumn533" style:family="table-column">
      <style:table-column-properties style:column-width="1.2937in" style:use-optimal-column-width="false"/>
    </style:style>
    <style:style style:name="Table525" style:family="table" style:master-page-name="MP3">
      <style:table-properties style:width="10.268in" fo:margin-left="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Нормальныйтаблица" style:family="paragraph">
      <style:paragraph-properties fo:break-before="page" fo:text-align="cente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Нормальныйтаблица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Нормальныйтаблица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Нормальныйтаблица" style:family="paragraph">
      <style:paragraph-properties fo:text-align="cente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Нормальныйтаблица" style:family="paragraph">
      <style:paragraph-properties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ьныйтаблица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Нормальныйтаблица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Нормальныйтаблица" style:family="paragraph">
      <style:paragraph-properties fo:text-align="center"/>
    </style:style>
    <style:style style:name="T570" style:parent-style-name="Гипертекстоваяссылка" style:family="text">
      <style:text-properties style:font-name-complex="Times New Roman CY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Нормальныйтаблица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Нормальныйтаблица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Нормальныйтаблица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Нормальныйтаблица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Нормальныйтаблица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Нормальныйтаблица" style:family="paragraph">
      <style:paragraph-properties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Нормальныйтаблица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Нормальныйтаблица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Нормальныйтаблица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Нормальныйтаблица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Нормальныйтаблица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Нормальныйтаблица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Нормальныйтаблица" style:family="paragraph">
      <style:paragraph-properties fo:text-align="cente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Нормальныйтаблица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Нормальныйтаблица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Нормальныйтаблица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Нормальныйтаблица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Нормальныйтаблица" style:family="paragraph">
      <style:paragraph-properties fo:text-align="cente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Нормальныйтаблица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Нормальныйтаблица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Нормальныйтаблица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Нормальныйтаблица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Таблицымоноширинный" style:family="paragraph">
      <style:text-properties fo:font-size="11pt" style:font-size-asian="11pt" style:font-size-complex="11pt"/>
    </style:style>
    <style:style style:name="P679" style:parent-style-name="Таблицымоноширинный" style:family="paragraph">
      <style:text-properties fo:font-size="11pt" style:font-size-asian="11pt" style:font-size-complex="11pt"/>
    </style:style>
    <style:style style:name="P680" style:parent-style-name="Таблицымоноширинный" style:family="paragraph">
      <style:text-properties fo:font-size="11pt" style:font-size-asian="11pt" style:font-size-complex="11pt"/>
    </style:style>
    <style:style style:name="T681" style:parent-style-name="Основнойшрифтабзаца" style:family="text">
      <style:text-properties fo:font-size="11pt" style:font-size-asian="11pt" style:font-size-complex="11pt"/>
    </style:style>
    <style:style style:name="T682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T683" style:parent-style-name="Основнойшрифтабзаца" style:family="text">
      <style:text-properties fo:font-size="11pt" style:font-size-asian="11pt" style:font-size-complex="11pt"/>
    </style:style>
    <style:style style:name="P684" style:parent-style-name="Таблицымоноширинный" style:family="paragraph">
      <style:text-properties fo:font-size="11pt" style:font-size-asian="11pt" style:font-size-complex="11pt"/>
    </style:style>
    <style:style style:name="P685" style:parent-style-name="Таблицымоноширинный" style:family="paragraph">
      <style:text-properties fo:font-size="11pt" style:font-size-asian="11pt" style:font-size-complex="11pt"/>
    </style:style>
    <style:style style:name="P686" style:parent-style-name="Обычный" style:master-page-name="MP4" style:family="paragraph">
      <style:paragraph-properties fo:break-before="page" fo:text-align="end"/>
    </style:style>
    <style:style style:name="T705" style:parent-style-name="Цветовоевыделение" style:family="text">
      <style:text-properties style:font-name="Arial" style:font-name-complex="Arial" style:font-weight-complex="bold"/>
    </style:style>
    <style:style style:name="T706" style:parent-style-name="Цветовоевыделение" style:family="text">
      <style:text-properties style:font-name="Arial" style:font-name-complex="Arial" style:font-weight-complex="bold"/>
    </style:style>
    <style:style style:name="T707" style:parent-style-name="Гипертекстоваяссылка" style:family="text">
      <style:text-properties style:font-name="Arial" style:font-name-complex="Arial"/>
    </style:style>
    <style:style style:name="T708" style:parent-style-name="Цветовоевыделение" style:family="text">
      <style:text-properties style:font-name="Arial" style:font-name-complex="Arial" style:font-weight-complex="bold"/>
    </style:style>
    <style:style style:name="T709" style:parent-style-name="Цветовоевыделение" style:family="text">
      <style:text-properties style:font-name="Arial" style:font-name-complex="Arial" style:font-weight-complex="bold"/>
    </style:style>
    <style:style style:name="T710" style:parent-style-name="Цветовоевыделение" style:family="text">
      <style:text-properties style:font-name="Arial" style:font-name-complex="Arial" style:font-weight-complex="bold"/>
    </style:style>
    <style:style style:name="T711" style:parent-style-name="Цветовоевыделение" style:family="text">
      <style:text-properties style:font-name="Arial" style:font-name-complex="Arial" style:font-weight-complex="bold"/>
    </style:style>
    <style:style style:name="T712" style:parent-style-name="Цветовоевыделение" style:family="text">
      <style:text-properties style:font-name="Arial" style:font-name-complex="Arial" style:font-weight-complex="bold"/>
    </style:style>
    <style:style style:name="P713" style:parent-style-name="Таблицымоноширинный" style:family="paragraph">
      <style:text-properties fo:font-size="11pt" style:font-size-asian="11pt" style:font-size-complex="11pt"/>
    </style:style>
    <style:style style:name="T714" style:parent-style-name="Цветовоевыделение" style:family="text">
      <style:text-properties style:font-weight-complex="bold" fo:font-size="11pt" style:font-size-asian="11pt" style:font-size-complex="11pt"/>
    </style:style>
    <style:style style:name="T715" style:parent-style-name="Цветовоевыделение" style:family="text">
      <style:text-properties style:font-weight-complex="bold" fo:font-size="11pt" style:font-size-asian="11pt" style:font-size-complex="11pt"/>
    </style:style>
    <style:style style:name="T716" style:parent-style-name="Цветовоевыделение" style:family="text">
      <style:text-properties style:font-weight-complex="bold" fo:font-size="11pt" style:font-size-asian="11pt" style:font-size-complex="11pt"/>
    </style:style>
    <style:style style:name="T717" style:parent-style-name="Цветовоевыделение" style:family="text">
      <style:text-properties style:font-weight-complex="bold" fo:font-size="11pt" style:font-size-asian="11pt" style:font-size-complex="11pt"/>
    </style:style>
    <style:style style:name="T718" style:parent-style-name="Цветовоевыделение" style:family="text">
      <style:text-properties style:font-weight-complex="bold" fo:font-size="11pt" style:font-size-asian="11pt" style:font-size-complex="11pt"/>
    </style:style>
    <style:style style:name="T719" style:parent-style-name="Цветовоевыделение" style:family="text">
      <style:text-properties style:font-weight-complex="bold" fo:font-size="11pt" style:font-size-asian="11pt" style:font-size-complex="11pt"/>
    </style:style>
    <style:style style:name="T720" style:parent-style-name="Цветовоевыделение" style:family="text">
      <style:text-properties style:font-weight-complex="bold" fo:font-size="11pt" style:font-size-asian="11pt" style:font-size-complex="11pt"/>
    </style:style>
    <style:style style:name="P721" style:parent-style-name="Таблицымоноширинный" style:family="paragraph">
      <style:text-properties fo:font-size="11pt" style:font-size-asian="11pt" style:font-size-complex="11pt"/>
    </style:style>
    <style:style style:name="P722" style:parent-style-name="Таблицымоноширинный" style:family="paragraph">
      <style:text-properties fo:font-size="11pt" style:font-size-asian="11pt" style:font-size-complex="11pt"/>
    </style:style>
    <style:style style:name="P723" style:parent-style-name="Таблицымоноширинный" style:family="paragraph">
      <style:text-properties fo:font-size="11pt" style:font-size-asian="11pt" style:font-size-complex="11pt"/>
    </style:style>
    <style:style style:name="P724" style:parent-style-name="Таблицымоноширинный" style:family="paragraph">
      <style:text-properties fo:font-size="11pt" style:font-size-asian="11pt" style:font-size-complex="11pt"/>
    </style:style>
    <style:style style:name="TableColumn726" style:family="table-column">
      <style:table-column-properties style:column-width="0.7722in" style:use-optimal-column-width="false"/>
    </style:style>
    <style:style style:name="TableColumn727" style:family="table-column">
      <style:table-column-properties style:column-width="3.1645in" style:use-optimal-column-width="false"/>
    </style:style>
    <style:style style:name="TableColumn728" style:family="table-column">
      <style:table-column-properties style:column-width="1.1868in" style:use-optimal-column-width="false"/>
    </style:style>
    <style:style style:name="TableColumn729" style:family="table-column">
      <style:table-column-properties style:column-width="2.7701in" style:use-optimal-column-width="false"/>
    </style:style>
    <style:style style:name="TableColumn730" style:family="table-column">
      <style:table-column-properties style:column-width="2.3743in" style:use-optimal-column-width="false"/>
    </style:style>
    <style:style style:name="Table725" style:family="table" style:master-page-name="MP5">
      <style:table-properties style:width="10.268in" fo:margin-left="0.075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Нормальныйтаблица" style:family="paragraph">
      <style:paragraph-properties fo:break-before="page" fo:text-align="cente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Нормальныйтаблица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Нормальныйтаблица" style:family="paragraph">
      <style:paragraph-properties fo:text-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Нормальныйтаблица" style:family="paragraph">
      <style:paragraph-properties fo:text-align="cente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Нормальныйтаблица" style:family="paragraph">
      <style:paragraph-properties fo:text-align="cente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Нормальныйтаблица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ьныйтаблица" style:family="paragraph">
      <style:paragraph-properties fo:text-align="cente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Нормальныйтаблица" style:family="paragraph">
      <style:paragraph-properties fo:text-align="cente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Нормальныйтаблица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Нормальныйтаблица" style:family="paragraph">
      <style:paragraph-properties fo:text-align="cente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Нормальныйтаблица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master-page-name="MP6" style:family="paragraph">
      <style:paragraph-properties fo:break-before="page" fo:text-align="end"/>
    </style:style>
    <style:style style:name="T829" style:parent-style-name="Цветовоевыделение" style:family="text">
      <style:text-properties style:font-name="Arial" style:font-name-complex="Arial" style:font-weight-complex="bold"/>
    </style:style>
    <style:style style:name="TableColumn831" style:family="table-column">
      <style:table-column-properties style:column-width="1.6944in" style:use-optimal-column-width="false"/>
    </style:style>
    <style:style style:name="TableColumn832" style:family="table-column">
      <style:table-column-properties style:column-width="2.4888in" style:use-optimal-column-width="false"/>
    </style:style>
    <style:style style:name="TableColumn833" style:family="table-column">
      <style:table-column-properties style:column-width="1.1993in" style:use-optimal-column-width="false"/>
    </style:style>
    <style:style style:name="TableColumn834" style:family="table-column">
      <style:table-column-properties style:column-width="1.2958in" style:use-optimal-column-width="false"/>
    </style:style>
    <style:style style:name="TableColumn835" style:family="table-column">
      <style:table-column-properties style:column-width="2.3923in" style:use-optimal-column-width="false"/>
    </style:style>
    <style:style style:name="TableColumn836" style:family="table-column">
      <style:table-column-properties style:column-width="1.1972in" style:use-optimal-column-width="false"/>
    </style:style>
    <style:style style:name="Table830" style:family="table" style:master-page-name="MP7">
      <style:table-properties style:width="10.268in" fo:margin-left="0.075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Нормальныйтаблица" style:family="paragraph">
      <style:paragraph-properties fo:break-before="page" fo:text-align="center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Нормальныйтаблица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Нормальныйтаблица" style:family="paragraph">
      <style:paragraph-properties fo:text-align="cente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Нормальныйтаблица" style:family="paragraph">
      <style:paragraph-properties fo:text-align="cente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Нормальныйтаблица" style:family="paragraph">
      <style:paragraph-properties fo:text-align="cente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Нормальныйтаблица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Нормальныйтаблица" style:family="paragraph">
      <style:paragraph-properties fo:text-align="cente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Нормальныйтаблица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Нормальныйтаблица" style:family="paragraph">
      <style:paragraph-properties fo:text-align="cente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Нормальныйтаблица" style:family="paragraph">
      <style:paragraph-properties fo:text-align="cente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Нормальныйтаблица" style:family="paragraph">
      <style:paragraph-properties fo:text-align="cente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Нормальныйтаблица" style:family="paragraph">
      <style:paragraph-properties fo:text-align="cente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Нормальныйтаблица" style:family="paragraph">
      <style:paragraph-properties fo:text-align="cente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Нормальныйтаблица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master-page-name="MP8" style:family="paragraph">
      <style:paragraph-properties fo:break-before="page" fo:text-align="end"/>
    </style:style>
    <style:style style:name="T947" style:parent-style-name="Цветовоевыделение" style:family="text">
      <style:text-properties style:font-name="Arial" style:font-name-complex="Arial" style:font-weight-complex="bold"/>
    </style:style>
    <style:style style:name="T948" style:parent-style-name="Цветовоевыделение" style:family="text">
      <style:text-properties style:font-name="Arial" style:font-name-complex="Arial" style:font-weight-complex="bold"/>
    </style:style>
    <style:style style:name="T949" style:parent-style-name="Гипертекстоваяссылка" style:family="text">
      <style:text-properties style:font-name="Arial" style:font-name-complex="Arial"/>
    </style:style>
    <style:style style:name="T950" style:parent-style-name="Цветовоевыделение" style:family="text">
      <style:text-properties style:font-name="Arial" style:font-name-complex="Arial" style:font-weight-complex="bold"/>
    </style:style>
    <style:style style:name="T951" style:parent-style-name="Цветовоевыделение" style:family="text">
      <style:text-properties style:font-name="Arial" style:font-name-complex="Arial" style:font-weight-complex="bold"/>
    </style:style>
    <style:style style:name="T952" style:parent-style-name="Цветовоевыделение" style:family="text">
      <style:text-properties style:font-name="Arial" style:font-name-complex="Arial" style:font-weight-complex="bold"/>
    </style:style>
    <style:style style:name="T953" style:parent-style-name="Цветовоевыделение" style:family="text">
      <style:text-properties style:font-name="Arial" style:font-name-complex="Arial" style:font-weight-complex="bold"/>
    </style:style>
    <style:style style:name="T954" style:parent-style-name="Цветовоевыделение" style:family="text">
      <style:text-properties style:font-name="Arial" style:font-name-complex="Arial" style:font-weight-complex="bold"/>
    </style:style>
    <style:style style:name="P955" style:parent-style-name="Таблицымоноширинный" style:family="paragraph">
      <style:text-properties fo:font-size="11pt" style:font-size-asian="11pt" style:font-size-complex="11pt"/>
    </style:style>
    <style:style style:name="T956" style:parent-style-name="Цветовоевыделение" style:family="text">
      <style:text-properties style:font-weight-complex="bold" fo:font-size="11pt" style:font-size-asian="11pt" style:font-size-complex="11pt"/>
    </style:style>
    <style:style style:name="T957" style:parent-style-name="Цветовоевыделение" style:family="text">
      <style:text-properties style:font-weight-complex="bold" fo:font-size="11pt" style:font-size-asian="11pt" style:font-size-complex="11pt"/>
    </style:style>
    <style:style style:name="T958" style:parent-style-name="Цветовоевыделение" style:family="text">
      <style:text-properties style:font-weight-complex="bold" fo:font-size="11pt" style:font-size-asian="11pt" style:font-size-complex="11pt"/>
    </style:style>
    <style:style style:name="T959" style:parent-style-name="Цветовоевыделение" style:family="text">
      <style:text-properties style:font-weight-complex="bold" fo:font-size="11pt" style:font-size-asian="11pt" style:font-size-complex="11pt"/>
    </style:style>
    <style:style style:name="T960" style:parent-style-name="Цветовоевыделение" style:family="text">
      <style:text-properties style:font-weight-complex="bold" fo:font-size="11pt" style:font-size-asian="11pt" style:font-size-complex="11pt"/>
    </style:style>
    <style:style style:name="T961" style:parent-style-name="Цветовоевыделение" style:family="text">
      <style:text-properties style:font-weight-complex="bold" fo:font-size="11pt" style:font-size-asian="11pt" style:font-size-complex="11pt"/>
    </style:style>
    <style:style style:name="T962" style:parent-style-name="Цветовоевыделение" style:family="text">
      <style:text-properties style:font-weight-complex="bold" fo:font-size="11pt" style:font-size-asian="11pt" style:font-size-complex="11pt"/>
    </style:style>
    <style:style style:name="T963" style:parent-style-name="Цветовоевыделение" style:family="text">
      <style:text-properties style:font-weight-complex="bold" fo:font-size="11pt" style:font-size-asian="11pt" style:font-size-complex="11pt"/>
    </style:style>
    <style:style style:name="T964" style:parent-style-name="Цветовоевыделение" style:family="text">
      <style:text-properties style:font-weight-complex="bold" fo:font-size="11pt" style:font-size-asian="11pt" style:font-size-complex="11pt"/>
    </style:style>
    <style:style style:name="T965" style:parent-style-name="Цветовоевыделение" style:family="text">
      <style:text-properties style:font-weight-complex="bold" fo:font-size="11pt" style:font-size-asian="11pt" style:font-size-complex="11pt"/>
    </style:style>
    <style:style style:name="T966" style:parent-style-name="Цветовоевыделение" style:family="text">
      <style:text-properties style:font-weight-complex="bold" fo:font-size="11pt" style:font-size-asian="11pt" style:font-size-complex="11pt"/>
    </style:style>
    <style:style style:name="T967" style:parent-style-name="Цветовоевыделение" style:family="text">
      <style:text-properties style:font-weight-complex="bold" fo:font-size="11pt" style:font-size-asian="11pt" style:font-size-complex="11pt"/>
    </style:style>
    <style:style style:name="T968" style:parent-style-name="Цветовоевыделение" style:family="text">
      <style:text-properties style:font-weight-complex="bold" fo:font-size="11pt" style:font-size-asian="11pt" style:font-size-complex="11pt"/>
    </style:style>
    <style:style style:name="P969" style:parent-style-name="Таблицымоноширинный" style:family="paragraph">
      <style:text-properties fo:font-size="11pt" style:font-size-asian="11pt" style:font-size-complex="11pt"/>
    </style:style>
    <style:style style:name="P970" style:parent-style-name="Таблицымоноширинный" style:family="paragraph">
      <style:text-properties fo:font-size="11pt" style:font-size-asian="11pt" style:font-size-complex="11pt"/>
    </style:style>
    <style:style style:name="P971" style:parent-style-name="Таблицымоноширинный" style:family="paragraph">
      <style:text-properties fo:font-size="11pt" style:font-size-asian="11pt" style:font-size-complex="11pt"/>
    </style:style>
    <style:style style:name="P972" style:parent-style-name="Таблицымоноширинный" style:family="paragraph">
      <style:text-properties fo:font-size="11pt" style:font-size-asian="11pt" style:font-size-complex="11pt"/>
    </style:style>
    <style:style style:name="TableColumn974" style:family="table-column">
      <style:table-column-properties style:column-width="0.5993in" style:use-optimal-column-width="false"/>
    </style:style>
    <style:style style:name="TableColumn975" style:family="table-column">
      <style:table-column-properties style:column-width="0.5006in" style:use-optimal-column-width="false"/>
    </style:style>
    <style:style style:name="TableColumn976" style:family="table-column">
      <style:table-column-properties style:column-width="1.3986in" style:use-optimal-column-width="false"/>
    </style:style>
    <style:style style:name="TableColumn977" style:family="table-column">
      <style:table-column-properties style:column-width="1.1131in" style:use-optimal-column-width="false"/>
    </style:style>
    <style:style style:name="TableColumn978" style:family="table-column">
      <style:table-column-properties style:column-width="1.2854in" style:use-optimal-column-width="false"/>
    </style:style>
    <style:style style:name="TableColumn979" style:family="table-column">
      <style:table-column-properties style:column-width="1.2673in" style:use-optimal-column-width="false"/>
    </style:style>
    <style:style style:name="TableColumn980" style:family="table-column">
      <style:table-column-properties style:column-width="1.3326in" style:use-optimal-column-width="false"/>
    </style:style>
    <style:style style:name="TableColumn981" style:family="table-column">
      <style:table-column-properties style:column-width="1.4152in" style:use-optimal-column-width="false"/>
    </style:style>
    <style:style style:name="TableColumn982" style:family="table-column">
      <style:table-column-properties style:column-width="1.3555in" style:use-optimal-column-width="false"/>
    </style:style>
    <style:style style:name="Table973" style:family="table" style:master-page-name="MP9">
      <style:table-properties style:width="10.268in" fo:margin-left="0.075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Нормальныйтаблица" style:family="paragraph">
      <style:paragraph-properties fo:break-before="page" fo:text-align="cente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Нормальныйтаблица" style:family="paragraph">
      <style:paragraph-properties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Нормальныйтаблица" style:family="paragraph">
      <style:paragraph-properties fo:text-align="center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Нормальныйтаблица" style:family="paragraph">
      <style:paragraph-properties fo:text-align="cente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Нормальныйтаблица" style:family="paragraph">
      <style:paragraph-properties fo:text-align="center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Нормальныйтаблица" style:family="paragraph">
      <style:paragraph-properties fo:text-align="center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Нормальныйтаблица" style:family="paragraph">
      <style:paragraph-properties fo:text-align="cente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Нормальныйтаблица" style:family="paragraph">
      <style:paragraph-properties fo:text-align="cente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Нормальныйтаблица" style:family="paragraph">
      <style:paragraph-properties fo:text-align="cente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Нормальныйтаблица" style:family="paragraph">
      <style:paragraph-properties fo:text-align="center"/>
    </style:style>
    <style:style style:name="T1023" style:parent-style-name="Гипертекстоваяссылка" style:family="text">
      <style:text-properties style:font-name-complex="Times New Roman CYR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Нормальныйтаблица" style:family="paragraph">
      <style:paragraph-properties fo:text-align="cente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Нормальныйтаблица" style:family="paragraph">
      <style:paragraph-properties fo:text-align="cente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Нормальныйтаблица" style:family="paragraph">
      <style:paragraph-properties fo:text-align="cente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Нормальныйтаблица" style:family="paragraph">
      <style:paragraph-properties fo:text-align="center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Нормальныйтаблица" style:family="paragraph">
      <style:paragraph-properties fo:text-align="cente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Нормальныйтаблица" style:family="paragraph">
      <style:paragraph-properties fo:text-align="center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Нормальныйтаблица" style:family="paragraph">
      <style:paragraph-properties fo:text-align="center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Нормальныйтаблица" style:family="paragraph">
      <style:paragraph-properties fo:text-align="cente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Нормальныйтаблица" style:family="paragraph">
      <style:paragraph-properties fo:text-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Таблицымоноширинный" style:family="paragraph">
      <style:text-properties fo:font-size="11pt" style:font-size-asian="11pt" style:font-size-complex="11pt"/>
    </style:style>
    <style:style style:name="P1054" style:parent-style-name="Таблицымоноширинный" style:family="paragraph">
      <style:text-properties fo:font-size="11pt" style:font-size-asian="11pt" style:font-size-complex="11pt"/>
    </style:style>
    <style:style style:name="P1055" style:parent-style-name="Таблицымоноширинный" style:family="paragraph">
      <style:text-properties fo:font-size="11pt" style:font-size-asian="11pt" style:font-size-complex="11pt"/>
    </style:style>
    <style:style style:name="P1056" style:parent-style-name="Таблицымоноширинный" style:family="paragraph">
      <style:text-properties fo:font-size="11pt" style:font-size-asian="11pt" style:font-size-complex="11pt"/>
    </style:style>
    <style:style style:name="P1057" style:parent-style-name="Обычный" style:master-page-name="MP10" style:family="paragraph">
      <style:paragraph-properties fo:break-before="page" fo:text-align="end"/>
    </style:style>
    <style:style style:name="T1076" style:parent-style-name="Цветовоевыделение" style:family="text">
      <style:text-properties style:font-name="Arial" style:font-name-complex="Arial" style:font-weight-complex="bold"/>
    </style:style>
    <style:style style:name="T1077" style:parent-style-name="Цветовоевыделение" style:family="text">
      <style:text-properties style:font-name="Arial" style:font-name-complex="Arial" style:font-weight-complex="bold"/>
    </style:style>
    <style:style style:name="T1078" style:parent-style-name="Гипертекстоваяссылка" style:family="text">
      <style:text-properties style:font-name="Arial" style:font-name-complex="Arial"/>
    </style:style>
    <style:style style:name="T1079" style:parent-style-name="Цветовоевыделение" style:family="text">
      <style:text-properties style:font-name="Arial" style:font-name-complex="Arial" style:font-weight-complex="bold"/>
    </style:style>
    <style:style style:name="T1080" style:parent-style-name="Цветовоевыделение" style:family="text">
      <style:text-properties style:font-name="Arial" style:font-name-complex="Arial" style:font-weight-complex="bold"/>
    </style:style>
    <style:style style:name="T1081" style:parent-style-name="Цветовоевыделение" style:family="text">
      <style:text-properties style:font-name="Arial" style:font-name-complex="Arial" style:font-weight-complex="bold"/>
    </style:style>
    <style:style style:name="T1082" style:parent-style-name="Цветовоевыделение" style:family="text">
      <style:text-properties style:font-name="Arial" style:font-name-complex="Arial" style:font-weight-complex="bold"/>
    </style:style>
    <style:style style:name="T1083" style:parent-style-name="Цветовоевыделение" style:family="text">
      <style:text-properties style:font-name="Arial" style:font-name-complex="Arial" style:font-weight-complex="bold"/>
    </style:style>
    <style:style style:name="P1084" style:parent-style-name="Таблицымоноширинный" style:family="paragraph">
      <style:text-properties fo:font-size="11pt" style:font-size-asian="11pt" style:font-size-complex="11pt"/>
    </style:style>
    <style:style style:name="T1085" style:parent-style-name="Цветовоевыделение" style:family="text">
      <style:text-properties style:font-weight-complex="bold" fo:font-size="11pt" style:font-size-asian="11pt" style:font-size-complex="11pt"/>
    </style:style>
    <style:style style:name="T1086" style:parent-style-name="Цветовоевыделение" style:family="text">
      <style:text-properties style:font-weight-complex="bold" fo:font-size="11pt" style:font-size-asian="11pt" style:font-size-complex="11pt"/>
    </style:style>
    <style:style style:name="T1087" style:parent-style-name="Цветовоевыделение" style:family="text">
      <style:text-properties style:font-weight-complex="bold" fo:font-size="11pt" style:font-size-asian="11pt" style:font-size-complex="11pt"/>
    </style:style>
    <style:style style:name="T1088" style:parent-style-name="Цветовоевыделение" style:family="text">
      <style:text-properties style:font-weight-complex="bold" fo:font-size="11pt" style:font-size-asian="11pt" style:font-size-complex="11pt"/>
    </style:style>
    <style:style style:name="T1089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0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1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2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3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4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5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6" style:parent-style-name="Цветовоевыделение" style:family="text">
      <style:text-properties style:font-weight-complex="bold" fo:font-size="11pt" style:font-size-asian="11pt" style:font-size-complex="11pt"/>
    </style:style>
    <style:style style:name="T1097" style:parent-style-name="Цветовоевыделение" style:family="text">
      <style:text-properties style:font-weight-complex="bold" fo:font-size="11pt" style:font-size-asian="11pt" style:font-size-complex="11pt"/>
    </style:style>
    <style:style style:name="TableColumn1099" style:family="table-column">
      <style:table-column-properties style:column-width="0.8083in" style:use-optimal-column-width="false"/>
    </style:style>
    <style:style style:name="TableColumn1100" style:family="table-column">
      <style:table-column-properties style:column-width="2.0291in" style:use-optimal-column-width="false"/>
    </style:style>
    <style:style style:name="TableColumn1101" style:family="table-column">
      <style:table-column-properties style:column-width="1.8277in" style:use-optimal-column-width="false"/>
    </style:style>
    <style:style style:name="TableColumn1102" style:family="table-column">
      <style:table-column-properties style:column-width="1.1173in" style:use-optimal-column-width="false"/>
    </style:style>
    <style:style style:name="TableColumn1103" style:family="table-column">
      <style:table-column-properties style:column-width="1.218in" style:use-optimal-column-width="false"/>
    </style:style>
    <style:style style:name="TableColumn1104" style:family="table-column">
      <style:table-column-properties style:column-width="1.5215in" style:use-optimal-column-width="false"/>
    </style:style>
    <style:style style:name="TableColumn1105" style:family="table-column">
      <style:table-column-properties style:column-width="1.7458in" style:use-optimal-column-width="false"/>
    </style:style>
    <style:style style:name="Table1098" style:family="table" style:master-page-name="MP11">
      <style:table-properties style:width="10.268in" fo:margin-left="0.075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Нормальныйтаблица" style:family="paragraph">
      <style:paragraph-properties fo:break-before="page" fo:text-align="center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Нормальныйтаблица" style:family="paragraph">
      <style:paragraph-properties fo:text-align="cente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Нормальныйтаблица" style:family="paragraph">
      <style:paragraph-properties fo:text-align="cente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Нормальныйтаблица" style:family="paragraph">
      <style:paragraph-properties fo:text-align="cente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Нормальныйтаблица" style:family="paragraph">
      <style:paragraph-properties fo:text-align="cente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Нормальныйтаблица" style:family="paragraph">
      <style:paragraph-properties fo:text-align="cente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Нормальныйтаблица" style:family="paragraph">
      <style:paragraph-properties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Нормальныйтаблица" style:family="paragraph">
      <style:paragraph-properties fo:text-align="cente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Нормальныйтаблица" style:family="paragraph">
      <style:paragraph-properties fo:text-align="center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Нормальныйтаблица" style:family="paragraph">
      <style:paragraph-properties fo:text-align="center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Нормальныйтаблица" style:family="paragraph">
      <style:paragraph-properties fo:text-align="cente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Нормальныйтаблица" style:family="paragraph">
      <style:paragraph-properties fo:text-align="cente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Нормальныйтаблица" style:family="paragraph">
      <style:paragraph-properties fo:text-align="center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Нормальныйтаблица" style:family="paragraph">
      <style:paragraph-properties fo:text-align="center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master-page-name="MP12" style:family="paragraph">
      <style:paragraph-properties fo:break-before="page" fo:text-align="end"/>
    </style:style>
    <style:style style:name="T1181" style:parent-style-name="Цветовоевыделение" style:family="text">
      <style:text-properties style:font-name="Arial" style:font-name-complex="Arial" style:font-weight-complex="bold"/>
    </style:style>
    <style:style style:name="T1182" style:parent-style-name="Цветовоевыделение" style:family="text">
      <style:text-properties style:font-name="Arial" style:font-name-complex="Arial" style:font-weight-complex="bold"/>
    </style:style>
    <style:style style:name="T1183" style:parent-style-name="Гипертекстоваяссылка" style:family="text">
      <style:text-properties style:font-name="Arial" style:font-name-complex="Arial"/>
    </style:style>
    <style:style style:name="T1184" style:parent-style-name="Цветовоевыделение" style:family="text">
      <style:text-properties style:font-name="Arial" style:font-name-complex="Arial" style:font-weight-complex="bold"/>
    </style:style>
    <style:style style:name="T1185" style:parent-style-name="Цветовоевыделение" style:family="text">
      <style:text-properties style:font-name="Arial" style:font-name-complex="Arial" style:font-weight-complex="bold"/>
    </style:style>
    <style:style style:name="T1186" style:parent-style-name="Цветовоевыделение" style:family="text">
      <style:text-properties style:font-name="Arial" style:font-name-complex="Arial" style:font-weight-complex="bold"/>
    </style:style>
    <style:style style:name="T1187" style:parent-style-name="Цветовоевыделение" style:family="text">
      <style:text-properties style:font-name="Arial" style:font-name-complex="Arial" style:font-weight-complex="bold"/>
    </style:style>
    <style:style style:name="T1188" style:parent-style-name="Цветовоевыделение" style:family="text">
      <style:text-properties style:font-name="Arial" style:font-name-complex="Arial" style:font-weight-complex="bold"/>
    </style:style>
    <style:style style:name="P1189" style:parent-style-name="Таблицымоноширинный" style:family="paragraph">
      <style:text-properties fo:font-size="11pt" style:font-size-asian="11pt" style:font-size-complex="11pt"/>
    </style:style>
    <style:style style:name="T1190" style:parent-style-name="Цветовоевыделение" style:family="text">
      <style:text-properties style:font-weight-complex="bold" fo:font-size="11pt" style:font-size-asian="11pt" style:font-size-complex="11pt"/>
    </style:style>
    <style:style style:name="T1191" style:parent-style-name="Цветовоевыделение" style:family="text">
      <style:text-properties style:font-weight-complex="bold" fo:font-size="11pt" style:font-size-asian="11pt" style:font-size-complex="11pt"/>
    </style:style>
    <style:style style:name="T1192" style:parent-style-name="Цветовоевыделение" style:family="text">
      <style:text-properties style:font-weight-complex="bold" fo:font-size="11pt" style:font-size-asian="11pt" style:font-size-complex="11pt"/>
    </style:style>
    <style:style style:name="T1193" style:parent-style-name="Цветовоевыделение" style:family="text">
      <style:text-properties style:font-weight-complex="bold" fo:font-size="11pt" style:font-size-asian="11pt" style:font-size-complex="11pt"/>
    </style:style>
    <style:style style:name="T1194" style:parent-style-name="Цветовоевыделение" style:family="text">
      <style:text-properties style:font-weight-complex="bold" fo:font-size="11pt" style:font-size-asian="11pt" style:font-size-complex="11pt"/>
    </style:style>
    <style:style style:name="T1195" style:parent-style-name="Цветовоевыделение" style:family="text">
      <style:text-properties style:font-weight-complex="bold" fo:font-size="11pt" style:font-size-asian="11pt" style:font-size-complex="11pt"/>
    </style:style>
    <style:style style:name="P1196" style:parent-style-name="Таблицымоноширинный" style:family="paragraph">
      <style:text-properties fo:font-size="11pt" style:font-size-asian="11pt" style:font-size-complex="11pt"/>
    </style:style>
    <style:style style:name="P1197" style:parent-style-name="Таблицымоноширинный" style:family="paragraph">
      <style:text-properties fo:font-size="11pt" style:font-size-asian="11pt" style:font-size-complex="11pt"/>
    </style:style>
    <style:style style:name="P1198" style:parent-style-name="Таблицымоноширинный" style:family="paragraph">
      <style:text-properties fo:font-size="11pt" style:font-size-asian="11pt" style:font-size-complex="11pt"/>
    </style:style>
    <style:style style:name="P1199" style:parent-style-name="Таблицымоноширинный" style:family="paragraph">
      <style:text-properties fo:font-size="11pt" style:font-size-asian="11pt" style:font-size-complex="11pt"/>
    </style:style>
    <style:style style:name="TableColumn1201" style:family="table-column">
      <style:table-column-properties style:column-width="0.6979in" style:use-optimal-column-width="false"/>
    </style:style>
    <style:style style:name="TableColumn1202" style:family="table-column">
      <style:table-column-properties style:column-width="1.4951in" style:use-optimal-column-width="false"/>
    </style:style>
    <style:style style:name="TableColumn1203" style:family="table-column">
      <style:table-column-properties style:column-width="1.3965in" style:use-optimal-column-width="false"/>
    </style:style>
    <style:style style:name="TableColumn1204" style:family="table-column">
      <style:table-column-properties style:column-width="1.3944in" style:use-optimal-column-width="false"/>
    </style:style>
    <style:style style:name="TableColumn1205" style:family="table-column">
      <style:table-column-properties style:column-width="1.2958in" style:use-optimal-column-width="false"/>
    </style:style>
    <style:style style:name="TableColumn1206" style:family="table-column">
      <style:table-column-properties style:column-width="1.2958in" style:use-optimal-column-width="false"/>
    </style:style>
    <style:style style:name="TableColumn1207" style:family="table-column">
      <style:table-column-properties style:column-width="1.1972in" style:use-optimal-column-width="false"/>
    </style:style>
    <style:style style:name="TableColumn1208" style:family="table-column">
      <style:table-column-properties style:column-width="1.4951in" style:use-optimal-column-width="false"/>
    </style:style>
    <style:style style:name="Table1200" style:family="table" style:master-page-name="MP13">
      <style:table-properties style:width="10.268in" fo:margin-left="0.075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Нормальныйтаблица" style:family="paragraph">
      <style:paragraph-properties fo:break-before="page" fo:text-align="cente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Нормальныйтаблица" style:family="paragraph">
      <style:paragraph-properties fo:text-align="cente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Нормальныйтаблица" style:family="paragraph">
      <style:paragraph-properties fo:text-align="center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Нормальныйтаблица" style:family="paragraph">
      <style:paragraph-properties fo:text-align="center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Нормальныйтаблица" style:family="paragraph">
      <style:paragraph-properties fo:text-align="cente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Нормальныйтаблица" style:family="paragraph">
      <style:paragraph-properties fo:text-align="center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Нормальныйтаблица" style:family="paragraph">
      <style:paragraph-properties fo:text-align="center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Нормальныйтаблица" style:family="paragraph">
      <style:paragraph-properties fo:text-align="center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Нормальныйтаблица" style:family="paragraph">
      <style:paragraph-properties fo:text-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Нормальныйтаблица" style:family="paragraph">
      <style:paragraph-properties fo:text-align="cente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Нормальныйтаблица" style:family="paragraph">
      <style:paragraph-properties fo:text-align="cente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Нормальныйтаблица" style:family="paragraph">
      <style:paragraph-properties fo:text-align="center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Нормальныйтаблица" style:family="paragraph">
      <style:paragraph-properties fo:text-align="center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Нормальныйтаблица" style:family="paragraph">
      <style:paragraph-properties fo:text-align="center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Нормальныйтаблица" style:family="paragraph">
      <style:paragraph-properties fo:text-align="center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Нормальныйтаблица" style:family="paragraph">
      <style:paragraph-properties fo:text-align="center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Нормальныйтаблица" style:family="paragraph">
      <style:paragraph-properties fo:text-align="center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master-page-name="MP14" style:family="paragraph">
      <style:paragraph-properties fo:break-before="page" fo:text-align="end"/>
    </style:style>
    <style:style style:name="T1292" style:parent-style-name="Цветовоевыделение" style:family="text">
      <style:text-properties style:font-name="Arial" style:font-name-complex="Arial" style:font-weight-complex="bold"/>
    </style:style>
    <style:style style:name="TableColumn1294" style:family="table-column">
      <style:table-column-properties style:column-width="2.7069in" style:use-optimal-column-width="false"/>
    </style:style>
    <style:style style:name="TableColumn1295" style:family="table-column">
      <style:table-column-properties style:column-width="2.7125in" style:use-optimal-column-width="false"/>
    </style:style>
    <style:style style:name="TableColumn1296" style:family="table-column">
      <style:table-column-properties style:column-width="2.4666in" style:use-optimal-column-width="false"/>
    </style:style>
    <style:style style:name="TableColumn1297" style:family="table-column">
      <style:table-column-properties style:column-width="2.3819in" style:use-optimal-column-width="false"/>
    </style:style>
    <style:style style:name="Table1293" style:family="table" style:master-page-name="MP15">
      <style:table-properties style:width="10.268in" fo:margin-left="0.075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Нормальныйтаблица" style:family="paragraph">
      <style:paragraph-properties fo:break-before="page" fo:text-align="center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Нормальныйтаблица" style:family="paragraph">
      <style:paragraph-properties fo:text-align="center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Нормальныйтаблица" style:family="paragraph">
      <style:paragraph-properties fo:text-align="center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Нормальныйтаблица" style:family="paragraph">
      <style:paragraph-properties fo:text-align="center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Нормальныйтаблица" style:family="paragraph">
      <style:paragraph-properties fo:text-align="center"/>
    </style:style>
    <style:style style:name="T1328" style:parent-style-name="Гипертекстоваяссылка" style:family="text">
      <style:text-properties style:font-name-complex="Times New Roman CYR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Нормальныйтаблица" style:family="paragraph">
      <style:paragraph-properties fo:text-align="center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Нормальныйтаблица" style:family="paragraph">
      <style:paragraph-properties fo:text-align="center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Нормальныйтаблица" style:family="paragraph">
      <style:paragraph-properties fo:text-align="center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Нормальныйтаблица" style:family="paragraph">
      <style:paragraph-properties fo:text-align="center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Таблицымоноширинный" style:family="paragraph">
      <style:text-properties fo:font-size="11pt" style:font-size-asian="11pt" style:font-size-complex="11pt"/>
    </style:style>
    <style:style style:name="P1344" style:parent-style-name="Таблицымоноширинный" style:family="paragraph">
      <style:text-properties fo:font-size="11pt" style:font-size-asian="11pt" style:font-size-complex="11pt"/>
    </style:style>
    <style:style style:name="P1345" style:parent-style-name="Таблицымоноширинный" style:family="paragraph">
      <style:text-properties fo:font-size="11pt" style:font-size-asian="11pt" style:font-size-complex="11pt"/>
    </style:style>
    <style:style style:name="P1346" style:parent-style-name="Таблицымоноширинный" style:family="paragraph">
      <style:text-properties fo:font-size="11pt" style:font-size-asian="11pt" style:font-size-complex="11pt"/>
    </style:style>
    <style:style style:name="P1347" style:parent-style-name="Обычный" style:master-page-name="MP16" style:family="paragraph">
      <style:paragraph-properties fo:break-before="page" fo:text-align="end"/>
    </style:style>
    <style:style style:name="T1366" style:parent-style-name="Цветовоевыделение" style:family="text">
      <style:text-properties style:font-name="Arial" style:font-name-complex="Arial" style:font-weight-complex="bold"/>
    </style:style>
    <style:style style:name="T1367" style:parent-style-name="Цветовоевыделение" style:family="text">
      <style:text-properties style:font-name="Arial" style:font-name-complex="Arial" style:font-weight-complex="bold"/>
    </style:style>
    <style:style style:name="T1368" style:parent-style-name="Гипертекстоваяссылка" style:family="text">
      <style:text-properties style:font-name="Arial" style:font-name-complex="Arial"/>
    </style:style>
    <style:style style:name="T1369" style:parent-style-name="Цветовоевыделение" style:family="text">
      <style:text-properties style:font-name="Arial" style:font-name-complex="Arial" style:font-weight-complex="bold"/>
    </style:style>
    <style:style style:name="T1370" style:parent-style-name="Цветовоевыделение" style:family="text">
      <style:text-properties style:font-name="Arial" style:font-name-complex="Arial" style:font-weight-complex="bold"/>
    </style:style>
    <style:style style:name="T1371" style:parent-style-name="Цветовоевыделение" style:family="text">
      <style:text-properties style:font-name="Arial" style:font-name-complex="Arial" style:font-weight-complex="bold"/>
    </style:style>
    <style:style style:name="T1372" style:parent-style-name="Цветовоевыделение" style:family="text">
      <style:text-properties style:font-name="Arial" style:font-name-complex="Arial" style:font-weight-complex="bold"/>
    </style:style>
    <style:style style:name="T1373" style:parent-style-name="Цветовоевыделение" style:family="text">
      <style:text-properties style:font-name="Arial" style:font-name-complex="Arial" style:font-weight-complex="bold"/>
    </style:style>
    <style:style style:name="P1374" style:parent-style-name="Таблицымоноширинный" style:family="paragraph">
      <style:text-properties fo:font-size="11pt" style:font-size-asian="11pt" style:font-size-complex="11pt"/>
    </style:style>
    <style:style style:name="T1375" style:parent-style-name="Цветовоевыделение" style:family="text">
      <style:text-properties style:font-weight-complex="bold" fo:font-size="11pt" style:font-size-asian="11pt" style:font-size-complex="11pt"/>
    </style:style>
    <style:style style:name="T1376" style:parent-style-name="Цветовоевыделение" style:family="text">
      <style:text-properties style:font-weight-complex="bold" fo:font-size="11pt" style:font-size-asian="11pt" style:font-size-complex="11pt"/>
    </style:style>
    <style:style style:name="T1377" style:parent-style-name="Цветовоевыделение" style:family="text">
      <style:text-properties style:font-weight-complex="bold" fo:font-size="11pt" style:font-size-asian="11pt" style:font-size-complex="11pt"/>
    </style:style>
    <style:style style:name="T1378" style:parent-style-name="Цветовоевыделение" style:family="text">
      <style:text-properties style:font-weight-complex="bold" fo:font-size="11pt" style:font-size-asian="11pt" style:font-size-complex="11pt"/>
    </style:style>
    <style:style style:name="T1379" style:parent-style-name="Цветовоевыделение" style:family="text">
      <style:text-properties style:font-weight-complex="bold" fo:font-size="11pt" style:font-size-asian="11pt" style:font-size-complex="11pt"/>
    </style:style>
    <style:style style:name="T1380" style:parent-style-name="Цветовоевыделение" style:family="text">
      <style:text-properties style:font-weight-complex="bold" fo:font-size="11pt" style:font-size-asian="11pt" style:font-size-complex="11pt"/>
    </style:style>
    <style:style style:name="TableColumn1382" style:family="table-column">
      <style:table-column-properties style:column-width="0.5694in" style:use-optimal-column-width="false"/>
    </style:style>
    <style:style style:name="TableColumn1383" style:family="table-column">
      <style:table-column-properties style:column-width="1.9104in" style:use-optimal-column-width="false"/>
    </style:style>
    <style:style style:name="TableColumn1384" style:family="table-column">
      <style:table-column-properties style:column-width="1.9104in" style:use-optimal-column-width="false"/>
    </style:style>
    <style:style style:name="TableColumn1385" style:family="table-column">
      <style:table-column-properties style:column-width="1.3083in" style:use-optimal-column-width="false"/>
    </style:style>
    <style:style style:name="TableColumn1386" style:family="table-column">
      <style:table-column-properties style:column-width="1.3083in" style:use-optimal-column-width="false"/>
    </style:style>
    <style:style style:name="TableColumn1387" style:family="table-column">
      <style:table-column-properties style:column-width="1.4069in" style:use-optimal-column-width="false"/>
    </style:style>
    <style:style style:name="TableColumn1388" style:family="table-column">
      <style:table-column-properties style:column-width="1.8541in" style:use-optimal-column-width="false"/>
    </style:style>
    <style:style style:name="Table1381" style:family="table" style:master-page-name="MP17">
      <style:table-properties style:width="10.268in" fo:margin-left="0.075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Нормальныйтаблица" style:family="paragraph">
      <style:paragraph-properties fo:break-before="page" fo:text-align="center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Нормальныйтаблица" style:family="paragraph">
      <style:paragraph-properties fo:text-align="center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Нормальныйтаблица" style:family="paragraph">
      <style:paragraph-properties fo:text-align="center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Нормальныйтаблица" style:family="paragraph">
      <style:paragraph-properties fo:text-align="center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Нормальныйтаблица" style:family="paragraph">
      <style:paragraph-properties fo:text-align="center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Нормальныйтаблица" style:family="paragraph">
      <style:paragraph-properties fo:text-align="center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Нормальныйтаблица" style:family="paragraph">
      <style:paragraph-properties fo:text-align="center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Нормальныйтаблица" style:family="paragraph">
      <style:paragraph-properties fo:text-align="center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Нормальныйтаблица" style:family="paragraph">
      <style:paragraph-properties fo:text-align="center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Нормальныйтаблица" style:family="paragraph">
      <style:paragraph-properties fo:text-align="center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Нормальныйтаблица" style:family="paragraph">
      <style:paragraph-properties fo:text-align="center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Нормальныйтаблица" style:family="paragraph">
      <style:paragraph-properties fo:text-align="center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Нормальныйтаблица" style:family="paragraph">
      <style:paragraph-properties fo:text-align="center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Нормальныйтаблица" style:family="paragraph">
      <style:paragraph-properties fo:text-align="center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master-page-name="MP18" style:family="paragraph">
      <style:paragraph-properties fo:break-before="page" fo:text-align="end"/>
    </style:style>
    <style:style style:name="T1464" style:parent-style-name="Цветовоевыделение" style:family="text">
      <style:text-properties style:font-name="Arial" style:font-name-complex="Arial" style:font-weight-complex="bold"/>
    </style:style>
    <style:style style:name="T1465" style:parent-style-name="Цветовоевыделение" style:family="text">
      <style:text-properties style:font-name="Arial" style:font-name-complex="Arial" style:font-weight-complex="bold"/>
    </style:style>
    <style:style style:name="T1466" style:parent-style-name="Гипертекстоваяссылка" style:family="text">
      <style:text-properties style:font-name="Arial" style:font-name-complex="Arial"/>
    </style:style>
    <style:style style:name="T1467" style:parent-style-name="Цветовоевыделение" style:family="text">
      <style:text-properties style:font-name="Arial" style:font-name-complex="Arial" style:font-weight-complex="bold"/>
    </style:style>
    <style:style style:name="T1468" style:parent-style-name="Цветовоевыделение" style:family="text">
      <style:text-properties style:font-name="Arial" style:font-name-complex="Arial" style:font-weight-complex="bold"/>
    </style:style>
    <style:style style:name="T1469" style:parent-style-name="Цветовоевыделение" style:family="text">
      <style:text-properties style:font-name="Arial" style:font-name-complex="Arial" style:font-weight-complex="bold"/>
    </style:style>
    <style:style style:name="T1470" style:parent-style-name="Цветовоевыделение" style:family="text">
      <style:text-properties style:font-name="Arial" style:font-name-complex="Arial" style:font-weight-complex="bold"/>
    </style:style>
    <style:style style:name="T1471" style:parent-style-name="Цветовоевыделение" style:family="text">
      <style:text-properties style:font-name="Arial" style:font-name-complex="Arial" style:font-weight-complex="bold"/>
    </style:style>
    <style:style style:name="P1472" style:parent-style-name="Таблицымоноширинный" style:family="paragraph">
      <style:text-properties fo:font-size="11pt" style:font-size-asian="11pt" style:font-size-complex="11pt"/>
    </style:style>
    <style:style style:name="T1473" style:parent-style-name="Цветовоевыделение" style:family="text">
      <style:text-properties style:font-weight-complex="bold" fo:font-size="11pt" style:font-size-asian="11pt" style:font-size-complex="11pt"/>
    </style:style>
    <style:style style:name="T1474" style:parent-style-name="Цветовоевыделение" style:family="text">
      <style:text-properties style:font-weight-complex="bold" fo:font-size="11pt" style:font-size-asian="11pt" style:font-size-complex="11pt"/>
    </style:style>
    <style:style style:name="T1475" style:parent-style-name="Цветовоевыделение" style:family="text">
      <style:text-properties style:font-weight-complex="bold" fo:font-size="11pt" style:font-size-asian="11pt" style:font-size-complex="11pt"/>
    </style:style>
    <style:style style:name="T1476" style:parent-style-name="Цветовоевыделение" style:family="text">
      <style:text-properties style:font-weight-complex="bold" fo:font-size="11pt" style:font-size-asian="11pt" style:font-size-complex="11pt"/>
    </style:style>
    <style:style style:name="T1477" style:parent-style-name="Цветовоевыделение" style:family="text">
      <style:text-properties style:font-weight-complex="bold" fo:font-size="11pt" style:font-size-asian="11pt" style:font-size-complex="11pt"/>
    </style:style>
    <style:style style:name="T1478" style:parent-style-name="Цветовоевыделение" style:family="text">
      <style:text-properties style:font-weight-complex="bold" fo:font-size="11pt" style:font-size-asian="11pt" style:font-size-complex="11pt"/>
    </style:style>
    <style:style style:name="T1479" style:parent-style-name="Цветовоевыделение" style:family="text">
      <style:text-properties style:font-weight-complex="bold" fo:font-size="11pt" style:font-size-asian="11pt" style:font-size-complex="11pt"/>
    </style:style>
    <style:style style:name="P1480" style:parent-style-name="Таблицымоноширинный" style:family="paragraph">
      <style:text-properties fo:font-size="11pt" style:font-size-asian="11pt" style:font-size-complex="11pt"/>
    </style:style>
    <style:style style:name="P1481" style:parent-style-name="Таблицымоноширинный" style:family="paragraph">
      <style:text-properties fo:font-size="11pt" style:font-size-asian="11pt" style:font-size-complex="11pt"/>
    </style:style>
    <style:style style:name="P1482" style:parent-style-name="Таблицымоноширинный" style:family="paragraph">
      <style:text-properties fo:font-size="11pt" style:font-size-asian="11pt" style:font-size-complex="11pt"/>
    </style:style>
    <style:style style:name="P1483" style:parent-style-name="Таблицымоноширинный" style:family="paragraph">
      <style:text-properties fo:font-size="11pt" style:font-size-asian="11pt" style:font-size-complex="11pt"/>
    </style:style>
    <style:style style:name="P1484" style:parent-style-name="Таблицымоноширинный" style:family="paragraph">
      <style:text-properties fo:font-size="11pt" style:font-size-asian="11pt" style:font-size-complex="11pt"/>
    </style:style>
    <style:style style:name="TableColumn1486" style:family="table-column">
      <style:table-column-properties style:column-width="0.5979in" style:use-optimal-column-width="false"/>
    </style:style>
    <style:style style:name="TableColumn1487" style:family="table-column">
      <style:table-column-properties style:column-width="0.6159in" style:use-optimal-column-width="false"/>
    </style:style>
    <style:style style:name="TableColumn1488" style:family="table-column">
      <style:table-column-properties style:column-width="1.193in" style:use-optimal-column-width="false"/>
    </style:style>
    <style:style style:name="TableColumn1489" style:family="table-column">
      <style:table-column-properties style:column-width="1.2958in" style:use-optimal-column-width="false"/>
    </style:style>
    <style:style style:name="TableColumn1490" style:family="table-column">
      <style:table-column-properties style:column-width="1.2937in" style:use-optimal-column-width="false"/>
    </style:style>
    <style:style style:name="TableColumn1491" style:family="table-column">
      <style:table-column-properties style:column-width="1.8895in" style:use-optimal-column-width="false"/>
    </style:style>
    <style:style style:name="TableColumn1492" style:family="table-column">
      <style:table-column-properties style:column-width="1.193in" style:use-optimal-column-width="false"/>
    </style:style>
    <style:style style:name="TableColumn1493" style:family="table-column">
      <style:table-column-properties style:column-width="1.3923in" style:use-optimal-column-width="false"/>
    </style:style>
    <style:style style:name="TableColumn1494" style:family="table-column">
      <style:table-column-properties style:column-width="0.7965in" style:use-optimal-column-width="false"/>
    </style:style>
    <style:style style:name="Table1485" style:family="table" style:master-page-name="MP19">
      <style:table-properties style:width="10.268in" fo:margin-left="0.075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Нормальныйтаблица" style:family="paragraph">
      <style:paragraph-properties fo:break-before="page" fo:text-align="center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Нормальныйтаблица" style:family="paragraph">
      <style:paragraph-properties fo:text-align="center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Нормальныйтаблица" style:family="paragraph">
      <style:paragraph-properties fo:text-align="center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Нормальныйтаблица" style:family="paragraph">
      <style:paragraph-properties fo:text-align="center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Нормальныйтаблица" style:family="paragraph">
      <style:paragraph-properties fo:text-align="center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Нормальныйтаблица" style:family="paragraph">
      <style:paragraph-properties fo:text-align="center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Нормальныйтаблица" style:family="paragraph">
      <style:paragraph-properties fo:text-align="center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Нормальныйтаблица" style:family="paragraph">
      <style:paragraph-properties fo:text-align="center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Нормальныйтаблица" style:family="paragraph">
      <style:paragraph-properties fo:text-align="center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Нормальныйтаблица" style:family="paragraph">
      <style:paragraph-properties fo:text-align="center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Нормальныйтаблица" style:family="paragraph">
      <style:paragraph-properties fo:text-align="center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Нормальныйтаблица" style:family="paragraph">
      <style:paragraph-properties fo:text-align="center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master-page-name="MP20" style:family="paragraph">
      <style:paragraph-properties fo:break-before="page" fo:text-align="end"/>
    </style:style>
    <style:style style:name="T1577" style:parent-style-name="Цветовоевыделение" style:family="text">
      <style:text-properties style:font-name="Arial" style:font-name-complex="Arial" style:font-weight-complex="bold"/>
    </style:style>
    <style:style style:name="TableColumn1579" style:family="table-column">
      <style:table-column-properties style:column-width="4.1868in" style:use-optimal-column-width="false"/>
    </style:style>
    <style:style style:name="TableColumn1580" style:family="table-column">
      <style:table-column-properties style:column-width="0.5979in" style:use-optimal-column-width="false"/>
    </style:style>
    <style:style style:name="TableColumn1581" style:family="table-column">
      <style:table-column-properties style:column-width="1.0965in" style:use-optimal-column-width="false"/>
    </style:style>
    <style:style style:name="TableColumn1582" style:family="table-column">
      <style:table-column-properties style:column-width="3.5097in" style:use-optimal-column-width="false"/>
    </style:style>
    <style:style style:name="TableColumn1583" style:family="table-column">
      <style:table-column-properties style:column-width="0.877in" style:use-optimal-column-width="false"/>
    </style:style>
    <style:style style:name="Table1578" style:family="table" style:master-page-name="MP21">
      <style:table-properties style:width="10.268in" fo:margin-left="0.075in" table:align="lef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Нормальныйтаблица" style:family="paragraph">
      <style:paragraph-properties fo:break-before="page" fo:text-align="center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Нормальныйтаблица" style:family="paragraph">
      <style:paragraph-properties fo:text-align="center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Нормальныйтаблица" style:family="paragraph">
      <style:paragraph-properties fo:text-align="center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Нормальныйтаблица" style:family="paragraph">
      <style:paragraph-properties fo:text-align="center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Нормальныйтаблица" style:family="paragraph">
      <style:paragraph-properties fo:text-align="center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Нормальныйтаблица" style:family="paragraph">
      <style:paragraph-properties fo:text-align="center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Нормальныйтаблица" style:family="paragraph">
      <style:paragraph-properties fo:text-align="center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Нормальныйтаблица" style:family="paragraph">
      <style:paragraph-properties fo:text-align="center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Нормальныйтаблица" style:family="paragraph">
      <style:paragraph-properties fo:text-align="center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Нормальныйтаблица" style:family="paragraph">
      <style:paragraph-properties fo:text-align="center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Нормальныйтаблица" style:family="paragraph">
      <style:paragraph-properties fo:text-align="center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master-page-name="MP22" style:family="paragraph">
      <style:paragraph-properties fo:break-before="page" fo:text-align="end"/>
    </style:style>
    <style:style style:name="T1652" style:parent-style-name="Цветовоевыделение" style:family="text">
      <style:text-properties style:font-name="Arial" style:font-name-complex="Arial" style:font-weight-complex="bold"/>
    </style:style>
    <style:style style:name="T1653" style:parent-style-name="Цветовоевыделение" style:family="text">
      <style:text-properties style:font-name="Arial" style:font-name-complex="Arial" style:font-weight-complex="bold"/>
    </style:style>
    <style:style style:name="T1654" style:parent-style-name="Гипертекстоваяссылка" style:family="text">
      <style:text-properties style:font-name="Arial" style:font-name-complex="Arial"/>
    </style:style>
    <style:style style:name="T1655" style:parent-style-name="Цветовоевыделение" style:family="text">
      <style:text-properties style:font-name="Arial" style:font-name-complex="Arial" style:font-weight-complex="bold"/>
    </style:style>
    <style:style style:name="T1656" style:parent-style-name="Цветовоевыделение" style:family="text">
      <style:text-properties style:font-name="Arial" style:font-name-complex="Arial" style:font-weight-complex="bold"/>
    </style:style>
    <style:style style:name="T1657" style:parent-style-name="Цветовоевыделение" style:family="text">
      <style:text-properties style:font-name="Arial" style:font-name-complex="Arial" style:font-weight-complex="bold"/>
    </style:style>
    <style:style style:name="T1658" style:parent-style-name="Цветовоевыделение" style:family="text">
      <style:text-properties style:font-name="Arial" style:font-name-complex="Arial" style:font-weight-complex="bold"/>
    </style:style>
    <style:style style:name="T1659" style:parent-style-name="Цветовоевыделение" style:family="text">
      <style:text-properties style:font-name="Arial" style:font-name-complex="Arial" style:font-weight-complex="bold"/>
    </style:style>
    <style:style style:name="P1660" style:parent-style-name="Таблицымоноширинный" style:family="paragraph">
      <style:text-properties fo:font-size="11pt" style:font-size-asian="11pt" style:font-size-complex="11pt"/>
    </style:style>
    <style:style style:name="T1661" style:parent-style-name="Цветовоевыделение" style:family="text">
      <style:text-properties style:font-weight-complex="bold" fo:font-size="11pt" style:font-size-asian="11pt" style:font-size-complex="11pt"/>
    </style:style>
    <style:style style:name="T1662" style:parent-style-name="Цветовоевыделение" style:family="text">
      <style:text-properties style:font-weight-complex="bold" fo:font-size="11pt" style:font-size-asian="11pt" style:font-size-complex="11pt"/>
    </style:style>
    <style:style style:name="T1663" style:parent-style-name="Цветовоевыделение" style:family="text">
      <style:text-properties style:font-weight-complex="bold" fo:font-size="11pt" style:font-size-asian="11pt" style:font-size-complex="11pt"/>
    </style:style>
    <style:style style:name="T1664" style:parent-style-name="Цветовоевыделение" style:family="text">
      <style:text-properties style:font-weight-complex="bold" fo:font-size="11pt" style:font-size-asian="11pt" style:font-size-complex="11pt"/>
    </style:style>
    <style:style style:name="T1665" style:parent-style-name="Цветовоевыделение" style:family="text">
      <style:text-properties style:font-weight-complex="bold" fo:font-size="11pt" style:font-size-asian="11pt" style:font-size-complex="11pt"/>
    </style:style>
    <style:style style:name="T1666" style:parent-style-name="Цветовоевыделение" style:family="text">
      <style:text-properties style:font-weight-complex="bold" fo:font-size="11pt" style:font-size-asian="11pt" style:font-size-complex="11pt"/>
    </style:style>
    <style:style style:name="T1667" style:parent-style-name="Цветовоевыделение" style:family="text">
      <style:text-properties style:font-weight-complex="bold" fo:font-size="11pt" style:font-size-asian="11pt" style:font-size-complex="11pt"/>
    </style:style>
    <style:style style:name="P1668" style:parent-style-name="Таблицымоноширинный" style:family="paragraph">
      <style:text-properties fo:font-size="11pt" style:font-size-asian="11pt" style:font-size-complex="11pt"/>
    </style:style>
    <style:style style:name="P1669" style:parent-style-name="Таблицымоноширинный" style:family="paragraph">
      <style:text-properties fo:font-size="11pt" style:font-size-asian="11pt" style:font-size-complex="11pt"/>
    </style:style>
    <style:style style:name="P1670" style:parent-style-name="Таблицымоноширинный" style:family="paragraph">
      <style:text-properties fo:font-size="11pt" style:font-size-asian="11pt" style:font-size-complex="11pt"/>
    </style:style>
    <style:style style:name="P1671" style:parent-style-name="Таблицымоноширинный" style:family="paragraph">
      <style:text-properties fo:font-size="11pt" style:font-size-asian="11pt" style:font-size-complex="11pt"/>
    </style:style>
    <style:style style:name="TableColumn1673" style:family="table-column">
      <style:table-column-properties style:column-width="0.6986in" style:use-optimal-column-width="false"/>
    </style:style>
    <style:style style:name="TableColumn1674" style:family="table-column">
      <style:table-column-properties style:column-width="1.0166in" style:use-optimal-column-width="false"/>
    </style:style>
    <style:style style:name="TableColumn1675" style:family="table-column">
      <style:table-column-properties style:column-width="2.9715in" style:use-optimal-column-width="false"/>
    </style:style>
    <style:style style:name="TableColumn1676" style:family="table-column">
      <style:table-column-properties style:column-width="1.1951in" style:use-optimal-column-width="false"/>
    </style:style>
    <style:style style:name="TableColumn1677" style:family="table-column">
      <style:table-column-properties style:column-width="1.9937in" style:use-optimal-column-width="false"/>
    </style:style>
    <style:style style:name="TableColumn1678" style:family="table-column">
      <style:table-column-properties style:column-width="2.3923in" style:use-optimal-column-width="false"/>
    </style:style>
    <style:style style:name="Table1672" style:family="table" style:master-page-name="MP23">
      <style:table-properties style:width="10.268in" fo:margin-left="0.075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Нормальныйтаблица" style:family="paragraph">
      <style:paragraph-properties fo:break-before="page" fo:text-align="center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Нормальныйтаблица" style:family="paragraph">
      <style:paragraph-properties fo:text-align="center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Нормальныйтаблица" style:family="paragraph">
      <style:paragraph-properties fo:text-align="center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Нормальныйтаблица" style:family="paragraph">
      <style:paragraph-properties fo:text-align="center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Нормальныйтаблица" style:family="paragraph">
      <style:paragraph-properties fo:text-align="center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Нормальныйтаблица" style:family="paragraph">
      <style:paragraph-properties fo:text-align="center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Нормальныйтаблица" style:family="paragraph">
      <style:paragraph-properties fo:text-align="center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Нормальныйтаблица" style:family="paragraph">
      <style:paragraph-properties fo:text-align="center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Нормальныйтаблица" style:family="paragraph">
      <style:paragraph-properties fo:text-align="center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Нормальныйтаблица" style:family="paragraph">
      <style:paragraph-properties fo:text-align="center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master-page-name="MP24" style:family="paragraph">
      <style:paragraph-properties fo:break-before="page" fo:text-align="end"/>
    </style:style>
    <style:style style:name="T1750" style:parent-style-name="Цветовоевыделение" style:family="text">
      <style:text-properties style:font-name="Arial" style:font-name-complex="Arial" style:font-weight-complex="bold"/>
    </style:style>
    <style:style style:name="TableColumn1752" style:family="table-column">
      <style:table-column-properties style:column-width="1.5951in" style:use-optimal-column-width="false"/>
    </style:style>
    <style:style style:name="TableColumn1753" style:family="table-column">
      <style:table-column-properties style:column-width="1.4944in" style:use-optimal-column-width="false"/>
    </style:style>
    <style:style style:name="TableColumn1754" style:family="table-column">
      <style:table-column-properties style:column-width="1.6944in" style:use-optimal-column-width="false"/>
    </style:style>
    <style:style style:name="TableColumn1755" style:family="table-column">
      <style:table-column-properties style:column-width="1.7951in" style:use-optimal-column-width="false"/>
    </style:style>
    <style:style style:name="TableColumn1756" style:family="table-column">
      <style:table-column-properties style:column-width="1.7951in" style:use-optimal-column-width="false"/>
    </style:style>
    <style:style style:name="TableColumn1757" style:family="table-column">
      <style:table-column-properties style:column-width="1.8937in" style:use-optimal-column-width="false"/>
    </style:style>
    <style:style style:name="Table1751" style:family="table" style:master-page-name="MP25">
      <style:table-properties style:width="10.268in" fo:margin-left="0.075in" table:align="lef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Нормальныйтаблица" style:family="paragraph">
      <style:paragraph-properties fo:break-before="page" fo:text-align="center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Нормальныйтаблица" style:family="paragraph">
      <style:paragraph-properties fo:text-align="center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Нормальныйтаблица" style:family="paragraph">
      <style:paragraph-properties fo:text-align="center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Нормальныйтаблица" style:family="paragraph">
      <style:paragraph-properties fo:text-align="center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Нормальныйтаблица" style:family="paragraph">
      <style:paragraph-properties fo:text-align="center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Нормальныйтаблица" style:family="paragraph">
      <style:paragraph-properties fo:text-align="center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Нормальныйтаблица" style:family="paragraph">
      <style:paragraph-properties fo:text-align="center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Нормальныйтаблица" style:family="paragraph">
      <style:paragraph-properties fo:text-align="center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Нормальныйтаблица" style:family="paragraph">
      <style:paragraph-properties fo:text-align="center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Нормальныйтаблица" style:family="paragraph">
      <style:paragraph-properties fo:text-align="center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Нормальныйтаблица" style:family="paragraph">
      <style:paragraph-properties fo:text-align="center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Нормальныйтаблица" style:family="paragraph">
      <style:paragraph-properties fo:text-align="center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start" fo:text-indent="0in"/>
    </style:style>
    <style:style style:name="P1810" style:parent-style-name="Обычный" style:master-page-name="MP26" style:family="paragraph">
      <style:paragraph-properties fo:break-before="page" fo:text-align="end"/>
    </style:style>
    <style:style style:name="T1829" style:parent-style-name="Цветовоевыделение" style:family="text">
      <style:text-properties style:font-name="Arial" style:font-name-complex="Arial" style:font-weight-complex="bold"/>
    </style:style>
    <style:style style:name="T1830" style:parent-style-name="Цветовоевыделение" style:family="text">
      <style:text-properties style:font-name="Arial" style:font-name-complex="Arial" style:font-weight-complex="bold"/>
    </style:style>
    <style:style style:name="T1831" style:parent-style-name="Гипертекстоваяссылка" style:family="text">
      <style:text-properties style:font-name="Arial" style:font-name-complex="Arial"/>
    </style:style>
    <style:style style:name="T1832" style:parent-style-name="Цветовоевыделение" style:family="text">
      <style:text-properties style:font-name="Arial" style:font-name-complex="Arial" style:font-weight-complex="bold"/>
    </style:style>
    <style:style style:name="T1833" style:parent-style-name="Цветовоевыделение" style:family="text">
      <style:text-properties style:font-name="Arial" style:font-name-complex="Arial" style:font-weight-complex="bold"/>
    </style:style>
    <style:style style:name="T1834" style:parent-style-name="Цветовоевыделение" style:family="text">
      <style:text-properties style:font-name="Arial" style:font-name-complex="Arial" style:font-weight-complex="bold"/>
    </style:style>
    <style:style style:name="T1835" style:parent-style-name="Цветовоевыделение" style:family="text">
      <style:text-properties style:font-name="Arial" style:font-name-complex="Arial" style:font-weight-complex="bold"/>
    </style:style>
    <style:style style:name="T1836" style:parent-style-name="Цветовоевыделение" style:family="text">
      <style:text-properties style:font-name="Arial" style:font-name-complex="Arial" style:font-weight-complex="bold"/>
    </style:style>
    <style:style style:name="P1837" style:parent-style-name="Таблицымоноширинный" style:family="paragraph">
      <style:text-properties fo:font-size="11pt" style:font-size-asian="11pt" style:font-size-complex="11pt"/>
    </style:style>
    <style:style style:name="T1838" style:parent-style-name="Цветовоевыделение" style:family="text">
      <style:text-properties style:font-weight-complex="bold" fo:font-size="11pt" style:font-size-asian="11pt" style:font-size-complex="11pt"/>
    </style:style>
    <style:style style:name="T1839" style:parent-style-name="Цветовоевыделение" style:family="text">
      <style:text-properties style:font-weight-complex="bold" fo:font-size="11pt" style:font-size-asian="11pt" style:font-size-complex="11pt"/>
    </style:style>
    <style:style style:name="T1840" style:parent-style-name="Цветовоевыделение" style:family="text">
      <style:text-properties style:font-weight-complex="bold" fo:font-size="11pt" style:font-size-asian="11pt" style:font-size-complex="11pt"/>
    </style:style>
    <style:style style:name="T1841" style:parent-style-name="Цветовоевыделение" style:family="text">
      <style:text-properties style:font-weight-complex="bold" fo:font-size="11pt" style:font-size-asian="11pt" style:font-size-complex="11pt"/>
    </style:style>
    <style:style style:name="P1842" style:parent-style-name="Таблицымоноширинный" style:family="paragraph">
      <style:text-properties fo:font-size="11pt" style:font-size-asian="11pt" style:font-size-complex="11pt"/>
    </style:style>
    <style:style style:name="P1843" style:parent-style-name="Таблицымоноширинный" style:family="paragraph">
      <style:text-properties fo:font-size="11pt" style:font-size-asian="11pt" style:font-size-complex="11pt"/>
    </style:style>
    <style:style style:name="P1844" style:parent-style-name="Таблицымоноширинный" style:family="paragraph">
      <style:text-properties fo:font-size="11pt" style:font-size-asian="11pt" style:font-size-complex="11pt"/>
    </style:style>
    <style:style style:name="P1845" style:parent-style-name="Таблицымоноширинный" style:family="paragraph">
      <style:text-properties fo:font-size="11pt" style:font-size-asian="11pt" style:font-size-complex="11pt"/>
    </style:style>
    <style:style style:name="TableColumn1847" style:family="table-column">
      <style:table-column-properties style:column-width="0.6881in" style:use-optimal-column-width="false"/>
    </style:style>
    <style:style style:name="TableColumn1848" style:family="table-column">
      <style:table-column-properties style:column-width="2.7312in" style:use-optimal-column-width="false"/>
    </style:style>
    <style:style style:name="TableColumn1849" style:family="table-column">
      <style:table-column-properties style:column-width="2.3in" style:use-optimal-column-width="false"/>
    </style:style>
    <style:style style:name="TableColumn1850" style:family="table-column">
      <style:table-column-properties style:column-width="2.3in" style:use-optimal-column-width="false"/>
    </style:style>
    <style:style style:name="TableColumn1851" style:family="table-column">
      <style:table-column-properties style:column-width="2.2486in" style:use-optimal-column-width="false"/>
    </style:style>
    <style:style style:name="Table1846" style:family="table" style:master-page-name="MP27">
      <style:table-properties style:width="10.268in" fo:margin-left="0.075in" table:align="left"/>
    </style:style>
    <style:style style:name="TableRow1852" style:family="table-row">
      <style:table-row-properties style:min-row-height="0.1916in" style:use-optimal-row-height="false"/>
    </style:style>
    <style:style style:name="TableCell185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1854" style:parent-style-name="Нормальныйтаблица" style:family="paragraph">
      <style:paragraph-properties fo:break-before="page" fo:text-align="center"/>
    </style:style>
    <style:style style:name="TableCell187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1874" style:parent-style-name="Нормальныйтаблица" style:family="paragraph">
      <style:paragraph-properties fo:text-align="center"/>
    </style:style>
    <style:style style:name="T1875" style:parent-style-name="Гипертекстоваяссылка" style:family="text">
      <style:text-properties style:font-name-complex="Times New Roman CYR"/>
    </style:style>
    <style:style style:name="TableCell187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1877" style:parent-style-name="Нормальныйтаблица" style:family="paragraph">
      <style:paragraph-properties fo:text-align="center"/>
    </style:style>
    <style:style style:name="T1878" style:parent-style-name="Гипертекстоваяссылка" style:family="text">
      <style:text-properties style:font-name-complex="Times New Roman CYR"/>
    </style:style>
    <style:style style:name="TableCell187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1880" style:parent-style-name="Нормальныйтаблица" style:family="paragraph">
      <style:paragraph-properties fo:text-align="center"/>
    </style:style>
    <style:style style:name="T1881" style:parent-style-name="Гипертекстоваяссылка" style:family="text">
      <style:text-properties style:font-name-complex="Times New Roman CYR"/>
    </style:style>
    <style:style style:name="TableCell188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.075in" fo:padding-bottom="0in" fo:padding-right="0.075in"/>
    </style:style>
    <style:style style:name="P1883" style:parent-style-name="Нормальныйтаблица" style:family="paragraph">
      <style:paragraph-properties fo:text-align="center"/>
    </style:style>
    <style:style style:name="T1884" style:parent-style-name="Гипертекстоваяссылка" style:family="text">
      <style:text-properties style:font-name-complex="Times New Roman CYR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Нормальныйтаблица" style:family="paragraph">
      <style:paragraph-properties fo:text-align="center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Нормальныйтаблица" style:family="paragraph">
      <style:paragraph-properties fo:text-align="center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Нормальныйтаблица" style:family="paragraph">
      <style:paragraph-properties fo:text-align="center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Нормальныйтаблица" style:family="paragraph">
      <style:paragraph-properties fo:text-align="center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Нормальныйтаблица" style:family="paragraph">
      <style:paragraph-properties fo:text-align="center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master-page-name="MP28" style:family="paragraph">
      <style:paragraph-properties fo:break-before="page" fo:text-align="end"/>
    </style:style>
    <style:style style:name="T1921" style:parent-style-name="Цветовоевыделение" style:family="text">
      <style:text-properties style:font-name="Arial" style:font-name-complex="Arial" style:font-weight-complex="bold"/>
    </style:style>
    <style:style style:name="TableColumn1923" style:family="table-column">
      <style:table-column-properties style:column-width="1.0965in" style:use-optimal-column-width="false"/>
    </style:style>
    <style:style style:name="TableColumn1924" style:family="table-column">
      <style:table-column-properties style:column-width="1.0986in" style:use-optimal-column-width="false"/>
    </style:style>
    <style:style style:name="TableColumn1925" style:family="table-column">
      <style:table-column-properties style:column-width="1.3986in" style:use-optimal-column-width="false"/>
    </style:style>
    <style:style style:name="TableColumn1926" style:family="table-column">
      <style:table-column-properties style:column-width="1.5034in" style:use-optimal-column-width="false"/>
    </style:style>
    <style:style style:name="TableColumn1927" style:family="table-column">
      <style:table-column-properties style:column-width="1.2979in" style:use-optimal-column-width="false"/>
    </style:style>
    <style:style style:name="TableColumn1928" style:family="table-column">
      <style:table-column-properties style:column-width="1.1006in" style:use-optimal-column-width="false"/>
    </style:style>
    <style:style style:name="TableColumn1929" style:family="table-column">
      <style:table-column-properties style:column-width="1.0986in" style:use-optimal-column-width="false"/>
    </style:style>
    <style:style style:name="TableColumn1930" style:family="table-column">
      <style:table-column-properties style:column-width="1.6736in" style:use-optimal-column-width="false"/>
    </style:style>
    <style:style style:name="Table1922" style:family="table" style:master-page-name="MP29">
      <style:table-properties style:width="10.268in" fo:margin-left="0.075in" table:align="lef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Нормальныйтаблица" style:family="paragraph">
      <style:paragraph-properties fo:break-before="page" fo:text-align="center"/>
    </style:style>
    <style:style style:name="T1952" style:parent-style-name="Гипертекстоваяссылка" style:family="text">
      <style:text-properties style:font-name-complex="Times New Roman CYR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Нормальныйтаблица" style:family="paragraph">
      <style:paragraph-properties fo:text-align="center"/>
    </style:style>
    <style:style style:name="T1955" style:parent-style-name="Гипертекстоваяссылка" style:family="text">
      <style:text-properties style:font-name-complex="Times New Roman CYR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Нормальныйтаблица" style:family="paragraph">
      <style:paragraph-properties fo:text-align="center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Нормальныйтаблица" style:family="paragraph">
      <style:paragraph-properties fo:text-align="center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Нормальныйтаблица" style:family="paragraph">
      <style:paragraph-properties fo:text-align="center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Нормальныйтаблица" style:family="paragraph">
      <style:paragraph-properties fo:text-align="center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Нормальныйтаблица" style:family="paragraph">
      <style:paragraph-properties fo:text-align="center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Нормальныйтаблица" style:family="paragraph">
      <style:paragraph-properties fo:text-align="center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Нормальныйтаблица" style:family="paragraph">
      <style:paragraph-properties fo:text-align="center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Нормальныйтаблица" style:family="paragraph">
      <style:paragraph-properties fo:text-align="center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Нормальныйтаблица" style:family="paragraph">
      <style:paragraph-properties fo:text-align="center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Нормальныйтаблица" style:family="paragraph">
      <style:paragraph-properties fo:text-align="center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Нормальныйтаблица" style:family="paragraph">
      <style:paragraph-properties fo:text-align="center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Нормальныйтаблица" style:family="paragraph">
      <style:paragraph-properties fo:text-align="center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Нормальныйтаблица" style:family="paragraph">
      <style:paragraph-properties fo:text-align="center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Нормальныйтаблица" style:family="paragraph">
      <style:paragraph-properties fo:text-align="center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Нормальныйтаблица" style:family="paragraph">
      <style:paragraph-properties fo:text-align="center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Нормальныйтаблица" style:family="paragraph">
      <style:paragraph-properties fo:text-align="center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master-page-name="MP30" style:family="paragraph">
      <style:paragraph-properties fo:break-before="page" fo:text-align="end"/>
    </style:style>
    <style:style style:name="T2018" style:parent-style-name="Цветовоевыделение" style:family="text">
      <style:text-properties style:font-name="Arial" style:font-name-complex="Arial" style:font-weight-complex="bold"/>
    </style:style>
    <style:style style:name="T2019" style:parent-style-name="Цветовоевыделение" style:family="text">
      <style:text-properties style:font-name="Arial" style:font-name-complex="Arial" style:font-weight-complex="bold"/>
    </style:style>
    <style:style style:name="T2020" style:parent-style-name="Гипертекстоваяссылка" style:family="text">
      <style:text-properties style:font-name="Arial" style:font-name-complex="Arial"/>
    </style:style>
    <style:style style:name="T2021" style:parent-style-name="Цветовоевыделение" style:family="text">
      <style:text-properties style:font-name="Arial" style:font-name-complex="Arial" style:font-weight-complex="bold"/>
    </style:style>
    <style:style style:name="T2022" style:parent-style-name="Цветовоевыделение" style:family="text">
      <style:text-properties style:font-name="Arial" style:font-name-complex="Arial" style:font-weight-complex="bold"/>
    </style:style>
    <style:style style:name="T2023" style:parent-style-name="Цветовоевыделение" style:family="text">
      <style:text-properties style:font-name="Arial" style:font-name-complex="Arial" style:font-weight-complex="bold"/>
    </style:style>
    <style:style style:name="T2024" style:parent-style-name="Цветовоевыделение" style:family="text">
      <style:text-properties style:font-name="Arial" style:font-name-complex="Arial" style:font-weight-complex="bold"/>
    </style:style>
    <style:style style:name="T2025" style:parent-style-name="Цветовоевыделение" style:family="text">
      <style:text-properties style:font-name="Arial" style:font-name-complex="Arial" style:font-weight-complex="bold"/>
    </style:style>
    <style:style style:name="P2026" style:parent-style-name="Таблицымоноширинный" style:family="paragraph">
      <style:text-properties fo:font-size="11pt" style:font-size-asian="11pt" style:font-size-complex="11pt"/>
    </style:style>
    <style:style style:name="T2027" style:parent-style-name="Цветовоевыделение" style:family="text">
      <style:text-properties style:font-weight-complex="bold" fo:font-size="11pt" style:font-size-asian="11pt" style:font-size-complex="11pt"/>
    </style:style>
    <style:style style:name="T2028" style:parent-style-name="Цветовоевыделение" style:family="text">
      <style:text-properties style:font-weight-complex="bold" fo:font-size="11pt" style:font-size-asian="11pt" style:font-size-complex="11pt"/>
    </style:style>
    <style:style style:name="T2029" style:parent-style-name="Цветовоевыделение" style:family="text">
      <style:text-properties style:font-weight-complex="bold" fo:font-size="11pt" style:font-size-asian="11pt" style:font-size-complex="11pt"/>
    </style:style>
    <style:style style:name="T2030" style:parent-style-name="Цветовоевыделение" style:family="text">
      <style:text-properties style:font-weight-complex="bold" fo:font-size="11pt" style:font-size-asian="11pt" style:font-size-complex="11pt"/>
    </style:style>
    <style:style style:name="P2031" style:parent-style-name="Таблицымоноширинный" style:family="paragraph">
      <style:text-properties fo:font-size="11pt" style:font-size-asian="11pt" style:font-size-complex="11pt"/>
    </style:style>
    <style:style style:name="P2032" style:parent-style-name="Таблицымоноширинный" style:family="paragraph">
      <style:text-properties fo:font-size="11pt" style:font-size-asian="11pt" style:font-size-complex="11pt"/>
    </style:style>
    <style:style style:name="P2033" style:parent-style-name="Таблицымоноширинный" style:family="paragraph">
      <style:text-properties fo:font-size="11pt" style:font-size-asian="11pt" style:font-size-complex="11pt"/>
    </style:style>
    <style:style style:name="P2034" style:parent-style-name="Таблицымоноширинный" style:family="paragraph">
      <style:text-properties fo:font-size="11pt" style:font-size-asian="11pt" style:font-size-complex="11pt"/>
    </style:style>
    <style:style style:name="TableColumn2036" style:family="table-column">
      <style:table-column-properties style:column-width="0.5986in" style:use-optimal-column-width="false"/>
    </style:style>
    <style:style style:name="TableColumn2037" style:family="table-column">
      <style:table-column-properties style:column-width="1.6951in" style:use-optimal-column-width="false"/>
    </style:style>
    <style:style style:name="TableColumn2038" style:family="table-column">
      <style:table-column-properties style:column-width="1.1958in" style:use-optimal-column-width="false"/>
    </style:style>
    <style:style style:name="TableColumn2039" style:family="table-column">
      <style:table-column-properties style:column-width="1.1958in" style:use-optimal-column-width="false"/>
    </style:style>
    <style:style style:name="TableColumn2040" style:family="table-column">
      <style:table-column-properties style:column-width="1.1958in" style:use-optimal-column-width="false"/>
    </style:style>
    <style:style style:name="TableColumn2041" style:family="table-column">
      <style:table-column-properties style:column-width="1.3944in" style:use-optimal-column-width="false"/>
    </style:style>
    <style:style style:name="TableColumn2042" style:family="table-column">
      <style:table-column-properties style:column-width="1.3965in" style:use-optimal-column-width="false"/>
    </style:style>
    <style:style style:name="TableColumn2043" style:family="table-column">
      <style:table-column-properties style:column-width="1.5958in" style:use-optimal-column-width="false"/>
    </style:style>
    <style:style style:name="Table2035" style:family="table" style:master-page-name="MP31">
      <style:table-properties style:width="10.268in" fo:margin-left="0.075in" table:align="lef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Нормальныйтаблица" style:family="paragraph">
      <style:paragraph-properties fo:break-before="page" fo:text-align="center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Нормальныйтаблица" style:family="paragraph">
      <style:paragraph-properties fo:text-align="center"/>
    </style:style>
    <style:style style:name="T2067" style:parent-style-name="Гипертекстоваяссылка" style:family="text">
      <style:text-properties style:font-name-complex="Times New Roman CYR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Нормальныйтаблица" style:family="paragraph">
      <style:paragraph-properties fo:text-align="center"/>
    </style:style>
    <style:style style:name="T2070" style:parent-style-name="Гипертекстоваяссылка" style:family="text">
      <style:text-properties style:font-name-complex="Times New Roman CYR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Нормальныйтаблица" style:family="paragraph">
      <style:paragraph-properties fo:text-align="center"/>
    </style:style>
    <style:style style:name="T2073" style:parent-style-name="Гипертекстоваяссылка" style:family="text">
      <style:text-properties style:font-name-complex="Times New Roman CYR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Нормальныйтаблица" style:family="paragraph">
      <style:paragraph-properties fo:text-align="center"/>
    </style:style>
    <style:style style:name="T2076" style:parent-style-name="Гипертекстоваяссылка" style:family="text">
      <style:text-properties style:font-name-complex="Times New Roman CYR"/>
    </style:style>
    <style:style style:name="P2077" style:parent-style-name="Нормальныйтаблица" style:family="paragraph">
      <style:paragraph-properties fo:text-align="center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Нормальныйтаблица" style:family="paragraph">
      <style:paragraph-properties fo:text-align="center"/>
    </style:style>
    <style:style style:name="T2080" style:parent-style-name="Гипертекстоваяссылка" style:family="text">
      <style:text-properties style:font-name-complex="Times New Roman CYR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Нормальныйтаблица" style:family="paragraph">
      <style:paragraph-properties fo:text-align="center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Нормальныйтаблица" style:family="paragraph">
      <style:paragraph-properties fo:text-align="center"/>
    </style:style>
    <style:style style:name="T2085" style:parent-style-name="Гипертекстоваяссылка" style:family="text">
      <style:text-properties style:font-name-complex="Times New Roman CYR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Нормальныйтаблица" style:family="paragraph">
      <style:paragraph-properties fo:text-align="center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Нормальныйтаблица" style:family="paragraph">
      <style:paragraph-properties fo:text-align="center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Нормальныйтаблица" style:family="paragraph">
      <style:paragraph-properties fo:text-align="center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Нормальныйтаблица" style:family="paragraph">
      <style:paragraph-properties fo:text-align="center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Нормальныйтаблица" style:family="paragraph">
      <style:paragraph-properties fo:text-align="center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Нормальныйтаблица" style:family="paragraph">
      <style:paragraph-properties fo:text-align="center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Нормальныйтаблица" style:family="paragraph">
      <style:paragraph-properties fo:text-align="center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Нормальныйтаблица" style:family="paragraph">
      <style:paragraph-properties fo:text-align="center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a xlink:href="http://internet.garant.ru/document/redirect/35160676/0" office:target-frame-name="_top" xlink:show="replace"><text:span text:style-name="T20">Указ Губернатора Свердловской области от 3 ноября 2010 г. N 971-УГ "О мониторинге состояния и эффективности противодействия коррупции (антикоррупционном мониторинге) в Свердловской области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15 марта 2016 г., 25 мая 2020 г., 31 мая 2022 г., 20 марта 2023 г.</text:span></text:p>
      <text:p text:style-name="Обычный"/>
      <text:p text:style-name="P22"><text:bookmark-start text:name="sub_11111"/>Информация об изменениях:</text:p>
      <text:p text:style-name="Информацияоверсии"><text:bookmark-end text:name="sub_11111"/><text:s/><text:span text:style-name="T23">Преамбула изменена с 29 марта 2023 г. -<text:s/></text:span><text:a xlink:href="http://internet.garant.ru/document/redirect/406578389/101" office:target-frame-name="_top" xlink:show="replace"><text:span text:style-name="T24">Указ</text:span></text:a><text:span text:style-name="T25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895/11111" office:target-frame-name="_top" xlink:show="replace"><text:span text:style-name="T26">См. будущую редакцию</text:span></text:a></text:p>
      <text:p text:style-name="Информацияоверсии"><text:s/><text:span text:style-name="T27">Преамбула изменена с 3 июня 2020 г. -<text:s/></text:span><text:a xlink:href="http://internet.garant.ru/document/redirect/74172065/11" office:target-frame-name="_top" xlink:show="replace"><text:span text:style-name="T28">Указ</text:span></text:a><text:span text:style-name="T29"><text:s/>Губернатора Свердловской области от 25 мая 2020 г. N 264-УГ</text:span></text:p>
      <text:p text:style-name="Информацияоверсии"><text:s/><text:a xlink:href="http://internet.garant.ru/document/redirect/46896824/11111" office:target-frame-name="_top" xlink:show="replace"><text:span text:style-name="T30">См. предыдущую редакцию</text:span></text:a></text:p>
      <text:p text:style-name="Обычный">В целях реализации<text:s/><text:a xlink:href="http://internet.garant.ru/document/redirect/12164203/0" office:target-frame-name="_top" xlink:show="replace"><text:span text:style-name="T31">Федерального закона</text:span></text:a><text:s/>от 25 декабря 2008 года N 273-ФЗ "О противодействии коррупции",<text:s/><text:a xlink:href="http://internet.garant.ru/document/redirect/12174916/0" office:target-frame-name="_top" xlink:show="replace"><text:span text:style-name="T32">Указа</text:span></text:a><text:s/>Президента Российской Федерации от 13 апреля 2010 года N 460 "О Национальной стратегии противодействия коррупции и Национальном плане противодействия коррупции на 2010-2011 годы",<text:s/><text:a xlink:href="http://internet.garant.ru/document/redirect/35155345/0" office:target-frame-name="_top" xlink:show="replace"><text:span text:style-name="T33">Закона</text:span></text:a><text:s/>Свердловской области от 20 февраля 2009 года N 2-ОЗ "О противодействии коррупции в Свердловской области", в соответствии с<text:s/><text:a xlink:href="http://internet.garant.ru/document/redirect/77313760/180751" office:target-frame-name="_top" xlink:show="replace"><text:span text:style-name="T34">подпунктом "д. 1" пункта 7 статьи 18</text:span></text:a><text:s/>Федерального закона от 6 октября 1999 года N 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, а также для выработки мер по совершенствованию государственного управления в сфере профилактики и борьбы с коррупцией, постоянного наблюдения за состоянием и эффективностью противодействия коррупции в Свердловской области постановляю:</text:p>
      <text:p text:style-name="Обычный"><text:bookmark-start text:name="sub_1"/>1. Установить, что мониторинг состояния и эффективности противодействия коррупции (антикоррупционный мониторинг) в Свердловской области осуществляется государственными органами Свердловской области с целью обеспечения непрерывного наблюдения за реализацией мер по профилактике коррупции в Свердловской области и осуществления мероприятий по устранению причин и условий, способствующих совершению коррупционных правонарушений.</text:p>
      <text:p text:style-name="Обычный"><text:bookmark-start text:name="sub_2"/><text:bookmark-end text:name="sub_1"/>2. Утвердить<text:s/><text:a xlink:href="#sub_12" office:target-frame-name="_top" xlink:show="replace"><text:span text:style-name="T35">Порядок</text:span></text:a><text:s/>проведения антикоррупционного мониторинга в Свердловской области (прилагается).</text:p>
      <text:p text:style-name="Обычный"><text:bookmark-start text:name="sub_3"/><text:bookmark-end text:name="sub_2"/>3. Утратил силу с 3 июня 2020 г. -<text:s/><text:a xlink:href="http://internet.garant.ru/document/redirect/74172065/12" office:target-frame-name="_top" xlink:show="replace"><text:span text:style-name="T36">Указ</text:span></text:a><text:s/>Губернатора Свердловской области от 25 мая 2020 г. N 264-УГ</text:p>
      <text:p text:style-name="P37"><text:bookmark-end text:name="sub_3"/>Информация об изменениях:</text:p>
      <text:p text:style-name="Информацияоверсии"><text:s/><text:a xlink:href="http://internet.garant.ru/document/redirect/46896824/3" office:target-frame-name="_top" xlink:show="replace"><text:span text:style-name="T38">См. предыдущую редакцию</text:span></text:a></text:p>
      <text:p text:style-name="Обычный"><text:bookmark-start text:name="sub_4"/>4. Утратил силу с 3 июня 2020 г. -<text:s/><text:a xlink:href="http://internet.garant.ru/document/redirect/74172065/12" office:target-frame-name="_top" xlink:show="replace"><text:span text:style-name="T39">Указ</text:span></text:a><text:s/>Губернатора Свердловской области от 25 мая 2020 г. N 264-УГ</text:p>
      <text:p text:style-name="P40"><text:bookmark-end text:name="sub_4"/>Информация об изменениях:</text:p>
      <text:p text:style-name="Информацияоверсии"><text:s/><text:a xlink:href="http://internet.garant.ru/document/redirect/46896824/4" office:target-frame-name="_top" xlink:show="replace"><text:span text:style-name="T41">См. предыдущую редакцию</text:span></text:a></text:p>
      <text:p text:style-name="Обычный"><text:bookmark-start text:name="sub_5"/>5. Утратил силу с 3 июня 2020 г. -<text:s/><text:a xlink:href="http://internet.garant.ru/document/redirect/74172065/12" office:target-frame-name="_top" xlink:show="replace"><text:span text:style-name="T42">Указ</text:span></text:a><text:s/>Губернатора Свердловской области от 25 мая 2020 г. N 264-УГ</text:p>
      <text:p text:style-name="P43"><text:bookmark-end text:name="sub_5"/>Информация об изменениях:</text:p>
      <text:p text:style-name="Информацияоверсии"><text:s/><text:a xlink:href="http://internet.garant.ru/document/redirect/46896824/5" office:target-frame-name="_top" xlink:show="replace"><text:span text:style-name="T44">См. предыдущую редакцию</text:span></text:a></text:p>
      <text:p text:style-name="Обычный"><text:bookmark-start text:name="sub_6"/>6. Пункт 6 изменен с 3 июня 2020 г. -<text:s/><text:a xlink:href="http://internet.garant.ru/document/redirect/74172065/12" office:target-frame-name="_top" xlink:show="replace"><text:span text:style-name="T45">Указ</text:span></text:a><text:s/>Губернатора Свердловской области от 25 мая 2020 г. N 264-УГ</text:p>
      <text:p text:style-name="P46"><text:bookmark-end text:name="sub_6"/>Информация об изменениях:</text:p>
      <text:p text:style-name="Информацияоверсии"><text:s/><text:a xlink:href="http://internet.garant.ru/document/redirect/46896824/6" office:target-frame-name="_top" xlink:show="replace"><text:span text:style-name="T47">См. предыдущую редакцию</text:span></text:a></text:p>
      <text:p text:style-name="Обычный"><text:bookmark-start text:name="sub_7"/><text:soft-page-break/>7. Утратил силу с 3 июня 2020 г. -<text:s/><text:a xlink:href="http://internet.garant.ru/document/redirect/74172065/12" office:target-frame-name="_top" xlink:show="replace"><text:span text:style-name="T48">Указ</text:span></text:a><text:s/>Губернатора Свердловской области от 25 мая 2020 г. N 264-УГ</text:p>
      <text:p text:style-name="P49"><text:bookmark-end text:name="sub_7"/>Информация об изменениях:</text:p>
      <text:p text:style-name="Информацияоверсии"><text:s/><text:a xlink:href="http://internet.garant.ru/document/redirect/46896824/7" office:target-frame-name="_top" xlink:show="replace"><text:span text:style-name="T50">См. предыдущую редакцию</text:span></text:a></text:p>
      <text:p text:style-name="Обычный"><text:bookmark-start text:name="sub_8"/>8. Рекомендовать органам местного самоуправления муниципальных образований в Свердловской области использовать<text:s/><text:a xlink:href="#sub_12" office:target-frame-name="_top" xlink:show="replace"><text:span text:style-name="T51">Порядок</text:span></text:a><text:s/>проведения антикоррупционного мониторинга в Свердловской области, утвержденный<text:s/><text:a xlink:href="#sub_2" office:target-frame-name="_top" xlink:show="replace"><text:span text:style-name="T52">пунктом 2</text:span></text:a><text:s/>настоящего указа, при проведении антикоррупционного мониторинга в муниципальных образованиях, расположенных на территории Свердловской области.</text:p>
      <text:p text:style-name="P53"><text:bookmark-start text:name="sub_9"/><text:bookmark-end text:name="sub_8"/>Информация об изменениях:</text:p>
      <text:p text:style-name="Информацияоверсии"><text:bookmark-end text:name="sub_9"/><text:s/><text:span text:style-name="T54">Пункт 9 изменен с 3 июня 2020 г. -<text:s/></text:span><text:a xlink:href="http://internet.garant.ru/document/redirect/74172065/13" office:target-frame-name="_top" xlink:show="replace"><text:span text:style-name="T55">Указ</text:span></text:a><text:span text:style-name="T56"><text:s/>Губернатора Свердловской области от 25 мая 2020 г. N 264-УГ</text:span></text:p>
      <text:p text:style-name="Информацияоверсии"><text:s/><text:a xlink:href="http://internet.garant.ru/document/redirect/46896824/9" office:target-frame-name="_top" xlink:show="replace"><text:span text:style-name="T57">См. предыдущую редакцию</text:span></text:a></text:p>
      <text:p text:style-name="Обычный">9. Контроль за исполнением настоящего указа оставляю за собой.</text:p>
      <text:p text:style-name="Обычный"><text:bookmark-start text:name="sub_10"/>10.<text:s/><text:a xlink:href="http://internet.garant.ru/document/redirect/35155505/0" office:target-frame-name="_top" xlink:show="replace"><text:span text:style-name="T58">Указ</text:span></text:a><text:s/>Губернатора Свердловской области от 13 марта 2009 года N 229-УГ "О мониторинге состояния и эффективности противодействия коррупции (антикоррупционном мониторинге) в Свердловской области" ("Областная газета", 2009, 20 марта, N 80-81) признать утратившим силу.</text:p>
      <text:p text:style-name="Обычный"><text:bookmark-start text:name="sub_11"/><text:bookmark-end text:name="sub_10"/>11. Настоящий указ<text:s/><text:a xlink:href="http://internet.garant.ru/document/redirect/35260676/0" office:target-frame-name="_top" xlink:show="replace"><text:span text:style-name="T59">опубликовать</text:span></text:a><text:s/>в "Областной газете".</text:p>
      <text:p text:style-name="Обычный"><text:bookmark-end text:name="sub_11"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Прижатыйвлево">Губернатор Свердловской области</text:p>
          </table:table-cell>
          <table:table-cell table:style-name="TableCell65">
            <text:p text:style-name="P66">А.С. Мишарин</text:p>
          </table:table-cell>
        </table:table-row>
      </table:table>
      <text:p text:style-name="Обычный"/>
      <text:p text:style-name="Прижатыйвлево">г. Екатеринбург</text:p>
      <text:p text:style-name="Прижатыйвлево">3 ноября 2010 года</text:p>
      <text:p text:style-name="Прижатыйвлево">N 971-УГ</text:p>
      <text:p text:style-name="Обычный"/>
      <text:p text:style-name="P67"><text:bookmark-start text:name="sub_12"/>Информация об изменениях:</text:p>
      <text:p text:style-name="Информацияоверсии"><text:bookmark-end text:name="sub_12"/><text:s/><text:span text:style-name="T68">Порядок изменен с 3 июня 2020 г. -<text:s/></text:span><text:a xlink:href="http://internet.garant.ru/document/redirect/74172065/2" office:target-frame-name="_top" xlink:show="replace"><text:span text:style-name="T69">Указ</text:span></text:a><text:span text:style-name="T70"><text:s/>Губернатора Свердловской области от 25 мая 2020 г. N 264-УГ</text:span></text:p>
      <text:p text:style-name="Информацияоверсии"><text:s/><text:a xlink:href="http://internet.garant.ru/document/redirect/46896824/12" office:target-frame-name="_top" xlink:show="replace"><text:span text:style-name="T71">См. предыдущую редакцию</text:span></text:a></text:p>
      <text:h text:style-name="Заголовок1" text:outline-level="1">Порядок<text:line-break/>проведения антикоррупционного мониторинга в Свердловской области<text:line-break/>(утв.<text:s/><text:a xlink:href="#sub_0" office:target-frame-name="_top" xlink:show="replace"><text:span text:style-name="T72">указом</text:span></text:a><text:s/>Губернатора Свердловской области от 3 ноября 2010 г. N 971-УГ)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73">25 мая 2020 г., 31 мая 2022 г.</text:span></text:p>
      <text:p text:style-name="Обычный"/>
      <text:p text:style-name="Обычный"><text:bookmark-start text:name="sub_1001"/>1. Настоящий порядок устанавливает цель, задачи и основные направления антикоррупционного мониторинга в Свердловской области (далее - антикоррупционный мониторинг), показатели эффективности противодействия коррупции на территории Свердловской области, а также форму, сроки и периодичность представления результатов антикоррупционного мониторинга.</text:p>
      <text:p text:style-name="Обычный"><text:bookmark-start text:name="sub_1002"/><text:bookmark-end text:name="sub_1001"/>2. Целью антикоррупционного мониторинга является повышение эффективности противодействия коррупции на территории Свердловской области.</text:p>
      <text:p text:style-name="Обычный"><text:bookmark-start text:name="sub_1003"/><text:bookmark-end text:name="sub_1002"/>3. Основными задачами антикоррупционного мониторинга являются:</text:p>
      <text:p text:style-name="Обычный"><text:bookmark-start text:name="sub_10031"/><text:bookmark-end text:name="sub_1003"/>1) комплексное наблюдение за изменением состояния и уровня коррупции в Свердловской области (далее - уровень коррупции);</text:p>
      <text:p text:style-name="Обычный"><text:bookmark-start text:name="sub_10032"/><text:bookmark-end text:name="sub_10031"/>2) непрерывное наблюдение за осуществлением исполнительными органами государственной власти Свердловской области деятельности, связанной с коррупционными рисками;</text:p>
      <text:p text:style-name="Обычный"><text:bookmark-start text:name="sub_10033"/><text:bookmark-end text:name="sub_10032"/>3) своевременное выявление и прогнозирование развития негативных процессов, влияющих<text:s/><text:soft-page-break/>на уровень коррупции;</text:p>
      <text:p text:style-name="Обычный"><text:bookmark-start text:name="sub_10034"/><text:bookmark-end text:name="sub_10033"/>4) оценка эффективности проводимых мероприятий по противодействию коррупции на территории Свердловской области;</text:p>
      <text:p text:style-name="Обычный"><text:bookmark-start text:name="sub_10035"/><text:bookmark-end text:name="sub_10034"/>5) информирование о состоянии и эффективности противодействия коррупции на территории Свердловской области.</text:p>
      <text:p text:style-name="Обычный"><text:bookmark-start text:name="sub_1004"/><text:bookmark-end text:name="sub_10035"/>4. Антикоррупционный мониторинг осуществляется по следующим основным направлениям:</text:p>
      <text:p text:style-name="Обычный"><text:bookmark-start text:name="sub_10041"/><text:bookmark-end text:name="sub_1004"/>1) обобщение результатов антикоррупционной экспертизы нормативных правовых актов Свердловской области и проектов нормативных правовых актов Свердловской области;</text:p>
      <text:p text:style-name="Обычный"><text:bookmark-start text:name="sub_10042"/><text:bookmark-end text:name="sub_10041"/>2) обобщение информации:</text:p>
      <text:p text:style-name="Обычный"><text:bookmark-end text:name="sub_10042"/>о соблюдении лицами, замещающими должности государственной гражданской службы Свердловской области категории "руководители", учрежденные в целях обеспечения полномочий государственных органов Свердловской области, за исключением должностей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, и руководителями государственных учреждений Свердловской области ограничений и запретов, требований о предотвращении и урегулировании конфликта интересов и об исполнении иных обязанностей, установленных в целях противодействия коррупции;</text:p>
      <text:p text:style-name="Обычный">о деятельности исполнительных органов государственной власти Свердловской области по предоставлению государственных услуг в части соблюдения законодательства Российской Федерации о противодействии коррупции;</text:p>
      <text:p text:style-name="Обычный">о расходовании средств областного бюджета;</text:p>
      <text:p text:style-name="Обычный"><text:bookmark-start text:name="sub_10043"/>3) изучение и анализ статистической отчетности о выявленных на территории Свердловской области коррупционных правонарушениях;</text:p>
      <text:p text:style-name="Обычный"><text:bookmark-start text:name="sub_10044"/><text:bookmark-end text:name="sub_10043"/>4) изучение общественного мнения о состоянии коррупции на территории Свердловской области.</text:p>
      <text:p text:style-name="Обычный"><text:bookmark-start text:name="sub_1005"/><text:bookmark-end text:name="sub_10044"/>5. Изучение общественного мнения о состоянии коррупции в Свердловской области проводится в соответствии с<text:s/><text:a xlink:href="http://internet.garant.ru/document/redirect/72255554/1000" office:target-frame-name="_top" xlink:show="replace"><text:span text:style-name="T74">методикой</text:span></text:a><text:s/>проведения социологических исследований в целях оценки уровня коррупции в субъектах Российской Федерации, утвержденной<text:s/><text:a xlink:href="http://internet.garant.ru/document/redirect/72255554/0" office:target-frame-name="_top" xlink:show="replace"><text:span text:style-name="T75">постановлением</text:span></text:a><text:s/>Правительства Российской Федерации от 25.05.2019 N 662 "Об утверждении методики проведения социологических исследований в целях оценки уровня коррупции в субъектах Российской Федерации".</text:p>
      <text:p text:style-name="Обычный"><text:bookmark-start text:name="sub_1006"/><text:bookmark-end text:name="sub_1005"/>6. Антикоррупционный мониторинг осуществляется в соответствии с планом мониторинга состояния и эффективности противодействия коррупции (антикоррупционного мониторинга) в Свердловской области согласно<text:s/><text:a xlink:href="#sub_1100" office:target-frame-name="_top" xlink:show="replace"><text:span text:style-name="T76">приложению</text:span></text:a><text:s/>к настоящему порядку.</text:p>
      <text:p text:style-name="P77"><text:bookmark-start text:name="sub_1007"/><text:bookmark-end text:name="sub_1006"/>Информация об изменениях:</text:p>
      <text:p text:style-name="Информацияоверсии"><text:bookmark-end text:name="sub_1007"/><text:s/><text:span text:style-name="T78">Пункт 7 изменен с 29 марта 2023 г. -<text:s/></text:span><text:a xlink:href="http://internet.garant.ru/document/redirect/406578389/201" office:target-frame-name="_top" xlink:show="replace"><text:span text:style-name="T79">Указ</text:span></text:a><text:span text:style-name="T80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895/1007" office:target-frame-name="_top" xlink:show="replace"><text:span text:style-name="T81">См. будущую редакцию</text:span></text:a></text:p>
      <text:p text:style-name="Обычный">7. Результаты антикоррупционного мониторинга направляются государственными органами Свердловской области в установленные планом мониторинга состояния и эффективности противодействия коррупции (антикоррупционного мониторинга) в Свердловской области сроки в Департамент противодействия коррупции и контроля Свердловской области для рассмотрения на заседании Комиссии по координации работы по противодействию коррупции в Свердловской области.</text:p>
      <text:p text:style-name="Обычный"/>
      <text:p text:style-name="P82"><text:bookmark-start text:name="sub_1100"/>Информация об изменениях:</text:p>
      <text:p text:style-name="Информацияоверсии"><text:bookmark-end text:name="sub_1100"/><text:s/><text:span text:style-name="T83">Приложение изменено с 10 июня 2022 г. -<text:s/></text:span><text:a xlink:href="http://internet.garant.ru/document/redirect/404781967/11" office:target-frame-name="_top" xlink:show="replace"><text:span text:style-name="T84">Указ</text:span></text:a><text:span text:style-name="T85"><text:s/>Губернатора Свердловской области от 31 мая 2022 г. N 267-УГ</text:span></text:p>
      <text:soft-page-break/>
      <text:p text:style-name="Информацияоверсии"><text:s/><text:a xlink:href="http://internet.garant.ru/document/redirect/46830205/1100" office:target-frame-name="_top" xlink:show="replace"><text:span text:style-name="T86">См. предыдущую редакцию</text:span></text:a></text:p>
      <text:p text:style-name="P87"><text:span text:style-name="T88">Приложение</text:span><text:span text:style-name="T89"><text:line-break/>к<text:s/></text:span><text:a xlink:href="#sub_12" office:target-frame-name="_top" xlink:show="replace"><text:span text:style-name="T90">Порядку</text:span></text:a><text:span text:style-name="T91"><text:line-break/>проведения</text:span><text:span text:style-name="T92"><text:line-break/>антикоррупционного</text:span><text:span text:style-name="T93"><text:line-break/>мониторинга в</text:span><text:span text:style-name="T94"><text:line-break/>Свердловской области</text:span></text:p>
      <text:p text:style-name="Обычный"/>
      <text:h text:style-name="Заголовок1" text:outline-level="1">План<text:line-break/>мониторинга состояния и эффективности противодействия коррупции (антикоррупционного мониторинга) в Свердловской области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95">31 мая 2022 г.</text:span></text:p>
      <text:p text:style-name="Обычный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soft-page-break/>
            <text:p text:style-name="P106">Номер строки</text:p>
          </table:table-cell>
          <table:covered-table-cell/>
          <table:table-cell table:style-name="TableCell125" table:number-columns-spanned="2">
            <text:p text:style-name="P126">Показатели эффективности противодействия коррупции на территории Свердловской области</text:p>
          </table:table-cell>
          <table:covered-table-cell/>
          <table:table-cell table:style-name="TableCell127">
            <text:p text:style-name="P128">Ответственный исполнитель</text:p>
          </table:table-cell>
          <table:table-cell table:style-name="TableCell129">
            <text:p text:style-name="P130">Форма реализации</text:p>
          </table:table-cell>
          <table:table-cell table:style-name="TableCell131">
            <text:p text:style-name="P132">Периодичность (срок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2">
            <text:p text:style-name="P137">2</text:p>
          </table:table-cell>
          <table:covered-table-cell/>
          <table:table-cell table:style-name="TableCell138" table:number-columns-spanned="2">
            <text:p text:style-name="P139">3</text:p>
          </table:table-cell>
          <table:covered-table-cell/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 table:number-columns-spanned="6">
            <text:p text:style-name="P148">Направление 1. Обобщение результатов антикоррупционной экспертизы нормативных правовых актов Свердловской области и проектов нормативных правовых актов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bookmark-start text:name="sub_1102"/>2.<text:bookmark-end text:name="sub_1102"/></text:p>
          </table:table-cell>
          <table:table-cell table:style-name="TableCell152" table:number-columns-spanned="2">
            <text:p text:style-name="Прижатыйвлево">Доля нормативных правовых актов Свердловской области (далее - НПА), в которых по результатам проведения антикоррупционной экспертизы выявлены коррупциогенные факторы, от общего количества НПА, в отношении которых проведена антикоррупционная экспертиза</text:p>
          </table:table-cell>
          <table:covered-table-cell/>
          <table:table-cell table:style-name="TableCell153" table:number-columns-spanned="2" table:number-rows-spanned="4">
            <text:p text:style-name="Прижатыйвлево">исполнительные органы государственной власти Свердловской области (далее - исполнительные органы государственной власти), Законодательное Собрание Свердловской области (по согласованию), Государственно-правовой департамент Губернатора Свердловской области и Правительства Свердловской области</text:p>
          </table:table-cell>
          <table:covered-table-cell/>
          <table:table-cell table:style-name="TableCell154" table:number-rows-spanned="4">
            <text:p text:style-name="Прижатыйвлево">информация по форме согласно<text:s/><text:a xlink:href="#sub_1110" office:target-frame-name="_top" xlink:show="replace"><text:span text:style-name="T155">приложению N 1</text:span></text:a><text:s/>к настоящему плану и информационно-аналитическая справка для пояснения числовых показателей и иных сведений</text:p>
          </table:table-cell>
          <table:table-cell table:style-name="TableCell156" table:number-rows-spanned="4">
            <text:p text:style-name="Прижатыйвлево">ежегодно, до 20 января года, следующего за отчетным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 table:number-columns-spanned="2">
            <text:p text:style-name="Прижатыйвлево">Доля НПА, в которых по результатам проведения антикоррупционной экспертизы исключены коррупциогенные факторы, от общего количества НПА, в которых выявлены коррупциогенные факторы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 table:number-columns-spanned="2">
            <text:p text:style-name="Прижатыйвлево">Доля проектов НПА, в которых по результатам проведения антикоррупционной экспертизы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Прижатыйвлево">Доля проектов НПА, в которых по результатам проведения антикоррупционной экспертизы исключены коррупциогенные факторы, от общего количества проектов НПА, в которых выявлены коррупциогенные факторы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 table:number-columns-spanned="2">
            <text:p text:style-name="Прижатыйвлево">Доля НПА, в отношении которых органами прокуратуры направлены заключения по результатам антикоррупционной экспертизы, от общего количества НПА, в отношении которых проведена антикоррупционная экспертиза</text:p>
          </table:table-cell>
          <table:covered-table-cell/>
          <table:table-cell table:style-name="TableCell173" table:number-columns-spanned="2" table:number-rows-spanned="9">
            <text:p text:style-name="Прижатыйвлево">исполнительные органы государственной власти, прокуратура Свердловской области (по согласованию) Главное управление Министерства<text:s/><text:soft-page-break/>юстиции Российской Федерации по Свердловской области (по согласованию)</text:p>
          </table:table-cell>
          <table:covered-table-cell/>
          <table:table-cell table:style-name="TableCell174" table:number-rows-spanned="9">
            <text:p text:style-name="Прижатыйвлево">информация по форме согласно<text:s/><text:a xlink:href="#sub_1120" office:target-frame-name="_top" xlink:show="replace"><text:span text:style-name="T175">приложению N 2</text:span></text:a><text:s/>к настоящему плану и информационно-аналитическая справка для<text:s/><text:soft-page-break/>пояснения числовых показателей и иных сведений</text:p>
          </table:table-cell>
          <table:table-cell table:style-name="TableCell176" table:number-rows-spanned="9">
            <text:p text:style-name="Прижатыйвлево">ежегодно, до 20 февраля года, следующего за отчетным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 table:number-columns-spanned="2">
            <text:p text:style-name="Прижатыйвлево">Доля НПА, в отношении которых Главным управлением Министерства юстиции Российской Федерации по Свердловской области направлены заключения по результатам антикоррупционной экспертизы, от общего количества НПА, в<text:s/><text:soft-page-break/>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 table:number-columns-spanned="2">
            <text:p text:style-name="Прижатыйвлево">Доля НПА, в отношении которых юридическими и физическими лицами, аккредитованными Министерством юстиции Российской Федерации на проведение в качестве независимых экспертов антикоррупционной экспертизы НПА (далее - независимые эксперты), направлены заключения по результатам антикоррупционной экспертизы, от общего количества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 table:number-columns-spanned="2">
            <text:p text:style-name="Прижатыйвлево">Доля НПА, в которых по результатам антикоррупционной экспертизы органами прокуратуры выявлены коррупциогенные факторы, от общего количества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 table:number-columns-spanned="2">
            <text:p text:style-name="Прижатыйвлево">Доля НПА, в которых по результатам антикоррупционной экспертизы Главным управлением Министерства юстиции Российской Федерации по Свердловской области выявлены коррупциогенные факторы, от общего количества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 table:number-columns-spanned="2">
            <text:p text:style-name="Прижатыйвлево">Доля НПА, в которых по результатам антикоррупционной экспертизы независимыми экспертами выявлены коррупциогенные факторы, от общего количества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 table:number-columns-spanned="2">
            <text:p text:style-name="Прижатыйвлево">Доля проектов НПА, в которых по результатам антикоррупционной экспертизы органами прокуратуры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 table:number-columns-spanned="2">
            <text:p text:style-name="Прижатыйвлево">Доля проектов НПА, в которых по результатам антикоррупционной экспертизы Главным управлением Министерства юстиции Российской Федерации по Свердловской области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 table:number-columns-spanned="2">
            <text:p text:style-name="Прижатыйвлево">Доля проектов НПА, в которых по результатам<text:s/><text:soft-page-break/>антикоррупционной экспертизы независимыми экспертами выявлены коррупциогенные факторы, от общего количества проектов НПА, в отношении которых проведена антикоррупционная экспертиз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 table:number-columns-spanned="6">
            <text:p text:style-name="P213">Направление 2. Обобщение информации о соблюдении лицами, замещающими должности государственной гражданской службы Свердловской области категории "руководители", учрежденные в целях обеспечения полномочий государственных органов Свердловской области, за исключением должностей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и руководителей территориальных исполнительных органов государственной власти (далее - лица, замещающие отдельные должности государственной гражданской службы Свердловской области категории "руководители"), и руководителями государственных учреждений Свердловской области ограничений и запретов, требований о предотвращении и урегулировании конфликта интересов и об исполнении иных обязанностей, установленных в целях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bookmark-start text:name="sub_1116"/>16.<text:bookmark-end text:name="sub_1116"/></text:p>
          </table:table-cell>
          <table:table-cell table:style-name="TableCell217" table:number-columns-spanned="2">
            <text:p text:style-name="Прижатыйвлево">Доля лиц, замещающих отдельные должности государственной гражданской службы Свердловской области категории "руководители", допустивших нарушения ограничений и запретов, требований о предотвращении или урегулировании конфликта интересов, иных обязанностей, установленных в целях противодействия коррупции, от общего количества лиц, замещающих отдельные должности государственной гражданской службы Свердловской области категории "руководители"</text:p>
          </table:table-cell>
          <table:covered-table-cell/>
          <table:table-cell table:style-name="TableCell218" table:number-columns-spanned="2" table:number-rows-spanned="2">
            <text:p text:style-name="Прижатыйвлево">исполнительные органы государственной власти, Законодательное Собрание Свердловской области (по согласованию), Департамент государственной службы, кадров и наград Губернатора Свердловской области и Правительства Свердловской области, иные государственные органы Свердловской области (по согласованию)</text:p>
          </table:table-cell>
          <table:covered-table-cell/>
          <table:table-cell table:style-name="TableCell219" table:number-rows-spanned="2">
            <text:p text:style-name="Прижатыйвлево">информация по форме согласно<text:s/><text:a xlink:href="#sub_1130" office:target-frame-name="_top" xlink:show="replace"><text:span text:style-name="T220">приложениям N 3-6<text:s/></text:span></text:a>к настоящему плану и информационно-аналитическая справка для пояснения числовых показателей и иных сведений</text:p>
          </table:table-cell>
          <table:table-cell table:style-name="TableCell221" table:number-rows-spanned="2">
            <text:p text:style-name="Прижатыйвлево">ежегодно, до 20 января года, следующего за отчетным</text:p>
          </table:table-cell>
        </table:table-row>
        <table:table-row table:style-name="TableRow222">
          <table:table-cell table:style-name="TableCell223">
            <text:p text:style-name="P224"><text:bookmark-start text:name="sub_1117"/>17.<text:bookmark-end text:name="sub_1117"/></text:p>
          </table:table-cell>
          <table:table-cell table:style-name="TableCell225" table:number-columns-spanned="2">
            <text:p text:style-name="Прижатыйвлево">Доля лиц, замещающих должности руководителей государственных учреждений Свердловской области, подведомственных исполнительному органу государственной власти, допустивших неисполнение обязанности по представлению достоверных и полных сведений о доходах, об имуществе и обязательствах имущественного характера, от общего количества указанных лиц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ext:soft-page-break/>
        <table:table-row table:style-name="TableRow226">
          <table:table-cell table:style-name="TableCell227">
            <text:p text:style-name="P228">18.</text:p>
          </table:table-cell>
          <table:table-cell table:style-name="TableCell229" table:number-columns-spanned="6">
            <text:p text:style-name="P230">Направление 3. Обобщение информации о деятельности исполнительных органов государственной власти по предоставлению государственных услуг в части соблюдения законодательства Российской Федерации о противодействии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 table:number-columns-spanned="2">
            <text:p text:style-name="Прижатыйвлево">Доля государственных услуг, предоставляемых исполнительным органом государственной власти и (или) подведомственными ему государственными организациями Свердловской области (далее - подведомственные организации), переведенных в электронный вид, от общего количества государственных услуг, предоставляемых исполнительным органом государственной власти и (или) подведомственными организациями</text:p>
          </table:table-cell>
          <table:covered-table-cell/>
          <table:table-cell table:style-name="TableCell235" table:number-columns-spanned="2" table:number-rows-spanned="8">
            <text:p text:style-name="Прижатыйвлево">исполнительные органы государственной власти, участвующие в предоставлении государственных услуг и (или) имеющие подведомственные организации, участвующие в предоставлении государственных услуг</text:p>
          </table:table-cell>
          <table:covered-table-cell/>
          <table:table-cell table:style-name="TableCell236" table:number-rows-spanned="8">
            <text:p text:style-name="Прижатыйвлево">информация по форме согласно<text:s/><text:a xlink:href="#sub_1170" office:target-frame-name="_top" xlink:show="replace"><text:span text:style-name="T237">приложениям N 7</text:span></text:a><text:s/>и<text:s/><text:a xlink:href="#sub_1180" office:target-frame-name="_top" xlink:show="replace"><text:span text:style-name="T238">8</text:span></text:a><text:s/>к настоящему плану и информационно-аналитическая справка для пояснения числовых показателей и иных сведений</text:p>
          </table:table-cell>
          <table:table-cell table:style-name="TableCell239" table:number-rows-spanned="8">
            <text:p text:style-name="Прижатыйвлево">ежегодно, до 1 марта года, следующего за отчетным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 table:number-columns-spanned="2">
            <text:p text:style-name="Прижатыйвлево">Количество заявлений (запросов) о предоставлении государственных услуг, поступивших:</text:p>
            <text:p text:style-name="Прижатыйвлево">1) непосредственно в исполнительный орган государственной власти и (или) подведомственные организации;</text:p>
            <text:p text:style-name="Прижатыйвлево">2) посредством обращения в государственное бюджетное учреждение Свердловской области "Многофункциональный центр предоставления государственных и муниципальных услуг" и его филиалы (далее - МФЦ);</text:p>
            <text:p text:style-name="Прижатыйвлево">3) посредством Единого портала государственных и муниципальных услуг (далее - единый портал);</text:p>
            <text:p text:style-name="Прижатыйвлево">4) через официальный сайт исполнительного органа государственной власти и (или) официальные сайты подведомственных организаций в информационно-телекоммуникационной сети "Интернет" (далее - сеть Интернет);</text:p>
            <text:p text:style-name="Прижатыйвлево">5) иным способом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44">
          <table:table-cell table:style-name="TableCell245">
            <text:p text:style-name="P246">21.</text:p>
          </table:table-cell>
          <table:table-cell table:style-name="TableCell247" table:number-columns-spanned="2">
            <text:p text:style-name="Прижатыйвлево">Количество положительных решений (выданных документов, совершенных действий), принятых по результатам предоставления государственных услуг, в отношении заявителей, из них результаты выданы:</text:p>
            <text:p text:style-name="Прижатыйвлево">1) непосредственно в исполнительном органе государственной власти и (или) подведомственных организациях;</text:p>
            <text:p text:style-name="Прижатыйвлево">2) через МФЦ;</text:p>
            <text:soft-page-break/>
            <text:p text:style-name="Прижатыйвлево">3) через единый портал;</text:p>
            <text:p text:style-name="Прижатыйвлево">4) через официальный сайт исполнительного органа государственной власти и (или) подведомственной организации в сети Интернет;</text:p>
            <text:p text:style-name="Прижатыйвлево">5) иным способом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 table:number-columns-spanned="2">
            <text:p text:style-name="Прижатыйвлево">Доля удовлетворенных жалоб на решения и действия (бездействие) в связи с предоставлением государственных услуг исполнительным органом государственной власти и (или) подведомственными организациями, их должностными лицами, поступивших в рамках досудебного (внесудебного) обжалования, от общего количества жалоб на решения и действия (бездействие) в связи с предоставлением государственных услуг исполнительным органом государственной власти и (или) подведомственными организациями, их должностными лицами, поступивших в рамках досудебного (внесудебного) обжалования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52">
          <table:table-cell table:style-name="TableCell253">
            <text:p text:style-name="P254">23.</text:p>
          </table:table-cell>
          <table:table-cell table:style-name="TableCell255" table:number-columns-spanned="2">
            <text:p text:style-name="Прижатыйвлево">Доля удовлетворенных судами административных исковых заявлений об обжаловании решений и действий (бездействия) в связи с предоставлением государственных услуг исполнительным органом государственной власти и (или) подведомственными организациями, их должностными лицами, от общего количества административных исковых заявлений об обжаловании решений и действий (бездействия) в связи с предоставлением государственных услуг исполнительным органом государственной власти и (или) подведомственными организациями, их должностными лицами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 table:number-columns-spanned="2">
            <text:p text:style-name="Прижатыйвлево">Доля сотрудников исполнительного органа государственной власти, уполномоченных на непосредственное взаимодействие с заявителями при предоставлении государственных услуг (прием документов, выдача результатов, консультирование и иное), рабочие места которых оборудованы системами аудио и (или) видеозаписи в целях противодействия коррупции, от общего числа сотрудников исполнительного органа государственной<text:s/><text:soft-page-break/>власти, уполномоченных на непосредственное взаимодействие с заявителями при предоставлении государственных услуг (прием документов, выдача результатов, консультирование и иное)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 table:number-columns-spanned="2">
            <text:p text:style-name="Прижатыйвлево">Обеспечение (необеспечение) в помещениях, занимаемых исполнительным органом государственной власти, возможности предоставления государственных услуг бесконтактным способом, в рамках которого предусматривается организация единых мест приема и выдачи документов без взаимодействия заявителя и должностного лиц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 table:number-columns-spanned="2">
            <text:p text:style-name="Прижатыйвлево">Доля предоставляющих государственные услуги подведомственных исполнительному органу государственной власти организаций, обеспечивших в занимаемых ими помещениях возможность предоставления государственных услуг бесконтактным способом, в рамках которого предусматривается организация единых мест приема и выдачи документов без взаимодействия заявителя и должностного лица, от общего числа предоставляющих государственные услуги подведомственных исполнительному органу государственной власти организаций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 table:number-columns-spanned="6">
            <text:p text:style-name="P272">Направление 4. Обобщение информации о расходовании средств областного бюдж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bookmark-start text:name="sub_1128"/>28.<text:bookmark-end text:name="sub_1128"/></text:p>
          </table:table-cell>
          <table:table-cell table:style-name="TableCell276" table:number-columns-spanned="2">
            <text:p text:style-name="Прижатыйвлево">Доля закупок товаров, работ, услуг (далее - закупки) для обеспечения государственных нужд Свердловской области (по сумме заключенных контрактов), осуществленных в отчетный период конкурентными способами определения поставщиков (подрядчиков, исполнителей) в соответствии с<text:s/><text:a xlink:href="http://internet.garant.ru/document/redirect/70353464/0" office:target-frame-name="_top" xlink:show="replace"><text:span text:style-name="T277">Федеральным законом</text:span></text:a><text:s/>от 5 апреля 2013 года N 44-ФЗ "О контрактной системе в сфере закупок товаров, работ, услуг для обеспечения государственных и муниципальных нужд" (далее - Федеральный закон от 5 апреля 2013 года N 44-ФЗ), от общей суммы контрактов для обеспечения государственных нужд Свердловской области, заключенных в отчетный период в соответствии с Федеральным законом от 5 апреля 2013 года N 44-ФЗ</text:p>
          </table:table-cell>
          <table:covered-table-cell/>
          <table:table-cell table:style-name="TableCell278" table:number-columns-spanned="2" table:number-rows-spanned="10">
            <text:p text:style-name="Прижатыйвлево">исполнительные органы государственной власти, Законодательное Собрание Свердловской области (по согласованию), иные государственные органы Свердловской области, осуществляющие закупки для<text:s/><text:soft-page-break/>обеспечения государственных нужд Свердловской области в соответствии с<text:s/><text:a xlink:href="http://internet.garant.ru/document/redirect/70353464/0" office:target-frame-name="_top" xlink:show="replace"><text:span text:style-name="T279">Федеральным законом</text:span></text:a><text:s/>от 5 апреля 2013 года N 44-ФЗ</text:p>
          </table:table-cell>
          <table:covered-table-cell/>
          <table:table-cell table:style-name="TableCell280" table:number-rows-spanned="10">
            <text:p text:style-name="Прижатыйвлево">информация по форме согласно<text:s/><text:a xlink:href="#sub_1109" office:target-frame-name="_top" xlink:show="replace"><text:span text:style-name="T281">приложениям N 9</text:span></text:a><text:s/>и<text:s/><text:a xlink:href="#sub_110010" office:target-frame-name="_top" xlink:show="replace"><text:span text:style-name="T282">10</text:span></text:a><text:s/>к настоящему плану и информационно-аналитическая справка для пояснения числовых показателей и иных сведений</text:p>
          </table:table-cell>
          <table:table-cell table:style-name="TableCell283" table:number-rows-spanned="10">
            <text:p text:style-name="Прижатыйвлево">ежегодно, до 30 апреля года, следующего за отчетным</text:p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 table:number-columns-spanned="2">
            <text:p text:style-name="Прижатыйвлево">Доля конкурентных закупок (по сумме заключенных договоров),<text:s/><text:soft-page-break/>осуществленных в отчетном периоде бюджетными и автономными учреждениями, в отношении которых исполнительный орган государственной власти осуществляет функции и полномочия учредителя в соответствии с<text:s/><text:a xlink:href="http://internet.garant.ru/document/redirect/12188083/0" office:target-frame-name="_top" xlink:show="replace"><text:span text:style-name="T288">Федеральным законом</text:span></text:a><text:s/>от 18 июля 2011 года N 223-ФЗ "О закупках товаров, работ, услуг отдельными видами юридических лиц" (далее - Федеральный закон от 18 июля 2011 года N 223-ФЗ), от общей суммы договоров, заключенных в отчетный период в соответствии с Федеральным законом от 18 июля 2011 года N 223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89">
          <table:table-cell table:style-name="TableCell290">
            <text:p text:style-name="P291">30.</text:p>
          </table:table-cell>
          <table:table-cell table:style-name="TableCell292" table:number-columns-spanned="2">
            <text:p text:style-name="Прижатыйвлево">Общее количество фактов отстранения участников закупок для обеспечения государственных нужд Свердловской области от участия в определении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<text:s/><text:a xlink:href="http://internet.garant.ru/document/redirect/70353464/3117" office:target-frame-name="_top" xlink:show="replace"><text:span text:style-name="T293">пунктах 7</text:span></text:a>,<text:s/><text:a xlink:href="http://internet.garant.ru/document/redirect/70353464/31171" office:target-frame-name="_top" xlink:show="replace"><text:span text:style-name="T294">7.1</text:span></text:a><text:s/>и<text:s/><text:a xlink:href="http://internet.garant.ru/document/redirect/70353464/3119" office:target-frame-name="_top" xlink:show="replace"><text:span text:style-name="T295">9 части 1 статьи 31</text:span></text:a><text:s/>Федерального закона от 5 апреля 2013 года N 44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296">
          <table:table-cell table:style-name="TableCell297">
            <text:p text:style-name="P298">31.</text:p>
          </table:table-cell>
          <table:table-cell table:style-name="TableCell299" table:number-columns-spanned="2">
            <text:p text:style-name="Прижатыйвлево">Общее количество фактов отказа заказчика от заключения контракта с победителем определения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<text:s/><text:a xlink:href="http://internet.garant.ru/document/redirect/70353464/3117" office:target-frame-name="_top" xlink:show="replace"><text:span text:style-name="T300">пунктах 7</text:span></text:a>,<text:s/><text:a xlink:href="http://internet.garant.ru/document/redirect/70353464/31171" office:target-frame-name="_top" xlink:show="replace"><text:span text:style-name="T301">7.1</text:span></text:a><text:s/>и<text:s/><text:a xlink:href="http://internet.garant.ru/document/redirect/70353464/3119" office:target-frame-name="_top" xlink:show="replace"><text:span text:style-name="T302">9 части 1 статьи 31</text:span></text:a><text:s/>Федерального закона от 5 апреля 2013 года N 44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03">
          <table:table-cell table:style-name="TableCell304">
            <text:p text:style-name="P305">32.</text:p>
          </table:table-cell>
          <table:table-cell table:style-name="TableCell306" table:number-columns-spanned="2">
            <text:p text:style-name="Прижатыйвлево">Общее количество фактов замены членов комиссии по осуществлению закупок по решению заказчика, принявшего решение о создании комиссии, на основании несоответствия членов данной комиссии требованиям, указанным в<text:s/><text:a xlink:href="http://internet.garant.ru/document/redirect/70353464/396" office:target-frame-name="_top" xlink:show="replace"><text:span text:style-name="T307">части 6 статьи 39</text:span></text:a><text:s/>Федерального закона от 5 апреля 2013 года N 44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ext:soft-page-break/>
        <table:table-row table:style-name="TableRow308">
          <table:table-cell table:style-name="TableCell309">
            <text:p text:style-name="P310">33.</text:p>
          </table:table-cell>
          <table:table-cell table:style-name="TableCell311" table:number-columns-spanned="2">
            <text:p text:style-name="Прижатыйвлево">Общее количество фактов уведомления заказчика в письменной форме экспертами, экспертными организациями о недопустимости своего участия в проведении экспертизы по основаниям, указанным в<text:s/><text:a xlink:href="http://internet.garant.ru/document/redirect/70353464/4120" office:target-frame-name="_top" xlink:show="replace"><text:span text:style-name="T312">части 2 статьи 41</text:span></text:a><text:s/>Федерального закона от 5 апреля 2013 года N 44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13">
          <table:table-cell table:style-name="TableCell314">
            <text:p text:style-name="P315">34.</text:p>
          </table:table-cell>
          <table:table-cell table:style-name="TableCell316" table:number-columns-spanned="2">
            <text:p text:style-name="Прижатыйвлево">Общее количество случаев выявления заказчиком в составе экспертов, экспертных организаций физических или юридических лиц, указанных в<text:s/><text:a xlink:href="http://internet.garant.ru/document/redirect/70353464/4120" office:target-frame-name="_top" xlink:show="replace"><text:span text:style-name="T317">части 2 статьи 41</text:span></text:a><text:s/>Федерального закона от 5 апреля 2013 года N 44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18">
          <table:table-cell table:style-name="TableCell319">
            <text:p text:style-name="P320">35.</text:p>
          </table:table-cell>
          <table:table-cell table:style-name="TableCell321" table:number-columns-spanned="2">
            <text:p text:style-name="Прижатыйвлево">Общее количество случаев привлечения заказчиком иных экспертов, экспертных организаций при выявлении в их составе лиц, указанных в<text:s/><text:a xlink:href="http://internet.garant.ru/document/redirect/70353464/4120" office:target-frame-name="_top" xlink:show="replace"><text:span text:style-name="T322">части 2 статьи 41</text:span></text:a><text:s/>Федерального закона от 5 апреля 2013 года N 44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23">
          <table:table-cell table:style-name="TableCell324">
            <text:p text:style-name="P325">36.</text:p>
          </table:table-cell>
          <table:table-cell table:style-name="TableCell326" table:number-columns-spanned="2">
            <text:p text:style-name="Прижатыйвлево">Общее количество фактов признания судами результатов определения поставщиков (подрядчиков, исполнителей) недействительными по искам заинтересованных лиц по причине нарушения требований<text:s/><text:a xlink:href="http://internet.garant.ru/document/redirect/70353464/46" office:target-frame-name="_top" xlink:show="replace"><text:span text:style-name="T327">статьи 46</text:span></text:a><text:s/>Федерального закона от 5 апреля 2013 года N 44-ФЗ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 table:number-columns-spanned="2">
            <text:p text:style-name="Прижатыйвлево">Доля контрактов, признанных судом недействительными в соответствии с<text:s/><text:a xlink:href="http://internet.garant.ru/document/redirect/70353464/3422" office:target-frame-name="_top" xlink:show="replace"><text:span text:style-name="T332">частью 22 статьи 34</text:span></text:a><text:s/>Федерального закона от 5 апреля 2013 года N 44-ФЗ, в том числе по требованию контрольного органа в сфере закупок, по причине установления личной заинтересованности руководителя заказчика, члена комиссии по осуществлению закупок, руководителя контрактной службы заказчика, контрактного управляющего в заключении и исполнении контракта, от общего количества контрактов, признанных судом недействительными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33">
          <table:table-cell table:style-name="TableCell334">
            <text:p text:style-name="P335"><text:bookmark-start text:name="sub_1138"/>38.<text:bookmark-end text:name="sub_1138"/></text:p>
          </table:table-cell>
          <table:table-cell table:style-name="TableCell336" table:number-columns-spanned="2">
            <text:p text:style-name="Прижатыйвлево">Доля средств областного бюджета, проверенных в рамках контрольных мероприятий в бюджетно-финансовой сфере, от общего объема средств областного бюджета</text:p>
          </table:table-cell>
          <table:covered-table-cell/>
          <table:table-cell table:style-name="TableCell337" table:number-columns-spanned="2" table:number-rows-spanned="11">
            <text:p text:style-name="Прижатыйвлево">Министерство финансов Свердловской области</text:p>
          </table:table-cell>
          <table:covered-table-cell/>
          <table:table-cell table:style-name="TableCell338" table:number-rows-spanned="11">
            <text:p text:style-name="Прижатыйвлево">информационно-аналитическая справка</text:p>
          </table:table-cell>
          <table:table-cell table:style-name="TableCell339" table:number-rows-spanned="11">
            <text:p text:style-name="Прижатыйвлево">ежегодно, до 1 апреля года, следующего за отчетным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 table:number-columns-spanned="2">
            <text:p text:style-name="Прижатыйвлево">Доля финансовых нарушений, выявленных по результатам контрольных мероприятий в бюджетно-финансовой сфере, в том<text:s/><text:soft-page-break/>числе сумма нецелевого расходования бюджетных средств, от общей суммы средств областного бюджета, проверенных в рамках контрольных мероприятий в бюджетно-финансовой сфере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44">
          <table:table-cell table:style-name="TableCell345">
            <text:p text:style-name="P346">40.</text:p>
          </table:table-cell>
          <table:table-cell table:style-name="TableCell347" table:number-columns-spanned="2">
            <text:p text:style-name="Прижатыйвлево">Доля материалов контрольных мероприятий в бюджетно-финансовой сфере, направленных в прокуратуру Свердловской области во исполнение распоряжения Правительства Свердловской области от 18.06.2008 N 673-РП "Об исполнении требования Прокуратуры Свердловской области", от общего количества материалов контрольных мероприятий в бюджетно-финансовой сфере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48">
          <table:table-cell table:style-name="TableCell349">
            <text:p text:style-name="P350">41.</text:p>
          </table:table-cell>
          <table:table-cell table:style-name="TableCell351" table:number-columns-spanned="2">
            <text:p text:style-name="Прижатыйвлево">Количество проведенных контрольных мероприятий соблюдения государственными заказчиками требований<text:s/><text:a xlink:href="http://internet.garant.ru/document/redirect/70353464/0" office:target-frame-name="_top" xlink:show="replace"><text:span text:style-name="T352">Федерального закона</text:span></text:a><text:s/>от 5 апреля 2013 года N 44-ФЗ, из них количество контрольных мероприятий, по результатам которых выявлены нарушения Федерального закона от 5 апреля 2013 года N 44-ФЗ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53">
          <table:table-cell table:style-name="TableCell354">
            <text:p text:style-name="P355">42.</text:p>
          </table:table-cell>
          <table:table-cell table:style-name="TableCell356" table:number-columns-spanned="2">
            <text:p text:style-name="Прижатыйвлево">Количество выявленных по результатам контрольных мероприятий случаев нарушения<text:s/><text:a xlink:href="http://internet.garant.ru/document/redirect/70353464/0" office:target-frame-name="_top" xlink:show="replace"><text:span text:style-name="T357">Федерального закона</text:span></text:a><text:s/>от 5 апреля 2013 года N 44-ФЗ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58">
          <table:table-cell table:style-name="TableCell359">
            <text:p text:style-name="P360">43.</text:p>
          </table:table-cell>
          <table:table-cell table:style-name="TableCell361" table:number-columns-spanned="2">
            <text:p text:style-name="Прижатыйвлево">Количество контрактов, признанных судом недействительными по требованию Министерства финансов Свердловской области по причине установления в ходе контрольных мероприятий личной заинтересованности руководителя заказчика, члена комиссии по осуществлению закупок, руководителя контрактной службы заказчика, контрактного управляющего в заключении и исполнении контракта (<text:a xlink:href="http://internet.garant.ru/document/redirect/70353464/3422" office:target-frame-name="_top" xlink:show="replace"><text:span text:style-name="T362">часть 22 статьи 34</text:span></text:a><text:s/>Федерального закона от 5 апреля 2013 года N 44-ФЗ)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63">
          <table:table-cell table:style-name="TableCell364">
            <text:p text:style-name="P365">44.</text:p>
          </table:table-cell>
          <table:table-cell table:style-name="TableCell366" table:number-columns-spanned="2">
            <text:p text:style-name="Прижатыйвлево">Количество выданных предписаний об устранении нарушений<text:s/><text:a xlink:href="http://internet.garant.ru/document/redirect/70353464/0" office:target-frame-name="_top" xlink:show="replace"><text:span text:style-name="T367">Федерального закона</text:span></text:a><text:s/>от 5 апреля 2013 года N 44-ФЗ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68">
          <table:table-cell table:style-name="TableCell369">
            <text:p text:style-name="P370">45.</text:p>
          </table:table-cell>
          <table:table-cell table:style-name="TableCell371" table:number-columns-spanned="2">
            <text:p text:style-name="Прижатыйвлево">Количество дел об административных правонарушениях, возбужденных по результатам контрольных мероприятий соблюдения государственными заказчиками Свердловской области требований<text:s/><text:a xlink:href="http://internet.garant.ru/document/redirect/70353464/0" office:target-frame-name="_top" xlink:show="replace"><text:span text:style-name="T372">Федерального закона</text:span></text:a><text:s/>от 5 апреля 2013 года N 44-ФЗ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73">
          <table:table-cell table:style-name="TableCell374">
            <text:p text:style-name="P375">46.</text:p>
          </table:table-cell>
          <table:table-cell table:style-name="TableCell376" table:number-columns-spanned="2">
            <text:p text:style-name="Прижатыйвлево">Общая сумма административных штрафов, назначенных по результатам контрольных мероприятий соблюдения государственными заказчиками Свердловской области требований<text:s/><text:a xlink:href="http://internet.garant.ru/document/redirect/70353464/0" office:target-frame-name="_top" xlink:show="replace"><text:span text:style-name="T377">Федерального закона</text:span></text:a><text:s/>от 5 апреля 2013 года N 44-ФЗ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 table:number-columns-spanned="2">
            <text:p text:style-name="Прижатыйвлево">Количество жалоб на действия (бездействие) заказчика, уполномоченного органа, уполномоченного учреждения, специализированной организации, комиссии по осуществлению закупок, ее членов, должностных лиц контрактной службы, контрактного управляющего в отношении закупок для обеспечения государственных нужд Свердловской области и муниципальных нужд муниципальных образований, расположенных на территории Свердловской области, признанных обоснованными, от общего количества таких жалоб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82">
          <table:table-cell table:style-name="TableCell383">
            <text:p text:style-name="P384">48.</text:p>
          </table:table-cell>
          <table:table-cell table:style-name="TableCell385" table:number-columns-spanned="2">
            <text:p text:style-name="Прижатыйвлево">Количество выявленных в результате проведения плановых и внеплановых проверок фактов совершения действий (бездействия), содержащих признаки состава преступления, информация и документы по которым переданы в правоохранительные органы в соответствии с<text:s/><text:a xlink:href="http://internet.garant.ru/document/redirect/70353464/9929" office:target-frame-name="_top" xlink:show="replace"><text:span text:style-name="T386">частью 29 статьи 99</text:span></text:a><text:s/>Федерального закона от 5 апреля 2013 года N 44-ФЗ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387">
          <table:table-cell table:style-name="TableCell388">
            <text:p text:style-name="P389"><text:bookmark-start text:name="sub_1149"/><text:soft-page-break/>49.<text:bookmark-end text:name="sub_1149"/></text:p>
          </table:table-cell>
          <table:table-cell table:style-name="TableCell390" table:number-columns-spanned="2">
            <text:p text:style-name="Прижатыйвлево">Количество проведенных проверок использования государственного имущества Свердловской области, из них количество проверок, в результате которых выявлены нарушения законодательства Российской Федерации и законодательства Свердловской области, с указанием количества материалов, направленных в правоохранительные органы, и динамики изменения ситуации по сравнению с аналогичным периодом предыдущего отчетного года</text:p>
          </table:table-cell>
          <table:covered-table-cell/>
          <table:table-cell table:style-name="TableCell391" table:number-columns-spanned="2">
            <text:p text:style-name="Прижатыйвлево">Министерство по управлению государственным имуществом Свердловской области</text:p>
          </table:table-cell>
          <table:covered-table-cell/>
          <table:table-cell table:style-name="TableCell392">
            <text:p text:style-name="Прижатыйвлево">информационно-аналитическая справка</text:p>
          </table:table-cell>
          <table:table-cell table:style-name="TableCell393">
            <text:p text:style-name="Прижатыйвлево">ежегодно, до 1 апреля года, следующего за отчетным</text:p>
          </table:table-cell>
        </table:table-row>
        <table:table-row table:style-name="TableRow394">
          <table:table-cell table:style-name="TableCell395">
            <text:p text:style-name="P396">50.</text:p>
          </table:table-cell>
          <table:table-cell table:style-name="TableCell397" table:number-columns-spanned="6">
            <text:p text:style-name="P398">Направление 5. Изучение и анализ статистической отчетности о выявленных на территории Свердловской области коррупционных правонарушени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bookmark-start text:name="sub_1151"/>51.<text:bookmark-end text:name="sub_1151"/></text:p>
          </table:table-cell>
          <table:table-cell table:style-name="TableCell402" table:number-columns-spanned="6">
            <text:p text:style-name="Прижатыйвлево">Утратила силу с 10 июня 2022 г. -<text:s/><text:a xlink:href="http://internet.garant.ru/document/redirect/404781967/12" office:target-frame-name="_top" xlink:show="replace"><text:span text:style-name="T403">Указ</text:span></text:a><text:s/>Губернатора Свердловской области от 31 мая 2022 г. N 267-УГ</text:p>
            <text:p text:style-name="P404">Информация об изменениях:</text:p>
            <text:p text:style-name="Информацияоверсии"><text:s/><text:a xlink:href="http://internet.garant.ru/document/redirect/46830205/1151" office:target-frame-name="_top" xlink:show="replace"><text:span text:style-name="T405">См. предыдущую редакцию</text:span></text:a><text:span text:style-name="T4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bookmark-start text:name="sub_1152"/>52.<text:bookmark-end text:name="sub_1152"/></text:p>
          </table:table-cell>
          <table:table-cell table:style-name="TableCell410" table:number-columns-spanned="6">
            <text:p text:style-name="Прижатыйвлево">Утратила силу с 10 июня 2022 г. -<text:s/><text:a xlink:href="http://internet.garant.ru/document/redirect/404781967/12" office:target-frame-name="_top" xlink:show="replace"><text:span text:style-name="T411">Указ</text:span></text:a><text:s/>Губернатора Свердловской области от 31 мая 2022 г. N 267-УГ</text:p>
            <text:p text:style-name="P412">Информация об изменениях:</text:p>
            <text:p text:style-name="Информацияоверсии"><text:s/><text:a xlink:href="http://internet.garant.ru/document/redirect/46830205/1152" office:target-frame-name="_top" xlink:show="replace"><text:span text:style-name="T413">См. предыдущую редакцию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bookmark-start text:name="sub_1153"/>53.<text:bookmark-end text:name="sub_1153"/></text:p>
          </table:table-cell>
          <table:table-cell table:style-name="TableCell417" table:number-columns-spanned="6">
            <text:p text:style-name="Прижатыйвлево">Утратила силу с 10 июня 2022 г. -<text:s/><text:a xlink:href="http://internet.garant.ru/document/redirect/404781967/12" office:target-frame-name="_top" xlink:show="replace"><text:span text:style-name="T418">Указ</text:span></text:a><text:s/>Губернатора Свердловской области от 31 мая 2022 г. N 267-УГ</text:p>
            <text:p text:style-name="P419">Информация об изменениях:</text:p>
            <text:p text:style-name="Информацияоверсии"><text:s/><text:a xlink:href="http://internet.garant.ru/document/redirect/46830205/1153" office:target-frame-name="_top" xlink:show="replace"><text:span text:style-name="T420">См. предыдущую редакцию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bookmark-start text:name="sub_1154"/>54.<text:bookmark-end text:name="sub_1154"/></text:p>
          </table:table-cell>
          <table:table-cell table:style-name="TableCell424" table:number-columns-spanned="6">
            <text:p text:style-name="Прижатыйвлево">Утратила силу с 10 июня 2022 г. -<text:s/><text:a xlink:href="http://internet.garant.ru/document/redirect/404781967/12" office:target-frame-name="_top" xlink:show="replace"><text:span text:style-name="T425">Указ</text:span></text:a><text:s/>Губернатора Свердловской области от 31 мая 2022 г. N 267-УГ</text:p>
            <text:p text:style-name="P426">Информация об изменениях:</text:p>
            <text:p text:style-name="Информацияоверсии"><text:s/><text:a xlink:href="http://internet.garant.ru/document/redirect/46830205/1154" office:target-frame-name="_top" xlink:show="replace"><text:span text:style-name="T427">См. предыдущую редакцию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bookmark-start text:name="sub_1155"/>55.<text:bookmark-end text:name="sub_1155"/></text:p>
          </table:table-cell>
          <table:table-cell table:style-name="TableCell431" table:number-columns-spanned="6">
            <text:p text:style-name="Прижатыйвлево">Утратила силу с 10 июня 2022 г. -<text:s/><text:a xlink:href="http://internet.garant.ru/document/redirect/404781967/12" office:target-frame-name="_top" xlink:show="replace"><text:span text:style-name="T432">Указ</text:span></text:a><text:s/>Губернатора Свердловской области от 31 мая 2022 г. N 267-УГ</text:p>
            <text:p text:style-name="P433">Информация об изменениях:</text:p>
            <text:p text:style-name="Информацияоверсии"><text:s/><text:a xlink:href="http://internet.garant.ru/document/redirect/46830205/1155" office:target-frame-name="_top" xlink:show="replace"><text:span text:style-name="T434">См. предыдущую редакцию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bookmark-start text:name="sub_1156"/>56.<text:bookmark-end text:name="sub_1156"/></text:p>
          </table:table-cell>
          <table:covered-table-cell/>
          <table:table-cell table:style-name="TableCell438" table:number-columns-spanned="2">
            <text:p text:style-name="Прижатыйвлево">Количество возбужденных в отчетном периоде уголовных дел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table-cell table:style-name="TableCell439" table:number-rows-spanned="3">
            <text:p text:style-name="Прижатыйвлево">прокуратура Свердловской области (по согласованию), следственное управление Следственного<text:s/><text:soft-page-break/>комитета Российской Федерации по Свердловской области (по согласованию),</text:p>
            <text:p text:style-name="Прижатыйвлево">Главное управление Министерства внутренних дел Российской Федерации по Свердловской области (по согласованию)</text:p>
          </table:table-cell>
          <table:table-cell table:style-name="TableCell440" table:number-rows-spanned="3">
            <text:p text:style-name="Прижатыйвлево">информационно-аналитическая справка</text:p>
          </table:table-cell>
          <table:table-cell table:style-name="TableCell441" table:number-rows-spanned="3">
            <text:p text:style-name="Прижатыйвлево">один раз в полугодие, до 25 июля отчетного года и до 1 февраля года,<text:s/><text:soft-page-break/>следующего за отчетным годом</text:p>
          </table:table-cell>
        </table:table-row>
        <table:table-row table:style-name="TableRow442">
          <table:table-cell table:style-name="TableCell443" table:number-columns-spanned="2">
            <text:p text:style-name="P444">57.</text:p>
          </table:table-cell>
          <table:covered-table-cell/>
          <table:table-cell table:style-name="TableCell445" table:number-columns-spanned="2">
            <text:p text:style-name="Прижатыйвлево">Количество возбужденных в отчетном периоде уголовных дел о преступлениях коррупционной направленности с указанием динамики изменения ситуации по сравнению с аналогичным<text:s/><text:soft-page-break/>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446">
          <table:table-cell table:style-name="TableCell447" table:number-columns-spanned="2">
            <text:p text:style-name="P448">58.</text:p>
          </table:table-cell>
          <table:covered-table-cell/>
          <table:table-cell table:style-name="TableCell449" table:number-columns-spanned="2">
            <text:p text:style-name="Прижатыйвлево">Количество уголовных дел о преступлениях коррупционной направленности, по результатам рассмотрения которых судами в отчетном периоде вынесены обвинительные приговоры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450">
          <table:table-cell table:style-name="TableCell451" table:number-columns-spanned="2">
            <text:p text:style-name="P452">59.</text:p>
          </table:table-cell>
          <table:covered-table-cell/>
          <table:table-cell table:style-name="TableCell453" table:number-columns-spanned="2">
            <text:p text:style-name="Прижатыйвлево">Количество дел об административных правонарушениях коррупционной направленности, рассмотренных судами в отчетном периоде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table-cell table:style-name="TableCell454" table:number-rows-spanned="5">
            <text:p text:style-name="Прижатыйвлево">Свердловский областной суд (по согласованию)</text:p>
          </table:table-cell>
          <table:table-cell table:style-name="TableCell455" table:number-rows-spanned="5">
            <text:p text:style-name="Прижатыйвлево">информационно-аналитическая справка</text:p>
          </table:table-cell>
          <table:table-cell table:style-name="TableCell456" table:number-rows-spanned="5">
            <text:p text:style-name="Прижатыйвлево">ежегодно, до 1 февраля года, следующего за отчетным годом</text:p>
          </table:table-cell>
        </table:table-row>
        <table:table-row table:style-name="TableRow457">
          <table:table-cell table:style-name="TableCell458" table:number-columns-spanned="2">
            <text:p text:style-name="P459">60.</text:p>
          </table:table-cell>
          <table:covered-table-cell/>
          <table:table-cell table:style-name="TableCell460" table:number-columns-spanned="2">
            <text:p text:style-name="Прижатыйвлево">Количество лиц, привлеченных к административной ответственности за совершение административных правонарушений коррупционной направленности в отчетном периоде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461">
          <table:table-cell table:style-name="TableCell462" table:number-columns-spanned="2">
            <text:p text:style-name="P463">61.</text:p>
          </table:table-cell>
          <table:covered-table-cell/>
          <table:table-cell table:style-name="TableCell464" table:number-columns-spanned="2">
            <text:p text:style-name="Прижатыйвлево">Количество уголовных дел о преступлениях коррупционной направленности, рассмотренных судами в отчетном периоде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465">
          <table:table-cell table:style-name="TableCell466" table:number-columns-spanned="2">
            <text:p text:style-name="P467">62.</text:p>
          </table:table-cell>
          <table:covered-table-cell/>
          <table:table-cell table:style-name="TableCell468" table:number-columns-spanned="2">
            <text:p text:style-name="Прижатыйвлево">Доля уголовных дел о преступлениях коррупционной направленности от общего количества уголовных дел, рассмотренных судами в отчетном периоде, с указанием динамики изменения ситуации по сравнению с аналогичным периодом предыдущего отчетного года</text:p>
          </table: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  <table:table-row table:style-name="TableRow469">
          <table:table-cell table:style-name="TableCell470" table:number-columns-spanned="2">
            <text:p text:style-name="P471">63.</text:p>
          </table:table-cell>
          <table:covered-table-cell/>
          <table:table-cell table:style-name="TableCell472" table:number-columns-spanned="2">
            <text:p text:style-name="Прижатыйвлево">Количество лиц, осужденных судами за совершение преступлений коррупционной направленности в отчетном периоде, с указанием динамики изменения ситуации по сравнению с аналогичным<text:s/><text:soft-page-break/>периодом предыдущего отчетного года, из них осуждены к:</text:p>
            <text:p text:style-name="Прижатыйвлево">1) наказанию в виде штрафа;</text:p>
            <text:p text:style-name="Прижатыйвлево">2) наказанию в виде лишения свободы;</text:p>
            <text:p text:style-name="Прижатыйвлево">3) иным видам наказания</text:p>
          </table:table-cell>
          <table:covered-table-cell/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</table:table-row>
      </table:table>
      <text:p text:style-name="Обычный"/>
      <text:p text:style-name="P473"><text:bookmark-start text:name="sub_1110"/><text:soft-page-break/><text:span text:style-name="T492">Приложение N 1</text:span><text:span text:style-name="T493"><text:line-break/>к<text:s/></text:span><text:a xlink:href="#sub_1100" office:target-frame-name="_top" xlink:show="replace"><text:span text:style-name="T494">Плану</text:span></text:a><text:span text:style-name="T495"><text:line-break/>мониторинга состояния</text:span><text:span text:style-name="T496"><text:line-break/>и эффективности</text:span><text:span text:style-name="T497"><text:line-break/>противодействия коррупции</text:span><text:span text:style-name="T498"><text:line-break/>(антикоррупционного мониторинга)</text:span><text:span text:style-name="T499"><text:line-break/>в Свердловской области</text:span></text:p>
      <text:p text:style-name="Обычный"><text:bookmark-end text:name="sub_1110"/></text:p>
      <text:p text:style-name="P500"><text:s text:c="5"/>Форма</text:p>
      <text:p text:style-name="Обычный"/>
      <text:p text:style-name="Таблицымоноширинный"><text:span text:style-name="T501"><text:s text:c="32"/>Сведения</text:span></text:p>
      <text:p text:style-name="Таблицымоноширинный"><text:span text:style-name="T502"><text:s text:c="11"/>для расчета значений показателей эффективности</text:span></text:p>
      <text:p text:style-name="Таблицымоноширинный"><text:span text:style-name="T503"><text:s text:c="8"/>антикоррупционной экспертизы нормативных правовых актов</text:span></text:p>
      <text:p text:style-name="Таблицымоноширинный"><text:span text:style-name="T504"><text:s text:c="7"/>Свердловской области и проектов нормативных правовых актов</text:span></text:p>
      <text:p text:style-name="Таблицымоноширинный"><text:span text:style-name="T505"><text:s text:c="6"/>Свердловской области, проведенной в соответствии с пунктом 3</text:span></text:p>
      <text:p text:style-name="Таблицымоноширинный"><text:span text:style-name="T506"><text:s text:c="3"/>части 1 статьи 3 Федерального закона от 17 июля 2009 года N 172-ФЗ</text:span></text:p>
      <text:p text:style-name="Таблицымоноширинный"><text:span text:style-name="T507"><text:s text:c="13"/>"Об антикоррупционной экспертизе нормативных</text:span></text:p>
      <text:p text:style-name="Таблицымоноширинный"><text:span text:style-name="T508"><text:s text:c="9"/>правовых актов и проектов нормативных правовых актов"</text:span></text:p>
      <text:p text:style-name="Обычный"/>
      <text:p text:style-name="P509">_________________________________________________________________________</text:p>
      <text:p text:style-name="P510"><text:s text:c="7"/>(наименование государственного органа Свердловской области)</text:p>
      <text:p text:style-name="P511">_________________________________________________________________________</text:p>
      <text:p text:style-name="P512"><text:s text:c="6"/>(реквизиты нормативного правового акта государственного органа</text:p>
      <text:p text:style-name="P513"><text:s text:c="9"/>Свердловской области, устанавливающего порядок проведения</text:p>
      <text:p text:style-name="P514"><text:s text:c="24"/>антикоррупционной экспертизы</text:p>
      <text:p text:style-name="P515">_________________________________________________________________________</text:p>
      <text:p text:style-name="P516"><text:s text:c="3"/>нормативных правовых актов и проектов нормативных правовых актов в</text:p>
      <text:p text:style-name="Таблицымоноширинный"><text:span text:style-name="T517"><text:s text:c="5"/>соответствии с<text:s/></text:span><text:a xlink:href="http://internet.garant.ru/document/redirect/195958/313" office:target-frame-name="_top" xlink:show="replace"><text:span text:style-name="T518">пунктом 3 части 1 статьи 3</text:span></text:a><text:span text:style-name="T519"><text:s/>Федерального закона</text:span></text:p>
      <text:p text:style-name="P520">_________________________________________________________________________</text:p>
      <text:p text:style-name="P521"><text:s text:c="6"/>от 17 июля 2009 года N 172-ФЗ "Об антикоррупционной экспертизе</text:p>
      <text:p text:style-name="P522"><text:s text:c="5"/>нормативных правовых актов и проектов нормативных правовых актов")</text:p>
      <text:p text:style-name="P523">_________________________________________________________________________</text:p>
      <text:p text:style-name="P524"><text:s text:c="27"/>(указать отчетный период)</text:p>
      <text:p text:style-name="Обычный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soft-page-break/>
            <text:p text:style-name="P536">Номер строки</text:p>
          </table:table-cell>
          <table:table-cell table:style-name="TableCell555" table:number-rows-spanned="2">
            <text:p text:style-name="P556">Нормативные правовые акты Свердловской области (далее - НПА) и проекты НПА</text:p>
          </table:table-cell>
          <table:table-cell table:style-name="TableCell557" table:number-rows-spanned="2">
            <text:p text:style-name="P558">Количество НПА/проектов НПА, в отношении которых проведена антикоррупционная экспертиза</text:p>
          </table:table-cell>
          <table:table-cell table:style-name="TableCell559" table:number-rows-spanned="2">
            <text:p text:style-name="P560">Количество НПА/проектов НПА, в которых выявлены коррупциогенные факторы</text:p>
          </table:table-cell>
          <table:table-cell table:style-name="TableCell561" table:number-rows-spanned="2">
            <text:p text:style-name="P562">Количество выявленных коррупциогенных факторов в НПА/проектах НПА</text:p>
          </table:table-cell>
          <table:table-cell table:style-name="TableCell563" table:number-columns-spanned="2">
            <text:p text:style-name="P564">Три наиболее распространенных выявленных коррупциогенных фактора</text:p>
          </table:table-cell>
          <table:covered-table-cell/>
          <table:table-cell table:style-name="TableCell565" table:number-rows-spanned="2">
            <text:p text:style-name="P566">Количество НПА/проектов НПА, в которых устранены коррупциогенные факторы</text:p>
          </table:table-cell>
        </table:table-row>
        <table:table-row table:style-name="TableRow56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68">
            <text:p text:style-name="P569">Наименование коррупциогенного фактора<text:s/><text:a xlink:href="#sub_111" office:target-frame-name="_top" xlink:show="replace"><text:span text:style-name="T570">*</text:span></text:a></text:p>
          </table:table-cell>
          <table:table-cell table:style-name="TableCell571">
            <text:p text:style-name="P572">Доля от общего количества выявленных коррупциогенных факторов (процентов), по каждой строке</text:p>
          </table:table-cell>
          <table:covered-table-cell>
            <text:p text:style-name="Нормальныйтаблица"/>
          </table:covered-table-cell>
        </table:table-row>
        <table:table-row table:style-name="TableRow573">
          <table:table-cell table:style-name="TableCell574" table:number-rows-spanned="3">
            <text:p text:style-name="P575">1.</text:p>
          </table:table-cell>
          <table:table-cell table:style-name="TableCell576" table:number-rows-spanned="3">
            <text:p text:style-name="Прижатыйвлево">НПА</text:p>
          </table:table-cell>
          <table:table-cell table:style-name="TableCell577" table:number-rows-spanned="3">
            <text:p text:style-name="Нормальныйтаблица"/>
          </table:table-cell>
          <table:table-cell table:style-name="TableCell578" table:number-rows-spanned="3">
            <text:p text:style-name="Нормальныйтаблица"/>
          </table:table-cell>
          <table:table-cell table:style-name="TableCell579" table:number-rows-spanned="3">
            <text:p text:style-name="Нормальныйтаблица"/>
          </table:table-cell>
          <table:table-cell table:style-name="TableCell580">
            <text:p text:style-name="P581">1.</text:p>
          </table:table-cell>
          <table:table-cell table:style-name="TableCell582">
            <text:p text:style-name="Нормальныйтаблица"/>
          </table:table-cell>
          <table:table-cell table:style-name="TableCell583" table:number-rows-spanned="3">
            <text:p text:style-name="Нормальныйтаблица"/>
          </table:table-cell>
        </table:table-row>
        <table:table-row table:style-name="TableRow58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85">
            <text:p text:style-name="P586">2.</text:p>
          </table:table-cell>
          <table:table-cell table:style-name="TableCell587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58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89">
            <text:p text:style-name="P590">3.</text:p>
          </table:table-cell>
          <table:table-cell table:style-name="TableCell591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592">
          <table:table-cell table:style-name="TableCell593" table:number-rows-spanned="3">
            <text:p text:style-name="P594">2.</text:p>
          </table:table-cell>
          <table:table-cell table:style-name="TableCell595" table:number-rows-spanned="3">
            <text:p text:style-name="Прижатыйвлево">Проекты законов Свердловской области</text:p>
          </table:table-cell>
          <table:table-cell table:style-name="TableCell596" table:number-rows-spanned="3">
            <text:p text:style-name="Нормальныйтаблица"/>
          </table:table-cell>
          <table:table-cell table:style-name="TableCell597" table:number-rows-spanned="3">
            <text:p text:style-name="Нормальныйтаблица"/>
          </table:table-cell>
          <table:table-cell table:style-name="TableCell598" table:number-rows-spanned="3">
            <text:p text:style-name="Нормальныйтаблица"/>
          </table:table-cell>
          <table:table-cell table:style-name="TableCell599">
            <text:p text:style-name="P600">1.</text:p>
          </table:table-cell>
          <table:table-cell table:style-name="TableCell601">
            <text:p text:style-name="Нормальныйтаблица"/>
          </table:table-cell>
          <table:table-cell table:style-name="TableCell602" table:number-rows-spanned="3">
            <text:p text:style-name="Нормальныйтаблица"/>
          </table:table-cell>
        </table:table-row>
        <table:table-row table:style-name="TableRow60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04">
            <text:p text:style-name="P605">2.</text:p>
          </table:table-cell>
          <table:table-cell table:style-name="TableCell606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60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08">
            <text:p text:style-name="P609">3.</text:p>
          </table:table-cell>
          <table:table-cell table:style-name="TableCell610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611">
          <table:table-cell table:style-name="TableCell612" table:number-rows-spanned="3">
            <text:p text:style-name="P613">3.</text:p>
          </table:table-cell>
          <table:table-cell table:style-name="TableCell614" table:number-rows-spanned="3">
            <text:p text:style-name="Прижатыйвлево">Проекты указов Губернатора Свердловской области</text:p>
          </table:table-cell>
          <table:table-cell table:style-name="TableCell615" table:number-rows-spanned="3">
            <text:p text:style-name="Нормальныйтаблица"/>
          </table:table-cell>
          <table:table-cell table:style-name="TableCell616" table:number-rows-spanned="3">
            <text:p text:style-name="Нормальныйтаблица"/>
          </table:table-cell>
          <table:table-cell table:style-name="TableCell617" table:number-rows-spanned="3">
            <text:p text:style-name="Нормальныйтаблица"/>
          </table:table-cell>
          <table:table-cell table:style-name="TableCell618">
            <text:p text:style-name="P619">1.</text:p>
          </table:table-cell>
          <table:table-cell table:style-name="TableCell620">
            <text:p text:style-name="Нормальныйтаблица"/>
          </table:table-cell>
          <table:table-cell table:style-name="TableCell621" table:number-rows-spanned="3">
            <text:p text:style-name="Нормальныйтаблица"/>
          </table:table-cell>
        </table:table-row>
        <table:table-row table:style-name="TableRow62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23">
            <text:p text:style-name="P624">2.</text:p>
          </table:table-cell>
          <table:table-cell table:style-name="TableCell625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62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27">
            <text:p text:style-name="P628">3.</text:p>
          </table:table-cell>
          <table:table-cell table:style-name="TableCell629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630">
          <table:table-cell table:style-name="TableCell631" table:number-rows-spanned="3">
            <text:p text:style-name="P632">4.</text:p>
          </table:table-cell>
          <table:table-cell table:style-name="TableCell633" table:number-rows-spanned="3">
            <text:p text:style-name="Прижатыйвлево">Проекты постановлений Правительства Свердловской области</text:p>
          </table:table-cell>
          <table:table-cell table:style-name="TableCell634" table:number-rows-spanned="3">
            <text:p text:style-name="Нормальныйтаблица"/>
          </table:table-cell>
          <table:table-cell table:style-name="TableCell635" table:number-rows-spanned="3">
            <text:p text:style-name="Нормальныйтаблица"/>
          </table:table-cell>
          <table:table-cell table:style-name="TableCell636" table:number-rows-spanned="3">
            <text:p text:style-name="Нормальныйтаблица"/>
          </table:table-cell>
          <table:table-cell table:style-name="TableCell637">
            <text:p text:style-name="P638">1.</text:p>
          </table:table-cell>
          <table:table-cell table:style-name="TableCell639">
            <text:p text:style-name="Нормальныйтаблица"/>
          </table:table-cell>
          <table:table-cell table:style-name="TableCell640" table:number-rows-spanned="3">
            <text:p text:style-name="Нормальныйтаблица"/>
          </table:table-cell>
        </table:table-row>
        <table:table-row table:style-name="TableRow641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42">
            <text:p text:style-name="P643">2.</text:p>
          </table:table-cell>
          <table:table-cell table:style-name="TableCell644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64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46">
            <text:p text:style-name="P647">3.</text:p>
          </table:table-cell>
          <table:table-cell table:style-name="TableCell648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649">
          <table:table-cell table:style-name="TableCell650" table:number-rows-spanned="3">
            <text:p text:style-name="P651">5.</text:p>
          </table:table-cell>
          <table:table-cell table:style-name="TableCell652" table:number-rows-spanned="3">
            <text:p text:style-name="Прижатыйвлево">Проекты НПА исполнительных органов государственной власти Свердловской области (с указанием вида НПА)</text:p>
          </table:table-cell>
          <table:table-cell table:style-name="TableCell653" table:number-rows-spanned="3">
            <text:p text:style-name="Нормальныйтаблица"/>
          </table:table-cell>
          <table:table-cell table:style-name="TableCell654" table:number-rows-spanned="3">
            <text:p text:style-name="Нормальныйтаблица"/>
          </table:table-cell>
          <table:table-cell table:style-name="TableCell655" table:number-rows-spanned="3">
            <text:p text:style-name="Нормальныйтаблица"/>
          </table:table-cell>
          <table:table-cell table:style-name="TableCell656">
            <text:p text:style-name="P657">1.</text:p>
          </table:table-cell>
          <table:table-cell table:style-name="TableCell658">
            <text:p text:style-name="Нормальныйтаблица"/>
          </table:table-cell>
          <table:table-cell table:style-name="TableCell659" table:number-rows-spanned="3">
            <text:p text:style-name="Нормальныйтаблица"/>
          </table:table-cell>
        </table:table-row>
        <table:table-row table:style-name="TableRow66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61">
            <text:p text:style-name="P662">2.</text:p>
          </table:table-cell>
          <table:table-cell table:style-name="TableCell663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able:table-row table:style-name="TableRow66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65">
            <text:p text:style-name="P666">3.</text:p>
          </table:table-cell>
          <table:table-cell table:style-name="TableCell667">
            <text:p text:style-name="Нормальныйтаблица"/>
          </table:table-cell>
          <table:covered-table-cell>
            <text:p text:style-name="Нормальныйтаблица"/>
          </table:covered-table-cell>
        </table:table-row>
        <text:soft-page-break/>
        <table:table-row table:style-name="TableRow668">
          <table:table-cell table:style-name="TableCell669">
            <text:p text:style-name="P670">6.</text:p>
          </table:table-cell>
          <table:table-cell table:style-name="TableCell671">
            <text:p text:style-name="Прижатыйвлево">Всего</text:p>
          </table:table-cell>
          <table:table-cell table:style-name="TableCell672">
            <text:p text:style-name="Нормальныйтаблица"/>
          </table:table-cell>
          <table:table-cell table:style-name="TableCell673">
            <text:p text:style-name="Нормальныйтаблица"/>
          </table:table-cell>
          <table:table-cell table:style-name="TableCell674">
            <text:p text:style-name="Нормальныйтаблица"/>
          </table:table-cell>
          <table:table-cell table:style-name="TableCell675">
            <text:p text:style-name="Нормальныйтаблица"/>
          </table:table-cell>
          <table:table-cell table:style-name="TableCell676">
            <text:p text:style-name="Нормальныйтаблица"/>
          </table:table-cell>
          <table:table-cell table:style-name="TableCell677">
            <text:p text:style-name="Нормальныйтаблица"/>
          </table:table-cell>
        </table:table-row>
      </table:table>
      <text:p text:style-name="Обычный"/>
      <text:p text:style-name="P678"><text:s text:c="5"/>_________________________________</text:p>
      <text:p text:style-name="P679"><text:bookmark-start text:name="sub_111"/><text:s text:c="5"/>* <text:s text:c="3"/>В <text:s text:c="3"/>соответствии <text:s text:c="2"/>с <text:s/>методикой <text:s/>проведения <text:s/>антикоррупционной</text:p>
      <text:p text:style-name="P680"><text:bookmark-end text:name="sub_111"/>экспертизы <text:s/>нормативных <text:s/>правовых <text:s/>актов <text:s/>и проектов нормативных правовых</text:p>
      <text:p text:style-name="Таблицымоноширинный"><text:span text:style-name="T681">актов, <text:s/>утвержденной<text:s/></text:span><text:a xlink:href="http://internet.garant.ru/document/redirect/197633/0" office:target-frame-name="_top" xlink:show="replace"><text:span text:style-name="T682">постановлением</text:span></text:a><text:span text:style-name="T683"><text:s/>Правительства Российской Федерации от</text:span></text:p>
      <text:p text:style-name="P684">26.02.2010 <text:s/>N 96 <text:s/>"Об <text:s/>антикоррупционной <text:s/>экспертизе нормативных правовых</text:p>
      <text:p text:style-name="P685">актов и проектов нормативных правовых актов".</text:p>
      <text:p text:style-name="Обычный"/>
      <text:p text:style-name="P686"><text:bookmark-start text:name="sub_1120"/><text:soft-page-break/><text:span text:style-name="T705">Приложение N 2</text:span><text:span text:style-name="T706"><text:line-break/>к<text:s/></text:span><text:a xlink:href="#sub_1100" office:target-frame-name="_top" xlink:show="replace"><text:span text:style-name="T707">Плану</text:span></text:a><text:span text:style-name="T708"><text:line-break/>мониторинга состояния</text:span><text:span text:style-name="T709"><text:line-break/>и эффективности</text:span><text:span text:style-name="T710"><text:line-break/>противодействия коррупции</text:span><text:span text:style-name="T711"><text:line-break/>(антикоррупционного мониторинга)</text:span><text:span text:style-name="T712"><text:line-break/>в Свердловской области</text:span></text:p>
      <text:p text:style-name="Обычный"><text:bookmark-end text:name="sub_1120"/></text:p>
      <text:p text:style-name="P713"><text:s text:c="5"/>Форма</text:p>
      <text:p text:style-name="Обычный"/>
      <text:p text:style-name="Таблицымоноширинный"><text:span text:style-name="T714"><text:s text:c="31"/>Сведения</text:span></text:p>
      <text:p text:style-name="Таблицымоноширинный"><text:span text:style-name="T715"><text:s text:c="11"/>для расчета значений показателей эффективности</text:span></text:p>
      <text:p text:style-name="Таблицымоноширинный"><text:span text:style-name="T716"><text:s text:c="7"/>антикоррупционной экспертизы нормативных правовых актов</text:span></text:p>
      <text:p text:style-name="Таблицымоноширинный"><text:span text:style-name="T717"><text:s text:c="6"/>Свердловской области и проектов нормативных правовых актов</text:span></text:p>
      <text:p text:style-name="Таблицымоноширинный"><text:span text:style-name="T718"><text:s text:c="8"/>Свердловской области, проведенной органами прокуратуры,</text:span></text:p>
      <text:p text:style-name="Таблицымоноширинный"><text:span text:style-name="T719"><text:s text:c="5"/>Главным управлением Министерства юстиции Российской Федерации</text:span></text:p>
      <text:p text:style-name="Таблицымоноширинный"><text:span text:style-name="T720"><text:s text:c="11"/>по Свердловской области и независимыми экспертами</text:span></text:p>
      <text:p text:style-name="Обычный"/>
      <text:p text:style-name="P721">_________________________________________________________________________</text:p>
      <text:p text:style-name="P722"><text:s text:c="7"/>(наименование государственного органа Свердловской области)</text:p>
      <text:p text:style-name="P723">_________________________________________________________________________</text:p>
      <text:p text:style-name="P724"><text:s text:c="24"/>(указать отчетный период)</text:p>
      <text:p text:style-name="Обычный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2">
            <text:soft-page-break/>
            <text:p text:style-name="P733">Номер строки</text:p>
          </table:table-cell>
          <table:table-cell table:style-name="TableCell752" table:number-rows-spanned="2">
            <text:p text:style-name="P753">Нормативные правовые акты Свердловской области (далее - НПА) и проекты НПА</text:p>
          </table:table-cell>
          <table:table-cell table:style-name="TableCell754" table:number-columns-spanned="3">
            <text:p text:style-name="P755">Количество НПА/проектов НПА, в отношении которых направлены заключения по результатам проведения антикоррупционной экспертизы</text:p>
          </table:table-cell>
          <table:covered-table-cell/>
          <table:covered-table-cell/>
        </table:table-row>
        <table:table-row table:style-name="TableRow75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757">
            <text:p text:style-name="P758">прокуратурой Свердловской области</text:p>
          </table:table-cell>
          <table:table-cell table:style-name="TableCell759">
            <text:p text:style-name="P760">Главным управлением Министерства юстиции Российской Федерации по Свердловской области</text:p>
          </table:table-cell>
          <table:table-cell table:style-name="TableCell761">
            <text:p text:style-name="P762">независимыми экспертами</text:p>
          </table:table-cell>
        </table:table-row>
        <table:table-row table:style-name="TableRow763"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5</text:p>
          </table:table-cell>
        </table:table-row>
        <table:table-row table:style-name="TableRow774">
          <table:table-cell table:style-name="TableCell775">
            <text:p text:style-name="Прижатыйвлево">1.</text:p>
          </table:table-cell>
          <table:table-cell table:style-name="TableCell776">
            <text:p text:style-name="Прижатыйвлево">НПА</text:p>
          </table:table-cell>
          <table:table-cell table:style-name="TableCell777">
            <text:p text:style-name="Нормальныйтаблица"/>
          </table:table-cell>
          <table:table-cell table:style-name="TableCell778">
            <text:p text:style-name="Нормальныйтаблица"/>
          </table:table-cell>
          <table:table-cell table:style-name="TableCell779">
            <text:p text:style-name="Нормальныйтаблица"/>
          </table:table-cell>
        </table:table-row>
        <table:table-row table:style-name="TableRow780">
          <table:table-cell table:style-name="TableCell781">
            <text:p text:style-name="Прижатыйвлево">2.</text:p>
          </table:table-cell>
          <table:table-cell table:style-name="TableCell782">
            <text:p text:style-name="Прижатыйвлево">Проекты законов Свердловской области</text:p>
          </table:table-cell>
          <table:table-cell table:style-name="TableCell783">
            <text:p text:style-name="Нормальныйтаблица"/>
          </table:table-cell>
          <table:table-cell table:style-name="TableCell784">
            <text:p text:style-name="Нормальныйтаблица"/>
          </table:table-cell>
          <table:table-cell table:style-name="TableCell785">
            <text:p text:style-name="Нормальныйтаблица"/>
          </table:table-cell>
        </table:table-row>
        <table:table-row table:style-name="TableRow786">
          <table:table-cell table:style-name="TableCell787">
            <text:p text:style-name="Прижатыйвлево">3.</text:p>
          </table:table-cell>
          <table:table-cell table:style-name="TableCell788">
            <text:p text:style-name="Прижатыйвлево">Проекты указов Губернатора Свердловской области</text:p>
          </table:table-cell>
          <table:table-cell table:style-name="TableCell789">
            <text:p text:style-name="Нормальныйтаблица"/>
          </table:table-cell>
          <table:table-cell table:style-name="TableCell790">
            <text:p text:style-name="Нормальныйтаблица"/>
          </table:table-cell>
          <table:table-cell table:style-name="TableCell791">
            <text:p text:style-name="Нормальныйтаблица"/>
          </table:table-cell>
        </table:table-row>
        <table:table-row table:style-name="TableRow792">
          <table:table-cell table:style-name="TableCell793">
            <text:p text:style-name="Прижатыйвлево">4.</text:p>
          </table:table-cell>
          <table:table-cell table:style-name="TableCell794">
            <text:p text:style-name="Прижатыйвлево">Проекты постановлений Правительства Свердловской области</text:p>
          </table:table-cell>
          <table:table-cell table:style-name="TableCell795">
            <text:p text:style-name="Нормальныйтаблица"/>
          </table:table-cell>
          <table:table-cell table:style-name="TableCell796">
            <text:p text:style-name="Нормальныйтаблица"/>
          </table:table-cell>
          <table:table-cell table:style-name="TableCell797">
            <text:p text:style-name="Нормальныйтаблица"/>
          </table:table-cell>
        </table:table-row>
        <table:table-row table:style-name="TableRow798">
          <table:table-cell table:style-name="TableCell799">
            <text:p text:style-name="Прижатыйвлево">5.</text:p>
          </table:table-cell>
          <table:table-cell table:style-name="TableCell800">
            <text:p text:style-name="Прижатыйвлево">Проекты НПА, разработанные исполнительными органами государственной власти Свердловской области (иными государственными органами Свердловской области), с указанием вида НПА</text:p>
          </table:table-cell>
          <table:table-cell table:style-name="TableCell801">
            <text:p text:style-name="Нормальныйтаблица"/>
          </table:table-cell>
          <table:table-cell table:style-name="TableCell802">
            <text:p text:style-name="Нормальныйтаблица"/>
          </table:table-cell>
          <table:table-cell table:style-name="TableCell803">
            <text:p text:style-name="Нормальныйтаблица"/>
          </table:table-cell>
        </table:table-row>
        <table:table-row table:style-name="TableRow804">
          <table:table-cell table:style-name="TableCell805">
            <text:p text:style-name="Прижатыйвлево">6.</text:p>
          </table:table-cell>
          <table:table-cell table:style-name="TableCell806">
            <text:p text:style-name="Прижатыйвлево">Всего</text:p>
          </table:table-cell>
          <table:table-cell table:style-name="TableCell807">
            <text:p text:style-name="Нормальныйтаблица"/>
          </table:table-cell>
          <table:table-cell table:style-name="TableCell808">
            <text:p text:style-name="Нормальныйтаблица"/>
          </table:table-cell>
          <table:table-cell table:style-name="TableCell809">
            <text:p text:style-name="Нормальныйтаблица"/>
          </table:table-cell>
        </table:table-row>
      </table:table>
      <text:p text:style-name="Обычный"/>
      <text:soft-page-break/>
      <text:p text:style-name="P810"><text:span text:style-name="T829">Продолжение таблицы</text:span></text:p>
      <text:p text:style-name="Обычный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3">
            <text:soft-page-break/>
            <text:p text:style-name="P839">Количество НПА/проектов НПА, в которых выявлены коррупциогенные факторы согласно поступившим заключениям</text:p>
          </table:table-cell>
          <table:covered-table-cell/>
          <table:covered-table-cell/>
          <table:table-cell table:style-name="TableCell858" table:number-columns-spanned="3">
            <text:p text:style-name="P859">Количество коррупциогенных факторов, выявленных в НПА/проектах НПА согласно поступившим заключениям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прокуратуры Свердловской области</text:p>
          </table:table-cell>
          <table:table-cell table:style-name="TableCell863">
            <text:p text:style-name="P864">Главного управления Министерства юстиции Российской Федерации по Свердловской области</text:p>
          </table:table-cell>
          <table:table-cell table:style-name="TableCell865">
            <text:p text:style-name="P866">независимых экспертов</text:p>
          </table:table-cell>
          <table:table-cell table:style-name="TableCell867">
            <text:p text:style-name="P868">прокуратуры Свердловской области</text:p>
          </table:table-cell>
          <table:table-cell table:style-name="TableCell869">
            <text:p text:style-name="P870">Главного управления Министерства юстиции Российской Федерации по Свердловской области</text:p>
          </table:table-cell>
          <table:table-cell table:style-name="TableCell871">
            <text:p text:style-name="P872">независимых экспертов</text:p>
          </table:table-cell>
        </table:table-row>
        <table:table-row table:style-name="TableRow873">
          <table:table-cell table:style-name="TableCell874">
            <text:p text:style-name="P875">6</text:p>
          </table:table-cell>
          <table:table-cell table:style-name="TableCell876">
            <text:p text:style-name="P877">7</text:p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9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11</text:p>
          </table:table-cell>
        </table:table-row>
        <table:table-row table:style-name="TableRow886">
          <table:table-cell table:style-name="TableCell887">
            <text:p text:style-name="Нормальныйтаблица"/>
          </table:table-cell>
          <table:table-cell table:style-name="TableCell888">
            <text:p text:style-name="Нормальныйтаблица"/>
          </table:table-cell>
          <table:table-cell table:style-name="TableCell889">
            <text:p text:style-name="Нормальныйтаблица"/>
          </table:table-cell>
          <table:table-cell table:style-name="TableCell890">
            <text:p text:style-name="Нормальныйтаблица"/>
          </table:table-cell>
          <table:table-cell table:style-name="TableCell891">
            <text:p text:style-name="Нормальныйтаблица"/>
          </table:table-cell>
          <table:table-cell table:style-name="TableCell892">
            <text:p text:style-name="Нормальныйтаблица"/>
          </table:table-cell>
        </table:table-row>
        <table:table-row table:style-name="TableRow893">
          <table:table-cell table:style-name="TableCell894">
            <text:p text:style-name="Нормальныйтаблица"/>
          </table:table-cell>
          <table:table-cell table:style-name="TableCell895">
            <text:p text:style-name="Нормальныйтаблица"/>
          </table:table-cell>
          <table:table-cell table:style-name="TableCell896">
            <text:p text:style-name="Нормальныйтаблица"/>
          </table:table-cell>
          <table:table-cell table:style-name="TableCell897">
            <text:p text:style-name="Нормальныйтаблица"/>
          </table:table-cell>
          <table:table-cell table:style-name="TableCell898">
            <text:p text:style-name="Нормальныйтаблица"/>
          </table:table-cell>
          <table:table-cell table:style-name="TableCell899">
            <text:p text:style-name="Нормальныйтаблица"/>
          </table:table-cell>
        </table:table-row>
        <table:table-row table:style-name="TableRow900">
          <table:table-cell table:style-name="TableCell901">
            <text:p text:style-name="Нормальныйтаблица"/>
          </table:table-cell>
          <table:table-cell table:style-name="TableCell902">
            <text:p text:style-name="Нормальныйтаблица"/>
          </table:table-cell>
          <table:table-cell table:style-name="TableCell903">
            <text:p text:style-name="Нормальныйтаблица"/>
          </table:table-cell>
          <table:table-cell table:style-name="TableCell904">
            <text:p text:style-name="Нормальныйтаблица"/>
          </table:table-cell>
          <table:table-cell table:style-name="TableCell905">
            <text:p text:style-name="Нормальныйтаблица"/>
          </table:table-cell>
          <table:table-cell table:style-name="TableCell906">
            <text:p text:style-name="Нормальныйтаблица"/>
          </table:table-cell>
        </table:table-row>
        <table:table-row table:style-name="TableRow907">
          <table:table-cell table:style-name="TableCell908">
            <text:p text:style-name="Нормальныйтаблица"/>
          </table:table-cell>
          <table:table-cell table:style-name="TableCell909">
            <text:p text:style-name="Нормальныйтаблица"/>
          </table:table-cell>
          <table:table-cell table:style-name="TableCell910">
            <text:p text:style-name="Нормальныйтаблица"/>
          </table:table-cell>
          <table:table-cell table:style-name="TableCell911">
            <text:p text:style-name="Нормальныйтаблица"/>
          </table:table-cell>
          <table:table-cell table:style-name="TableCell912">
            <text:p text:style-name="Нормальныйтаблица"/>
          </table:table-cell>
          <table:table-cell table:style-name="TableCell913">
            <text:p text:style-name="Нормальныйтаблица"/>
          </table:table-cell>
        </table:table-row>
        <table:table-row table:style-name="TableRow914">
          <table:table-cell table:style-name="TableCell915">
            <text:p text:style-name="Нормальныйтаблица"/>
          </table:table-cell>
          <table:table-cell table:style-name="TableCell916">
            <text:p text:style-name="Нормальныйтаблица"/>
          </table:table-cell>
          <table:table-cell table:style-name="TableCell917">
            <text:p text:style-name="Нормальныйтаблица"/>
          </table:table-cell>
          <table:table-cell table:style-name="TableCell918">
            <text:p text:style-name="Нормальныйтаблица"/>
          </table:table-cell>
          <table:table-cell table:style-name="TableCell919">
            <text:p text:style-name="Нормальныйтаблица"/>
          </table:table-cell>
          <table:table-cell table:style-name="TableCell920">
            <text:p text:style-name="Нормальныйтаблица"/>
          </table:table-cell>
        </table:table-row>
        <table:table-row table:style-name="TableRow921">
          <table:table-cell table:style-name="TableCell922">
            <text:p text:style-name="Нормальныйтаблица"/>
          </table:table-cell>
          <table:table-cell table:style-name="TableCell923">
            <text:p text:style-name="Нормальныйтаблица"/>
          </table:table-cell>
          <table:table-cell table:style-name="TableCell924">
            <text:p text:style-name="Нормальныйтаблица"/>
          </table:table-cell>
          <table:table-cell table:style-name="TableCell925">
            <text:p text:style-name="Нормальныйтаблица"/>
          </table:table-cell>
          <table:table-cell table:style-name="TableCell926">
            <text:p text:style-name="Нормальныйтаблица"/>
          </table:table-cell>
          <table:table-cell table:style-name="TableCell927">
            <text:p text:style-name="Нормальныйтаблица"/>
          </table:table-cell>
        </table:table-row>
      </table:table>
      <text:p text:style-name="Обычный"/>
      <text:p text:style-name="P928"><text:bookmark-start text:name="sub_1130"/><text:soft-page-break/><text:span text:style-name="T947">Приложение N 3</text:span><text:span text:style-name="T948"><text:line-break/>к<text:s/></text:span><text:a xlink:href="#sub_1100" office:target-frame-name="_top" xlink:show="replace"><text:span text:style-name="T949">Плану</text:span></text:a><text:span text:style-name="T950"><text:line-break/>мониторинга состояния</text:span><text:span text:style-name="T951"><text:line-break/>и эффективности</text:span><text:span text:style-name="T952"><text:line-break/>противодействия коррупции</text:span><text:span text:style-name="T953"><text:line-break/>(антикоррупционного мониторинга)</text:span><text:span text:style-name="T954"><text:line-break/>в Свердловской области</text:span></text:p>
      <text:p text:style-name="Обычный"><text:bookmark-end text:name="sub_1130"/></text:p>
      <text:p text:style-name="P955"><text:s text:c="5"/>Форма</text:p>
      <text:p text:style-name="Обычный"/>
      <text:p text:style-name="Таблицымоноширинный"><text:span text:style-name="T956"><text:s text:c="32"/>Сведения</text:span></text:p>
      <text:p text:style-name="Таблицымоноширинный"><text:span text:style-name="T957"><text:s text:c="11"/>для расчета значений показателей эффективности</text:span></text:p>
      <text:p text:style-name="Таблицымоноширинный"><text:span text:style-name="T958"><text:s text:c="6"/>соблюдения лицами, замещающими должности государственной</text:span></text:p>
      <text:p text:style-name="Таблицымоноширинный"><text:span text:style-name="T959"><text:s text:c="9"/>гражданской службы Свердловской области категории</text:span></text:p>
      <text:p text:style-name="Таблицымоноширинный"><text:span text:style-name="T960"><text:s text:c="4"/>"руководители", учрежденные в целях обеспечения полномочий</text:span></text:p>
      <text:p text:style-name="Таблицымоноширинный"><text:span text:style-name="T961"><text:s text:c="4"/>государственных органов Свердловской области, за исключением</text:span></text:p>
      <text:p text:style-name="Таблицымоноширинный"><text:span text:style-name="T962"><text:s text:c="10"/>должностей государственной гражданской службы</text:span></text:p>
      <text:p text:style-name="Таблицымоноширинный"><text:span text:style-name="T963"><text:s text:c="2"/>Свердловской области руководителей и заместителей руководителей</text:span></text:p>
      <text:p text:style-name="Таблицымоноширинный"><text:span text:style-name="T964"><text:s text:c="5"/>областных исполнительных органов государственной власти и</text:span></text:p>
      <text:p text:style-name="Таблицымоноширинный"><text:span text:style-name="T965"><text:s text:c="8"/>руководителей территориальных исполнительных органов</text:span></text:p>
      <text:p text:style-name="Таблицымоноширинный"><text:span text:style-name="T966"><text:s text:c="5"/>государственной власти, ограничений и запретов, требований</text:span></text:p>
      <text:p text:style-name="Таблицымоноширинный"><text:span text:style-name="T967"><text:s text:c="6"/>о предотвращении или урегулировании конфликта интересов,</text:span></text:p>
      <text:p text:style-name="Таблицымоноширинный"><text:span text:style-name="T968"><text:s/>иных обязанностей, установленных в целях противодействия коррупции</text:span></text:p>
      <text:p text:style-name="Обычный"/>
      <text:p text:style-name="P969">_________________________________________________________________________</text:p>
      <text:p text:style-name="P970"><text:s text:c="4"/>(наименование органа государственной власти Свердловской области)</text:p>
      <text:p text:style-name="P971">_________________________________________________________________________</text:p>
      <text:p text:style-name="P972"><text:s text:c="24"/>(указать отчетный период)</text:p>
      <text:p text:style-name="Обычный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rows-spanned="2">
            <text:soft-page-break/>
            <text:p text:style-name="P985">Номер строки</text:p>
          </table:table-cell>
          <table:table-cell table:style-name="TableCell1004" table:number-columns-spanned="8">
            <text:p text:style-name="P1005">Количество лиц, замещающих должности государственной гражданской службы Свердловской области категории "руководители", учрежденные в целях обеспечения полномочий государственных органов Свердловской области, за исключением должностей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и руководителей территориальных исполнительных органов государственной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Нормальныйтаблица"/>
          </table:covered-table-cell>
          <table:table-cell table:style-name="TableCell1007">
            <text:p text:style-name="P1008">всего</text:p>
          </table:table-cell>
          <table:table-cell table:style-name="TableCell1009">
            <text:p text:style-name="P1010">нарушивших ограничения в отчетный период (указать положение нормативного правового акта, которое нарушено)</text:p>
          </table:table-cell>
          <table:table-cell table:style-name="TableCell1011">
            <text:p text:style-name="P1012">нарушивших запреты в отчетный период (указать положение нормативного правового акта, которое нарушено)</text:p>
          </table:table-cell>
          <table:table-cell table:style-name="TableCell1013">
            <text:p text:style-name="P1014">нарушивших требование о предотвращении или урегулировании конфликта интересов в отчетный период</text:p>
          </table:table-cell>
          <table:table-cell table:style-name="TableCell1015">
            <text:p text:style-name="P1016">не исполнивших обязанность по представлению достоверных и полных сведений о доходах, расходах, об имуществе и обязательствах имущественного характера</text:p>
          </table:table-cell>
          <table:table-cell table:style-name="TableCell1017">
            <text:p text:style-name="P1018">не представивших своевременно уведомление о выполнении иной оплачиваемой работы</text:p>
          </table:table-cell>
          <table:table-cell table:style-name="TableCell1019">
            <text:p text:style-name="P1020">привлеченных в отчетный период к ответственности за нарушение антикоррупционного законодательства Российской Федерации</text:p>
          </table:table-cell>
          <table:table-cell table:style-name="TableCell1021">
            <text:p text:style-name="P1022">в отношении которых меры ответственности за коррупционное правонарушение обжалованы/ отменены судом<text:a xlink:href="#sub_333" office:target-frame-name="_top" xlink:show="replace"><text:span text:style-name="T1023">*</text:span></text:a></text:p>
          </table: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>7</text:p>
          </table:table-cell>
          <table:table-cell table:style-name="TableCell1039">
            <text:p text:style-name="P1040">8</text:p>
          </table:table-cell>
          <table:table-cell table:style-name="TableCell1041">
            <text:p text:style-name="P1042">9</text:p>
          </table:table-cell>
        </table:table-row>
        <table:table-row table:style-name="TableRow1043">
          <table:table-cell table:style-name="TableCell1044">
            <text:p text:style-name="Нормальныйтаблица"/>
          </table:table-cell>
          <table:table-cell table:style-name="TableCell1045">
            <text:p text:style-name="Нормальныйтаблица"/>
          </table:table-cell>
          <table:table-cell table:style-name="TableCell1046">
            <text:p text:style-name="Нормальныйтаблица"/>
          </table:table-cell>
          <table:table-cell table:style-name="TableCell1047">
            <text:p text:style-name="Нормальныйтаблица"/>
          </table:table-cell>
          <table:table-cell table:style-name="TableCell1048">
            <text:p text:style-name="Нормальныйтаблица"/>
          </table:table-cell>
          <table:table-cell table:style-name="TableCell1049">
            <text:p text:style-name="Нормальныйтаблица"/>
          </table:table-cell>
          <table:table-cell table:style-name="TableCell1050">
            <text:p text:style-name="Нормальныйтаблица"/>
          </table:table-cell>
          <table:table-cell table:style-name="TableCell1051">
            <text:p text:style-name="Нормальныйтаблица"/>
          </table:table-cell>
          <table:table-cell table:style-name="TableCell1052">
            <text:p text:style-name="Нормальныйтаблица"/>
          </table:table-cell>
        </table:table-row>
      </table:table>
      <text:p text:style-name="Обычный"/>
      <text:p text:style-name="P1053"><text:s text:c="5"/>_________________________</text:p>
      <text:p text:style-name="P1054"><text:bookmark-start text:name="sub_333"/><text:s text:c="5"/>* <text:s/>В <text:s/>пояснительной записке к форме 4 приводятся данные о конкретных</text:p>
      <text:p text:style-name="P1055"><text:bookmark-end text:name="sub_333"/>лицах, <text:s/>допустивших <text:s/>нарушения, допущенных ими нарушениях и примененных в</text:p>
      <text:p text:style-name="P1056">отношении них мерах дисциплинарной ответственности.</text:p>
      <text:p text:style-name="Обычный"/>
      <text:p text:style-name="P1057"><text:bookmark-start text:name="sub_1140"/><text:soft-page-break/><text:span text:style-name="T1076">Приложение N 4</text:span><text:span text:style-name="T1077"><text:line-break/>к<text:s/></text:span><text:a xlink:href="#sub_1100" office:target-frame-name="_top" xlink:show="replace"><text:span text:style-name="T1078">Плану</text:span></text:a><text:span text:style-name="T1079"><text:line-break/>мониторинга состояния</text:span><text:span text:style-name="T1080"><text:line-break/>и эффективности</text:span><text:span text:style-name="T1081"><text:line-break/>противодействия коррупции</text:span><text:span text:style-name="T1082"><text:line-break/>(антикоррупционного мониторинга)</text:span><text:span text:style-name="T1083"><text:line-break/>в Свердловской области</text:span></text:p>
      <text:p text:style-name="Обычный"><text:bookmark-end text:name="sub_1140"/></text:p>
      <text:p text:style-name="P1084"><text:s text:c="6"/>Форма</text:p>
      <text:p text:style-name="Обычный"/>
      <text:p text:style-name="Таблицымоноширинный"><text:span text:style-name="T1085"><text:s text:c="23"/>Пояснительная записка</text:span></text:p>
      <text:p text:style-name="Таблицымоноширинный"><text:span text:style-name="T1086"><text:s text:c="4"/>к сведениям для расчета значений показателей эффективности</text:span></text:p>
      <text:p text:style-name="Таблицымоноширинный"><text:span text:style-name="T1087"><text:s text:c="5"/>соблюдения лицами, замещающими должности государственной</text:span></text:p>
      <text:p text:style-name="Таблицымоноширинный"><text:span text:style-name="T1088"><text:s text:c="9"/>гражданской службы Свердловской области категории</text:span></text:p>
      <text:p text:style-name="Таблицымоноширинный"><text:span text:style-name="T1089"><text:s text:c="4"/>"руководители", учрежденные в целях обеспечения полномочий</text:span></text:p>
      <text:p text:style-name="Таблицымоноширинный"><text:span text:style-name="T1090"><text:s text:c="3"/>государственных органов Свердловской области, за исключением</text:span></text:p>
      <text:p text:style-name="Таблицымоноширинный"><text:span text:style-name="T1091"><text:s text:c="10"/>должностей государственной гражданской службы</text:span></text:p>
      <text:p text:style-name="Таблицымоноширинный"><text:span text:style-name="T1092"><text:s text:c="2"/>Свердловской области руководителей и заместителей руководителей</text:span></text:p>
      <text:p text:style-name="Таблицымоноширинный"><text:span text:style-name="T1093"><text:s text:c="5"/>областных исполнительных органов государственной власти и</text:span></text:p>
      <text:p text:style-name="Таблицымоноширинный"><text:span text:style-name="T1094"><text:s text:c="8"/>руководителей территориальных исполнительных органов</text:span></text:p>
      <text:p text:style-name="Таблицымоноширинный"><text:span text:style-name="T1095"><text:s text:c="5"/>государственной власти, ограничений и запретов, требований</text:span></text:p>
      <text:p text:style-name="Таблицымоноширинный"><text:span text:style-name="T1096"><text:s text:c="6"/>о предотвращении или урегулировании конфликта интересов,</text:span></text:p>
      <text:p text:style-name="Таблицымоноширинный"><text:span text:style-name="T1097"><text:s/>иных обязанностей, установленных в целях противодействия коррупции</text:span></text:p>
      <text:p text:style-name="Обычный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soft-page-break/>
            <text:p text:style-name="P1108">Номер строки</text:p>
          </table:table-cell>
          <table:table-cell table:style-name="TableCell1127">
            <text:p text:style-name="P1128">Фамилия, имя, отчество государственного гражданского служащего Свердловской области</text:p>
          </table:table-cell>
          <table:table-cell table:style-name="TableCell1129">
            <text:p text:style-name="P1130">Замещаемая должность государственной гражданской службы Свердловской области</text:p>
          </table:table-cell>
          <table:table-cell table:style-name="TableCell1131">
            <text:p text:style-name="P1132">Выявленное нарушение</text:p>
          </table:table-cell>
          <table:table-cell table:style-name="TableCell1133">
            <text:p text:style-name="P1134">Установленные причины выявленных нарушений</text:p>
          </table:table-cell>
          <table:table-cell table:style-name="TableCell1135">
            <text:p text:style-name="P1136">Примененные меры дисциплинарной ответственности</text:p>
          </table:table-cell>
          <table:table-cell table:style-name="TableCell1137">
            <text:p text:style-name="P1138">Реквизиты судебного решения в случае отмены судом мер дисциплинарной ответственности</text:p>
          </table:table-cell>
        </table:table-row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5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7</text:p>
          </table:table-cell>
        </table:table-row>
        <table:table-row table:style-name="TableRow1154">
          <table:table-cell table:style-name="TableCell1155">
            <text:p text:style-name="Нормальныйтаблица"/>
          </table:table-cell>
          <table:table-cell table:style-name="TableCell1156">
            <text:p text:style-name="Нормальныйтаблица"/>
          </table:table-cell>
          <table:table-cell table:style-name="TableCell1157">
            <text:p text:style-name="Нормальныйтаблица"/>
          </table:table-cell>
          <table:table-cell table:style-name="TableCell1158">
            <text:p text:style-name="Нормальныйтаблица"/>
          </table:table-cell>
          <table:table-cell table:style-name="TableCell1159">
            <text:p text:style-name="Нормальныйтаблица"/>
          </table:table-cell>
          <table:table-cell table:style-name="TableCell1160">
            <text:p text:style-name="Нормальныйтаблица"/>
          </table:table-cell>
          <table:table-cell table:style-name="TableCell1161">
            <text:p text:style-name="Нормальныйтаблица"/>
          </table:table-cell>
        </table:table-row>
      </table:table>
      <text:p text:style-name="Обычный"/>
      <text:p text:style-name="P1162"><text:bookmark-start text:name="sub_1150"/><text:soft-page-break/><text:span text:style-name="T1181">Приложение N 5</text:span><text:span text:style-name="T1182"><text:line-break/>к<text:s/></text:span><text:a xlink:href="#sub_1100" office:target-frame-name="_top" xlink:show="replace"><text:span text:style-name="T1183">Плану</text:span></text:a><text:span text:style-name="T1184"><text:line-break/>мониторинга состояния</text:span><text:span text:style-name="T1185"><text:line-break/>и эффективности</text:span><text:span text:style-name="T1186"><text:line-break/>противодействия коррупции</text:span><text:span text:style-name="T1187"><text:line-break/>(антикоррупционного мониторинга)</text:span><text:span text:style-name="T1188"><text:line-break/>в Свердловской области</text:span></text:p>
      <text:p text:style-name="Обычный"><text:bookmark-end text:name="sub_1150"/></text:p>
      <text:p text:style-name="P1189"><text:s text:c="5"/>Форма</text:p>
      <text:p text:style-name="Обычный"/>
      <text:p text:style-name="Таблицымоноширинный"><text:span text:style-name="T1190"><text:s text:c="31"/>Сведения</text:span></text:p>
      <text:p text:style-name="Таблицымоноширинный"><text:span text:style-name="T1191"><text:s text:c="8"/>для расчета значений показателей эффективности исполнения</text:span></text:p>
      <text:p text:style-name="Таблицымоноширинный"><text:span text:style-name="T1192"><text:s text:c="7"/>обязанности по представлению достоверных и полных сведений</text:span></text:p>
      <text:p text:style-name="Таблицымоноширинный"><text:span text:style-name="T1193"><text:s text:c="9"/>о доходах, об имуществе и обязательствах имущественного</text:span></text:p>
      <text:p text:style-name="Таблицымоноширинный"><text:span text:style-name="T1194"><text:s text:c="10"/>характера лицами, замещающими должности руководителей</text:span></text:p>
      <text:p text:style-name="Таблицымоноширинный"><text:span text:style-name="T1195"><text:s text:c="3"/>подведомственных государственных учреждений Свердловской области</text:span></text:p>
      <text:p text:style-name="Обычный"/>
      <text:p text:style-name="P1196">_________________________________________________________________________</text:p>
      <text:p text:style-name="P1197"><text:s text:c="7"/>(наименование государственного органа Свердловской области)</text:p>
      <text:p text:style-name="P1198">_________________________________________________________________________</text:p>
      <text:p text:style-name="P1199"><text:s text:c="23"/>(указать отчетный период)</text:p>
      <text:p text:style-name="Обычный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rows-spanned="2">
            <text:soft-page-break/>
            <text:p text:style-name="P1211">Номер строки</text:p>
          </table:table-cell>
          <table:table-cell table:style-name="TableCell1230" table:number-rows-spanned="2">
            <text:p text:style-name="P1231">Количество подведомственных государственных учреждений Свердловской области</text:p>
          </table:table-cell>
          <table:table-cell table:style-name="TableCell1232" table:number-rows-spanned="2">
            <text:p text:style-name="P1233">Количество лиц, замещающих должности руководителей подведомственных государственных учреждений Свердловской области, по состоянию на 30 апреля года, следующего за отчетным периодом</text:p>
          </table:table-cell>
          <table:table-cell table:style-name="TableCell1234" table:number-columns-spanned="5">
            <text:p text:style-name="P1235">Количество руководителей подведомственных государственных учреждений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237">
            <text:p text:style-name="P1238">представивших сведения о доходах, об имуществе и обязательствах имущественного характера за отчетный период (далее - сведения)</text:p>
          </table:table-cell>
          <table:table-cell table:style-name="TableCell1239">
            <text:p text:style-name="P1240">не представивших сведения</text:p>
          </table:table-cell>
          <table:table-cell table:style-name="TableCell1241">
            <text:p text:style-name="P1242">нарушивших срок представления сведений</text:p>
          </table:table-cell>
          <table:table-cell table:style-name="TableCell1243">
            <text:p text:style-name="P1244">недостоверно и (или) неполно указавших сведения/ из них уточнивших сведения</text:p>
          </table:table-cell>
          <table:table-cell table:style-name="TableCell1245">
            <text:p text:style-name="P1246">в отношении которых опубликованы сведения на официальном сайте государственного органа Свердловской области в информационно-телекоммуникационной сети "Интернет"</text:p>
          </table:table-cell>
        </table:table-row>
        <table:table-row table:style-name="TableRow1247">
          <table:table-cell table:style-name="TableCell1248">
            <text:p text:style-name="P1249">1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5</text:p>
          </table:table-cell>
          <table:table-cell table:style-name="TableCell1258">
            <text:p text:style-name="P1259">6</text:p>
          </table:table-cell>
          <table:table-cell table:style-name="TableCell1260">
            <text:p text:style-name="P1261">7</text:p>
          </table:table-cell>
          <table:table-cell table:style-name="TableCell1262">
            <text:p text:style-name="P1263">8</text:p>
          </table:table-cell>
        </table:table-row>
        <table:table-row table:style-name="TableRow1264">
          <table:table-cell table:style-name="TableCell1265">
            <text:p text:style-name="Нормальныйтаблица"/>
          </table:table-cell>
          <table:table-cell table:style-name="TableCell1266">
            <text:p text:style-name="Нормальныйтаблица"/>
          </table:table-cell>
          <table:table-cell table:style-name="TableCell1267">
            <text:p text:style-name="Нормальныйтаблица"/>
          </table:table-cell>
          <table:table-cell table:style-name="TableCell1268">
            <text:p text:style-name="Нормальныйтаблица"/>
          </table:table-cell>
          <table:table-cell table:style-name="TableCell1269">
            <text:p text:style-name="Нормальныйтаблица"/>
          </table:table-cell>
          <table:table-cell table:style-name="TableCell1270">
            <text:p text:style-name="Нормальныйтаблица"/>
          </table:table-cell>
          <table:table-cell table:style-name="TableCell1271">
            <text:p text:style-name="Нормальныйтаблица"/>
          </table:table-cell>
          <table:table-cell table:style-name="TableCell1272">
            <text:p text:style-name="Нормальныйтаблица"/>
          </table:table-cell>
        </table:table-row>
      </table:table>
      <text:p text:style-name="Обычный"/>
      <text:soft-page-break/>
      <text:p text:style-name="P1273"><text:span text:style-name="T1292">Продолжение таблицы</text:span></text:p>
      <text:p text:style-name="Обычный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soft-page-break/>
            <text:p text:style-name="P1300">Количество проведенных проверок достоверности и полноты сведений, представленных руководителями подведомственных государственных учреждений Свердловской области</text:p>
          </table:table-cell>
          <table:table-cell table:style-name="TableCell1319" table:number-columns-spanned="3">
            <text:p text:style-name="P1320">Количество руководителей подведомственных государственных учреждений Свердловской области, привлеченных к ответственности</text:p>
          </table:table-cell>
          <table:covered-table-cell/>
          <table:covered-table-cell/>
        </table:table-row>
        <table:table-row table:style-name="TableRow1321">
          <table:covered-table-cell>
            <text:p text:style-name="Нормальныйтаблица"/>
          </table:covered-table-cell>
          <table:table-cell table:style-name="TableCell1322">
            <text:p text:style-name="P1323">за непредставление сведений</text:p>
          </table:table-cell>
          <table:table-cell table:style-name="TableCell1324">
            <text:p text:style-name="P1325">за представление недостоверных и (или) неполных сведений</text:p>
          </table:table-cell>
          <table:table-cell table:style-name="TableCell1326">
            <text:p text:style-name="P1327">за нарушение сроков представления сведений<text:a xlink:href="#sub_222" office:target-frame-name="_top" xlink:show="replace"><text:span text:style-name="T1328">*</text:span></text:a></text:p>
          </table:table-cell>
        </table:table-row>
        <table:table-row table:style-name="TableRow1329">
          <table:table-cell table:style-name="TableCell1330">
            <text:p text:style-name="P1331">9</text:p>
          </table:table-cell>
          <table:table-cell table:style-name="TableCell1332">
            <text:p text:style-name="P1333">10</text:p>
          </table:table-cell>
          <table:table-cell table:style-name="TableCell1334">
            <text:p text:style-name="P1335">11</text:p>
          </table:table-cell>
          <table:table-cell table:style-name="TableCell1336">
            <text:p text:style-name="P1337">12</text:p>
          </table:table-cell>
        </table:table-row>
        <table:table-row table:style-name="TableRow1338">
          <table:table-cell table:style-name="TableCell1339">
            <text:p text:style-name="Нормальныйтаблица"/>
          </table:table-cell>
          <table:table-cell table:style-name="TableCell1340">
            <text:p text:style-name="Нормальныйтаблица"/>
          </table:table-cell>
          <table:table-cell table:style-name="TableCell1341">
            <text:p text:style-name="Нормальныйтаблица"/>
          </table:table-cell>
          <table:table-cell table:style-name="TableCell1342">
            <text:p text:style-name="Нормальныйтаблица"/>
          </table:table-cell>
        </table:table-row>
      </table:table>
      <text:p text:style-name="Обычный"/>
      <text:p text:style-name="P1343"><text:s text:c="5"/>_____________________________</text:p>
      <text:p text:style-name="P1344"><text:bookmark-start text:name="sub_222"/><text:s text:c="5"/>* <text:s/>В <text:s/>пояснительной записке к форме 6 приводятся данные о конкретных</text:p>
      <text:p text:style-name="P1345"><text:bookmark-end text:name="sub_222"/>лицах, <text:s/>допустивших <text:s/>нарушения, допущенных ими нарушениях и примененных в</text:p>
      <text:p text:style-name="P1346">отношении них мерах дисциплинарной ответственности.</text:p>
      <text:p text:style-name="Обычный"/>
      <text:p text:style-name="P1347"><text:bookmark-start text:name="sub_1160"/><text:soft-page-break/><text:span text:style-name="T1366">Приложение N 6</text:span><text:span text:style-name="T1367"><text:line-break/>к<text:s/></text:span><text:a xlink:href="#sub_1100" office:target-frame-name="_top" xlink:show="replace"><text:span text:style-name="T1368">Плану</text:span></text:a><text:span text:style-name="T1369"><text:line-break/>мониторинга состояния</text:span><text:span text:style-name="T1370"><text:line-break/>и эффективности</text:span><text:span text:style-name="T1371"><text:line-break/>противодействия коррупции</text:span><text:span text:style-name="T1372"><text:line-break/>(антикоррупционного мониторинга)</text:span><text:span text:style-name="T1373"><text:line-break/>в Свердловской области</text:span></text:p>
      <text:p text:style-name="Обычный"><text:bookmark-end text:name="sub_1160"/></text:p>
      <text:p text:style-name="P1374"><text:s text:c="5"/>Форма</text:p>
      <text:p text:style-name="Обычный"/>
      <text:p text:style-name="Таблицымоноширинный"><text:span text:style-name="T1375"><text:s text:c="22"/>Пояснительная записка</text:span></text:p>
      <text:p text:style-name="Таблицымоноширинный"><text:span text:style-name="T1376"><text:s text:c="5"/>к сведениям для расчета значений показателей эффективности</text:span></text:p>
      <text:p text:style-name="Таблицымоноширинный"><text:span text:style-name="T1377"><text:s text:c="8"/>исполнения руководителями государственных учреждений</text:span></text:p>
      <text:p text:style-name="Таблицымоноширинный"><text:span text:style-name="T1378"><text:s text:c="3"/>Свердловской области обязанности по представлению достоверных</text:span></text:p>
      <text:p text:style-name="Таблицымоноширинный"><text:span text:style-name="T1379"><text:s text:c="7"/>и полных сведений о доходах, расходах, об имуществе и</text:span></text:p>
      <text:p text:style-name="Таблицымоноширинный"><text:span text:style-name="T1380"><text:s text:c="4"/>обязательствах имущественного характера за отчетный период</text:span></text:p>
      <text:p text:style-name="Обычный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soft-page-break/>
            <text:p text:style-name="P1391">Номер сроки</text:p>
          </table:table-cell>
          <table:table-cell table:style-name="TableCell1410">
            <text:p text:style-name="P1411">Фамилия, имя, отчество руководителя государственного учреждения Свердловской области</text:p>
          </table:table-cell>
          <table:table-cell table:style-name="TableCell1412">
            <text:p text:style-name="P1413">Замещаемая должность, наименование государственного учреждения Свердловской области</text:p>
          </table:table-cell>
          <table:table-cell table:style-name="TableCell1414">
            <text:p text:style-name="P1415">Выявленное нарушение</text:p>
          </table:table-cell>
          <table:table-cell table:style-name="TableCell1416">
            <text:p text:style-name="P1417">Установленные причины нарушения</text:p>
          </table:table-cell>
          <table:table-cell table:style-name="TableCell1418">
            <text:p text:style-name="P1419">Принятые меры дисциплинарной ответственности</text:p>
          </table:table-cell>
          <table:table-cell table:style-name="TableCell1420">
            <text:p text:style-name="P1421">Реквизиты судебного решения в случае отмены судом меры дисциплинарной ответственности</text:p>
          </table:table-cell>
        </table:table-row>
        <table:table-row table:style-name="TableRow1422"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6</text:p>
          </table:table-cell>
          <table:table-cell table:style-name="TableCell1435">
            <text:p text:style-name="P1436">7</text:p>
          </table:table-cell>
        </table:table-row>
        <table:table-row table:style-name="TableRow1437">
          <table:table-cell table:style-name="TableCell1438">
            <text:p text:style-name="Нормальныйтаблица"/>
          </table:table-cell>
          <table:table-cell table:style-name="TableCell1439">
            <text:p text:style-name="Нормальныйтаблица"/>
          </table:table-cell>
          <table:table-cell table:style-name="TableCell1440">
            <text:p text:style-name="Нормальныйтаблица"/>
          </table:table-cell>
          <table:table-cell table:style-name="TableCell1441">
            <text:p text:style-name="Нормальныйтаблица"/>
          </table:table-cell>
          <table:table-cell table:style-name="TableCell1442">
            <text:p text:style-name="Нормальныйтаблица"/>
          </table:table-cell>
          <table:table-cell table:style-name="TableCell1443">
            <text:p text:style-name="Нормальныйтаблица"/>
          </table:table-cell>
          <table:table-cell table:style-name="TableCell1444">
            <text:p text:style-name="Нормальныйтаблица"/>
          </table:table-cell>
        </table:table-row>
      </table:table>
      <text:p text:style-name="Обычный"/>
      <text:p text:style-name="P1445"><text:bookmark-start text:name="sub_1170"/><text:soft-page-break/><text:span text:style-name="T1464">Приложение N 7</text:span><text:span text:style-name="T1465"><text:line-break/>к<text:s/></text:span><text:a xlink:href="#sub_1100" office:target-frame-name="_top" xlink:show="replace"><text:span text:style-name="T1466">Плану</text:span></text:a><text:span text:style-name="T1467"><text:line-break/>мониторинга состояния</text:span><text:span text:style-name="T1468"><text:line-break/>и эффективности</text:span><text:span text:style-name="T1469"><text:line-break/>противодействия коррупции</text:span><text:span text:style-name="T1470"><text:line-break/>(антикоррупционного мониторинга)</text:span><text:span text:style-name="T1471"><text:line-break/>в Свердловской области</text:span></text:p>
      <text:p text:style-name="Обычный"><text:bookmark-end text:name="sub_1170"/></text:p>
      <text:p text:style-name="P1472"><text:s text:c="5"/>Форма</text:p>
      <text:p text:style-name="Обычный"/>
      <text:p text:style-name="Таблицымоноширинный"><text:span text:style-name="T1473"><text:s text:c="27"/>Общие сведения</text:span></text:p>
      <text:p text:style-name="Таблицымоноширинный"><text:span text:style-name="T1474"><text:s text:c="9"/>для расчета значений показателей эффективности</text:span></text:p>
      <text:p text:style-name="Таблицымоноширинный"><text:span text:style-name="T1475"><text:s text:c="4"/>осуществления антикоррупционного контроля за деятельностью</text:span></text:p>
      <text:p text:style-name="Таблицымоноширинный"><text:span text:style-name="T1476"><text:s text:c="9"/>исполнительных органов государственной власти</text:span></text:p>
      <text:p text:style-name="Таблицымоноширинный"><text:span text:style-name="T1477"><text:s text:c="3"/>Свердловской области и подведомственных им государственных</text:span></text:p>
      <text:p text:style-name="Таблицымоноширинный"><text:span text:style-name="T1478"><text:s text:c="10"/>организаций Свердловской области, участвующих</text:span></text:p>
      <text:p text:style-name="Таблицымоноширинный"><text:span text:style-name="T1479"><text:s text:c="13"/>в предоставлении государственных услуг</text:span></text:p>
      <text:p text:style-name="Обычный"/>
      <text:p text:style-name="P1480">_________________________________________________________________________</text:p>
      <text:p text:style-name="P1481"><text:s text:c="2"/>(указать наименование исполнительного органа государственной власти</text:p>
      <text:p text:style-name="P1482"><text:s text:c="26"/>Свердловской области)</text:p>
      <text:p text:style-name="P1483">_________________________________________________________________________</text:p>
      <text:p text:style-name="P1484"><text:s text:c="24"/>(указать отчетный период)</text:p>
      <text:p text:style-name="Обычный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rows-spanned="2">
            <text:soft-page-break/>
            <text:p text:style-name="P1497">Номер строки</text:p>
          </table:table-cell>
          <table:table-cell table:style-name="TableCell1516" table:number-columns-spanned="3">
            <text:p text:style-name="P1517">Количество государственных услуг, предоставляемых исполнительным органом государственной власти Свердловской области (далее - ИОГВ СО) и (или) подведомственными ему государственными организациями Свердловской области (далее - подведомственные организации), из них:</text:p>
          </table:table-cell>
          <table:covered-table-cell/>
          <table:covered-table-cell/>
          <table:table-cell table:style-name="TableCell1518" table:number-columns-spanned="5">
            <text:p text:style-name="P1519">Общее количество заявлений (запросов) о предоставлении государственных услуг, поступивших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Нормальныйтаблица"/>
          </table:covered-table-cell>
          <table:table-cell table:style-name="TableCell1521">
            <text:p text:style-name="Прижатыйвлево">всего</text:p>
          </table:table-cell>
          <table:table-cell table:style-name="TableCell1522">
            <text:p text:style-name="Прижатыйвлево">количество государственных услуг, переведенных в электронный вид</text:p>
          </table:table-cell>
          <table:table-cell table:style-name="TableCell1523">
            <text:p text:style-name="Прижатыйвлево">количество государственных услуг, не подлежащих переводу в электронный вид</text:p>
          </table:table-cell>
          <table:table-cell table:style-name="TableCell1524">
            <text:p text:style-name="Прижатыйвлево">непосредственно в ИОГВ СО, предоставляющий государственную услугу, и (или) подведомственные ему организации</text:p>
          </table:table-cell>
          <table:table-cell table:style-name="TableCell1525">
            <text:p text:style-name="Прижатыйвлево">через государственное бюджетное учреждение Свердловской области "Многофункциональный центр предоставления государственных и муниципальных услуг" и его филиалы (далее - МФЦ)</text:p>
          </table:table-cell>
          <table:table-cell table:style-name="TableCell1526">
            <text:p text:style-name="Прижатыйвлево">через Единый портал государственных и муниципальных услуг (далее - единый портал)</text:p>
          </table:table-cell>
          <table:table-cell table:style-name="TableCell1527">
            <text:p text:style-name="Прижатыйвлево">в информационно-телекоммуникационной сети "Интернет" через официальный сайт ИОГВ СО, предоставляющего государственную услугу</text:p>
          </table:table-cell>
          <table:table-cell table:style-name="TableCell1528">
            <text:p text:style-name="Прижатыйвлево">иным способом</text:p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7</text:p>
          </table:table-cell>
          <table:table-cell table:style-name="TableCell1544">
            <text:p text:style-name="P1545">8</text:p>
          </table:table-cell>
          <table:table-cell table:style-name="TableCell1546">
            <text:p text:style-name="P1547">9</text:p>
          </table:table-cell>
        </table:table-row>
        <table:table-row table:style-name="TableRow1548">
          <table:table-cell table:style-name="TableCell1549">
            <text:p text:style-name="Нормальныйтаблица"/>
          </table:table-cell>
          <table:table-cell table:style-name="TableCell1550">
            <text:p text:style-name="Нормальныйтаблица"/>
          </table:table-cell>
          <table:table-cell table:style-name="TableCell1551">
            <text:p text:style-name="Нормальныйтаблица"/>
          </table:table-cell>
          <table:table-cell table:style-name="TableCell1552">
            <text:p text:style-name="Нормальныйтаблица"/>
          </table:table-cell>
          <table:table-cell table:style-name="TableCell1553">
            <text:p text:style-name="Нормальныйтаблица"/>
          </table:table-cell>
          <table:table-cell table:style-name="TableCell1554">
            <text:p text:style-name="Нормальныйтаблица"/>
          </table:table-cell>
          <table:table-cell table:style-name="TableCell1555">
            <text:p text:style-name="Нормальныйтаблица"/>
          </table:table-cell>
          <table:table-cell table:style-name="TableCell1556">
            <text:p text:style-name="Нормальныйтаблица"/>
          </table:table-cell>
          <table:table-cell table:style-name="TableCell1557">
            <text:p text:style-name="Нормальныйтаблица"/>
          </table:table-cell>
        </table:table-row>
      </table:table>
      <text:p text:style-name="Обычный"/>
      <text:soft-page-break/>
      <text:p text:style-name="P1558"><text:span text:style-name="T1577">Продолжение таблицы</text:span></text:p>
      <text:p text:style-name="Обычный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5">
            <text:soft-page-break/>
            <text:p text:style-name="P1586">Общее количество положительных решений (выданных документов, совершенных действий), принятых по результатам предоставления государственных услуг, в отношении заявителей, из них результаты выданы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непосредственно в ИОГВ СО, предоставляющем государственную услугу, и (или) подведомственных ему организациях</text:p>
          </table:table-cell>
          <table:table-cell table:style-name="TableCell1608">
            <text:p text:style-name="P1609">через МФЦ</text:p>
          </table:table-cell>
          <table:table-cell table:style-name="TableCell1610">
            <text:p text:style-name="P1611">через единый портал</text:p>
          </table:table-cell>
          <table:table-cell table:style-name="TableCell1612">
            <text:p text:style-name="P1613">в информационно-телекоммуникационной сети "Интернет" через официальный сайт ИОГВ СО, предоставляющего государственную услугу</text:p>
          </table:table-cell>
          <table:table-cell table:style-name="TableCell1614">
            <text:p text:style-name="P1615">иным способом</text:p>
          </table:table-cell>
        </table:table-row>
        <table:table-row table:style-name="TableRow1616">
          <table:table-cell table:style-name="TableCell1617">
            <text:p text:style-name="P1618">10</text:p>
          </table:table-cell>
          <table:table-cell table:style-name="TableCell1619">
            <text:p text:style-name="P1620">11</text:p>
          </table:table-cell>
          <table:table-cell table:style-name="TableCell1621">
            <text:p text:style-name="P1622">12</text:p>
          </table:table-cell>
          <table:table-cell table:style-name="TableCell1623">
            <text:p text:style-name="P1624">13</text:p>
          </table:table-cell>
          <table:table-cell table:style-name="TableCell1625">
            <text:p text:style-name="P1626">14</text:p>
          </table:table-cell>
        </table:table-row>
        <table:table-row table:style-name="TableRow1627">
          <table:table-cell table:style-name="TableCell1628">
            <text:p text:style-name="Нормальныйтаблица"/>
          </table:table-cell>
          <table:table-cell table:style-name="TableCell1629">
            <text:p text:style-name="Нормальныйтаблица"/>
          </table:table-cell>
          <table:table-cell table:style-name="TableCell1630">
            <text:p text:style-name="Нормальныйтаблица"/>
          </table:table-cell>
          <table:table-cell table:style-name="TableCell1631">
            <text:p text:style-name="Нормальныйтаблица"/>
          </table:table-cell>
          <table:table-cell table:style-name="TableCell1632">
            <text:p text:style-name="Нормальныйтаблица"/>
          </table:table-cell>
        </table:table-row>
      </table:table>
      <text:p text:style-name="Обычный"/>
      <text:p text:style-name="P1633"><text:bookmark-start text:name="sub_1180"/><text:soft-page-break/><text:span text:style-name="T1652">Приложение N 8</text:span><text:span text:style-name="T1653"><text:line-break/>к<text:s/></text:span><text:a xlink:href="#sub_1100" office:target-frame-name="_top" xlink:show="replace"><text:span text:style-name="T1654">Плану</text:span></text:a><text:span text:style-name="T1655"><text:line-break/>мониторинга состояния</text:span><text:span text:style-name="T1656"><text:line-break/>и эффективности</text:span><text:span text:style-name="T1657"><text:line-break/>противодействия коррупции</text:span><text:span text:style-name="T1658"><text:line-break/>(антикоррупционного мониторинга)</text:span><text:span text:style-name="T1659"><text:line-break/>в Свердловской области</text:span></text:p>
      <text:p text:style-name="Обычный"><text:bookmark-end text:name="sub_1180"/></text:p>
      <text:p text:style-name="P1660"><text:s text:c="5"/>Форма</text:p>
      <text:p text:style-name="Обычный"/>
      <text:p text:style-name="Таблицымоноширинный"><text:span text:style-name="T1661"><text:s text:c="31"/>Сведения</text:span></text:p>
      <text:p text:style-name="Таблицымоноширинный"><text:span text:style-name="T1662"><text:s text:c="8"/>для расчета значений отдельных показателей эффективности</text:span></text:p>
      <text:p text:style-name="Таблицымоноширинный"><text:span text:style-name="T1663"><text:s text:c="7"/>осуществления антикоррупционного контроля за деятельностью</text:span></text:p>
      <text:p text:style-name="Таблицымоноширинный"><text:span text:style-name="T1664"><text:s text:c="13"/>исполнительных органов государственной власти</text:span></text:p>
      <text:p text:style-name="Таблицымоноширинный"><text:span text:style-name="T1665"><text:s text:c="7"/>Свердловской области и подведомственных им государственных</text:span></text:p>
      <text:p text:style-name="Таблицымоноширинный"><text:span text:style-name="T1666"><text:s text:c="13"/>организаций Свердловской области, участвующих</text:span></text:p>
      <text:p text:style-name="Таблицымоноширинный"><text:span text:style-name="T1667"><text:s text:c="16"/>в предоставлении государственных услуг</text:span></text:p>
      <text:p text:style-name="Обычный"/>
      <text:p text:style-name="P1668">_________________________________________________________________________</text:p>
      <text:p text:style-name="P1669">(указать наименование органа государственной власти Свердловской области)</text:p>
      <text:p text:style-name="P1670">_________________________________________________________________________</text:p>
      <text:p text:style-name="P1671"><text:s text:c="21"/>(указать отчетный период)</text:p>
      <text:p text:style-name="Обычный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soft-page-break/>
            <text:p text:style-name="P1681">Номер строки</text:p>
          </table:table-cell>
          <table:table-cell table:style-name="TableCell1700" table:number-columns-spanned="2">
            <text:p text:style-name="P1701">Общее количество жалоб на решения и действия (бездействие) исполнительного органа государственной власти Свердловской области (далее - ИОГВ СО) и подведомственных ему государственных организаций Свердловской, предоставляющих государственные услуги области (далее - подведомственные организации), их должностных лиц, поступивших в рамках досудебного (внесудебного) обжалования</text:p>
          </table:table-cell>
          <table:covered-table-cell/>
          <table:table-cell table:style-name="TableCell1702" table:number-columns-spanned="2">
            <text:p text:style-name="P1703">Общее количество обращений в суд об обжаловании нарушений при предоставлении государственных услуг ИОГВ СО и подведомственными организациями, их должностными лицами</text:p>
          </table:table-cell>
          <table:covered-table-cell/>
          <table:table-cell table:style-name="TableCell1704" table:number-rows-spanned="2">
            <text:p text:style-name="P1705">Общее количество случаев привлечения ИОГВ СО и подведомственных организаций, их должностных лиц к административной ответственности за нарушения при предоставлении государственных услуг/из них ИОГВ СО и его должностных лиц</text:p>
          </table:table-cell>
        </table:table-row>
        <table:table-row table:style-name="TableRow1706">
          <table:covered-table-cell>
            <text:p text:style-name="Нормальныйтаблица"/>
          </table:covered-table-cell>
          <table:table-cell table:style-name="TableCell1707">
            <text:p text:style-name="Прижатыйвлево">всего/из них на ИОГВ СО</text:p>
          </table:table-cell>
          <table:table-cell table:style-name="TableCell1708">
            <text:p text:style-name="Прижатыйвлево">общее количество удовлетворенных жалоб/из них на ИОГВ СО и его должностных лиц</text:p>
          </table:table-cell>
          <table:table-cell table:style-name="TableCell1709">
            <text:p text:style-name="Прижатыйвлево">всего/из них нарушений ИОГВ СО</text:p>
          </table:table-cell>
          <table:table-cell table:style-name="TableCell1710">
            <text:p text:style-name="Прижатыйвлево">общее количество удовлетворенных судами требований об обжаловании нарушений/из них нарушений ИОГВ СО</text:p>
          </table:table-cell>
          <table:covered-table-cell>
            <text:p text:style-name="Нормальныйтаблица"/>
          </table:covered-table-cell>
        </table:table-row>
        <table:table-row table:style-name="TableRow1711">
          <table:table-cell table:style-name="TableCell1712">
            <text:p text:style-name="P1713">1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4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>6</text:p>
          </table:table-cell>
        </table:table-row>
        <table:table-row table:style-name="TableRow1724">
          <table:table-cell table:style-name="TableCell1725">
            <text:p text:style-name="Нормальныйтаблица"/>
          </table:table-cell>
          <table:table-cell table:style-name="TableCell1726">
            <text:p text:style-name="Нормальныйтаблица"/>
          </table:table-cell>
          <table:table-cell table:style-name="TableCell1727">
            <text:p text:style-name="Нормальныйтаблица"/>
          </table:table-cell>
          <table:table-cell table:style-name="TableCell1728">
            <text:p text:style-name="Нормальныйтаблица"/>
          </table:table-cell>
          <table:table-cell table:style-name="TableCell1729">
            <text:p text:style-name="Нормальныйтаблица"/>
          </table:table-cell>
          <table:table-cell table:style-name="TableCell1730">
            <text:p text:style-name="Нормальныйтаблица"/>
          </table:table-cell>
        </table:table-row>
      </table:table>
      <text:p text:style-name="Обычный"/>
      <text:soft-page-break/>
      <text:p text:style-name="P1731"><text:span text:style-name="T1750">Продолжение таблицы</text:span></text:p>
      <text:p text:style-name="Обычный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soft-page-break/>
            <text:p text:style-name="P1760">Количество сотрудников ИОГВ СО, уполномоченных на непосредственное взаимодействие с заявителями при предоставлении государственных услуг (прием документов, выдача результатов, консультирование и иное)</text:p>
          </table:table-cell>
          <table:table-cell table:style-name="TableCell1779">
            <text:p text:style-name="P1780">Количество рабочих мест сотрудников ИОГВ СО, уполномоченных на непосредственное взаимодействие с заявителями при предоставлении государственных услуг, оборудованных системами аудио и (или) видеозаписи в целях противодействия коррупции</text:p>
          </table:table-cell>
          <table:table-cell table:style-name="TableCell1781">
            <text:p text:style-name="P1782">Количество сотрудников подведомственных ИОГВ СО организаций, уполномоченных на непосредственное взаимодействие с заявителями при предоставлении государственных услуг (прием документов, выдача результатов, консультирование и иное)</text:p>
          </table:table-cell>
          <table:table-cell table:style-name="TableCell1783">
            <text:p text:style-name="P1784">Количество рабочих мест сотрудников подведомственных ИОГВ СО организаций, уполномоченных на непосредственное взаимодействие с заявителями при предоставлении государственных услуг, оборудованных системами аудио- и (или) видеозаписи в целях противодействия коррупции</text:p>
          </table:table-cell>
          <table:table-cell table:style-name="TableCell1785">
            <text:p text:style-name="P1786">Наличие бесконтактного способа предоставления государственных услуг, предусматривающего наличие единых мест приема и выдачи документов без взаимодействия с должностным лицом, непосредственно предоставляющим государственные услуги, в помещении, занимаемом ИОГВ СО</text:p>
          </table:table-cell>
          <table:table-cell table:style-name="TableCell1787">
            <text:p text:style-name="P1788">Наличие бесконтактного способа предоставления государственных услуг, предусматривающего наличие единых мест приема и выдачи документов без взаимодействия с должностным лицом, непосредственно предоставляющим государственные услуги, в помещении, занимаемом подведомственной ИОГВ СО организацией</text:p>
          </table:table-cell>
        </table:table-row>
        <table:table-row table:style-name="TableRow1789">
          <table:table-cell table:style-name="TableCell1790">
            <text:p text:style-name="P1791">7</text:p>
          </table:table-cell>
          <table:table-cell table:style-name="TableCell1792">
            <text:p text:style-name="P1793">8</text:p>
          </table:table-cell>
          <table:table-cell table:style-name="TableCell1794">
            <text:p text:style-name="P1795">9</text:p>
          </table:table-cell>
          <table:table-cell table:style-name="TableCell1796">
            <text:p text:style-name="P1797">10</text:p>
          </table:table-cell>
          <table:table-cell table:style-name="TableCell1798">
            <text:p text:style-name="P1799">11</text:p>
          </table:table-cell>
          <table:table-cell table:style-name="TableCell1800">
            <text:p text:style-name="P1801">12</text:p>
          </table:table-cell>
        </table:table-row>
        <table:table-row table:style-name="TableRow1802">
          <table:table-cell table:style-name="TableCell1803">
            <text:p text:style-name="Нормальныйтаблица"/>
          </table:table-cell>
          <table:table-cell table:style-name="TableCell1804">
            <text:p text:style-name="Нормальныйтаблица"/>
          </table:table-cell>
          <table:table-cell table:style-name="TableCell1805">
            <text:p text:style-name="Нормальныйтаблица"/>
          </table:table-cell>
          <table:table-cell table:style-name="TableCell1806">
            <text:p text:style-name="Нормальныйтаблица"/>
          </table:table-cell>
          <table:table-cell table:style-name="TableCell1807">
            <text:p text:style-name="Нормальныйтаблица"/>
          </table:table-cell>
          <table:table-cell table:style-name="TableCell1808">
            <text:p text:style-name="Нормальныйтаблица"/>
          </table:table-cell>
        </table:table-row>
      </table:table>
      <text:p text:style-name="Обычный"><text:bookmark-start text:name="sub_1109"/></text:p>
      <text:p text:style-name="P1809"><text:bookmark-end text:name="sub_1109"/></text:p>
      <text:soft-page-break/>
      <text:p text:style-name="P1810"><text:span text:style-name="T1829">Приложение N 9</text:span><text:span text:style-name="T1830"><text:line-break/>к<text:s/></text:span><text:a xlink:href="#sub_1100" office:target-frame-name="_top" xlink:show="replace"><text:span text:style-name="T1831">Плану</text:span></text:a><text:span text:style-name="T1832"><text:line-break/>мониторинга состояния</text:span><text:span text:style-name="T1833"><text:line-break/>и эффективности</text:span><text:span text:style-name="T1834"><text:line-break/>противодействия коррупции</text:span><text:span text:style-name="T1835"><text:line-break/>(антикоррупционного мониторинга)</text:span><text:span text:style-name="T1836"><text:line-break/>в Свердловской области</text:span></text:p>
      <text:p text:style-name="Обычный"/>
      <text:p text:style-name="P1837"><text:s text:c="5"/>Форма</text:p>
      <text:p text:style-name="Обычный"/>
      <text:p text:style-name="Таблицымоноширинный"><text:span text:style-name="T1838"><text:s text:c="30"/>Общие сведения</text:span></text:p>
      <text:p text:style-name="Таблицымоноширинный"><text:span text:style-name="T1839"><text:s text:c="12"/>для расчета значений показателей эффективности</text:span></text:p>
      <text:p text:style-name="Таблицымоноширинный"><text:span text:style-name="T1840"><text:s text:c="5"/>осуществления антикоррупционного контроля за расходованием</text:span></text:p>
      <text:p text:style-name="Таблицымоноширинный"><text:span text:style-name="T1841"><text:s text:c="23"/>средств областного бюджета</text:span></text:p>
      <text:p text:style-name="Обычный"/>
      <text:p text:style-name="P1842">_________________________________________________________________________</text:p>
      <text:p text:style-name="P1843"><text:s text:c="3"/>(указать наименование государственного органа Свердловской области)</text:p>
      <text:p text:style-name="P1844">_________________________________________________________________________</text:p>
      <text:p text:style-name="P1845"><text:s text:c="22"/>(указать отчетный период)</text:p>
      <text:p text:style-name="Обычный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soft-page-break/>
            <text:p text:style-name="P1854">Номер строки</text:p>
          </table:table-cell>
          <table:table-cell table:style-name="TableCell1873">
            <text:p text:style-name="P1874">Общая сумма контрактов для обеспечения государственных нужд Свердловской области, заключенных в отчетный период государственным органом Свердловской области и подведомственными ему государственными организациями Свердловской области (далее - подведомственные организации) в соответствии с<text:s/><text:a xlink:href="http://internet.garant.ru/document/redirect/70353464/0" office:target-frame-name="_top" xlink:show="replace"><text:span text:style-name="T1875">Федеральным законом</text:span></text:a><text:s/>от 5 апреля 2013 года N 44-ФЗ "О контрактной системе в сфере закупок товаров, работ, услуг для обеспечения государственных и муниципальных нужд" (далее - Федеральный закон от 5 апреля 2013 года N 44-ФЗ)</text:p>
          </table:table-cell>
          <table:table-cell table:style-name="TableCell1876">
            <text:p text:style-name="P1877">Сумма контрактов, заключенных в отчетный период государственным органом Свердловской области и подведомственными организациями конкурентными способами определения поставщиков (подрядчиков, исполнителей) в соответствии с<text:s/><text:a xlink:href="http://internet.garant.ru/document/redirect/70353464/0" office:target-frame-name="_top" xlink:show="replace"><text:span text:style-name="T1878">Федеральным законом</text:span></text:a><text:s/>от 5 апреля 2013 года N 44-ФЗ</text:p>
          </table:table-cell>
          <table:table-cell table:style-name="TableCell1879">
            <text:p text:style-name="P1880">Общая сумма договоров, заключенных бюджетными и автономными учреждениями Свердловской области, в отношении которых исполнительный орган государственной власти Свердловской области осуществляет функции и полномочия учредителя в отчетный период в соответствии с<text:s/><text:a xlink:href="http://internet.garant.ru/document/redirect/12188083/0" office:target-frame-name="_top" xlink:show="replace"><text:span text:style-name="T1881">Федеральным законом</text:span></text:a><text:s/>от 18 июля 2011 года N 223-ФЗ "О закупках товаров, работ, услуг отдельными видами юридических лиц" (далее - Федеральный закон от 18 июля 2011 года N 223-ФЗ)</text:p>
          </table:table-cell>
          <table:table-cell table:style-name="TableCell1882">
            <text:p text:style-name="P1883">Сумма договоров, заключенных в отчетный период бюджетными и автономными учреждениями Свердловской области, в отношении которых исполнительный орган государственной власти Свердловской области осуществляет функции и полномочия учредителя, конкурентными способами определения поставщиков (подрядчиков, исполнителей) в соответствии с<text:s/><text:a xlink:href="http://internet.garant.ru/document/redirect/12188083/0" office:target-frame-name="_top" xlink:show="replace"><text:span text:style-name="T1884">Федеральным законом</text:span></text:a><text:s/>от 18 июля 2011 года N 223-ФЗ</text:p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4</text:p>
          </table:table-cell>
          <table:table-cell table:style-name="TableCell1894">
            <text:p text:style-name="P1895">5</text:p>
          </table:table-cell>
        </table:table-row>
        <table:table-row table:style-name="TableRow1896">
          <table:table-cell table:style-name="TableCell1897">
            <text:p text:style-name="Нормальныйтаблица"/>
          </table:table-cell>
          <table:table-cell table:style-name="TableCell1898">
            <text:p text:style-name="Нормальныйтаблица"/>
          </table:table-cell>
          <table:table-cell table:style-name="TableCell1899">
            <text:p text:style-name="Нормальныйтаблица"/>
          </table:table-cell>
          <table:table-cell table:style-name="TableCell1900">
            <text:p text:style-name="Нормальныйтаблица"/>
          </table:table-cell>
          <table:table-cell table:style-name="TableCell1901">
            <text:p text:style-name="Нормальныйтаблица"/>
          </table:table-cell>
        </table:table-row>
      </table:table>
      <text:p text:style-name="Обычный"/>
      <text:soft-page-break/>
      <text:p text:style-name="P1902"><text:span text:style-name="T1921">Продолжение таблицы</text:span></text:p>
      <text:p text:style-name="Обычный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 table:number-columns-spanned="4">
            <text:soft-page-break/>
            <text:p text:style-name="P1933">Количество фактов отстранения участников закупок, осуществленных государственным органом Свердловской области и подведомственными организациями, от участия в определении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 следующих пунктах<text:s/><text:a xlink:href="http://internet.garant.ru/document/redirect/70353464/3110" office:target-frame-name="_top" xlink:show="replace"><text:span text:style-name="T1952">части 1 статьи 31</text:span></text:a><text:s/>Федерального закона от 5 апреля 2013 года N 44-ФЗ</text:p>
          </table:table-cell>
          <table:covered-table-cell/>
          <table:covered-table-cell/>
          <table:covered-table-cell/>
          <table:table-cell table:style-name="TableCell1953" table:number-columns-spanned="4">
            <text:p text:style-name="P1954">Количество фактов отказа государственного органа Свердловской области и подведомственных организаций от заключения контракта с победителем определения поставщика (подрядчика, исполнителя) в связи с выявлением заказчиком или комиссией по осуществлению закупок фактов несоответствия участников закупок (предоставления участниками закупок недостоверной информации в отношении своего соответствия) требованиям, указанным в следующих пунктах<text:s/><text:a xlink:href="http://internet.garant.ru/document/redirect/70353464/3110" office:target-frame-name="_top" xlink:show="replace"><text:span text:style-name="T1955">части 1 статьи 31</text:span></text:a><text:s/>Федерального закона от 5 апреля 2013 года N 44-ФЗ</text:p>
          </table:table-cell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всего</text:p>
          </table:table-cell>
          <table:table-cell table:style-name="TableCell1959">
            <text:p text:style-name="P1960">пункт 7</text:p>
          </table:table-cell>
          <table:table-cell table:style-name="TableCell1961">
            <text:p text:style-name="P1962">пункт 7.1</text:p>
          </table:table-cell>
          <table:table-cell table:style-name="TableCell1963">
            <text:p text:style-name="P1964">пункт 9</text:p>
          </table:table-cell>
          <table:table-cell table:style-name="TableCell1965">
            <text:p text:style-name="P1966">всего</text:p>
          </table:table-cell>
          <table:table-cell table:style-name="TableCell1967">
            <text:p text:style-name="P1968">пункт 7</text:p>
          </table:table-cell>
          <table:table-cell table:style-name="TableCell1969">
            <text:p text:style-name="P1970">пункт 7.1</text:p>
          </table:table-cell>
          <table:table-cell table:style-name="TableCell1971">
            <text:p text:style-name="P1972">пункт 9</text:p>
          </table:table-cell>
        </table:table-row>
        <table:table-row table:style-name="TableRow1973">
          <table:table-cell table:style-name="TableCell1974">
            <text:p text:style-name="P1975">6</text:p>
          </table:table-cell>
          <table:table-cell table:style-name="TableCell1976">
            <text:p text:style-name="P1977">7</text:p>
          </table:table-cell>
          <table:table-cell table:style-name="TableCell1978">
            <text:p text:style-name="P1979">8</text:p>
          </table:table-cell>
          <table:table-cell table:style-name="TableCell1980">
            <text:p text:style-name="P1981">9</text:p>
          </table:table-cell>
          <table:table-cell table:style-name="TableCell1982">
            <text:p text:style-name="P1983">10</text:p>
          </table:table-cell>
          <table:table-cell table:style-name="TableCell1984">
            <text:p text:style-name="P1985">11</text:p>
          </table:table-cell>
          <table:table-cell table:style-name="TableCell1986">
            <text:p text:style-name="P1987">12</text:p>
          </table:table-cell>
          <table:table-cell table:style-name="TableCell1988">
            <text:p text:style-name="P1989">13</text:p>
          </table:table-cell>
        </table:table-row>
        <table:table-row table:style-name="TableRow1990">
          <table:table-cell table:style-name="TableCell1991">
            <text:p text:style-name="Нормальныйтаблица"/>
          </table:table-cell>
          <table:table-cell table:style-name="TableCell1992">
            <text:p text:style-name="Нормальныйтаблица"/>
          </table:table-cell>
          <table:table-cell table:style-name="TableCell1993">
            <text:p text:style-name="Нормальныйтаблица"/>
          </table:table-cell>
          <table:table-cell table:style-name="TableCell1994">
            <text:p text:style-name="Нормальныйтаблица"/>
          </table:table-cell>
          <table:table-cell table:style-name="TableCell1995">
            <text:p text:style-name="Нормальныйтаблица"/>
          </table:table-cell>
          <table:table-cell table:style-name="TableCell1996">
            <text:p text:style-name="Нормальныйтаблица"/>
          </table:table-cell>
          <table:table-cell table:style-name="TableCell1997">
            <text:p text:style-name="Нормальныйтаблица"/>
          </table:table-cell>
          <table:table-cell table:style-name="TableCell1998">
            <text:p text:style-name="Нормальныйтаблица"/>
          </table:table-cell>
        </table:table-row>
      </table:table>
      <text:p text:style-name="Обычный"/>
      <text:p text:style-name="P1999"><text:bookmark-start text:name="sub_110010"/><text:soft-page-break/><text:span text:style-name="T2018">Приложение N 10</text:span><text:span text:style-name="T2019"><text:line-break/>к<text:s/></text:span><text:a xlink:href="#sub_1100" office:target-frame-name="_top" xlink:show="replace"><text:span text:style-name="T2020">Плану</text:span></text:a><text:span text:style-name="T2021"><text:line-break/>мониторинга состояния</text:span><text:span text:style-name="T2022"><text:line-break/>и эффективности</text:span><text:span text:style-name="T2023"><text:line-break/>противодействия коррупции</text:span><text:span text:style-name="T2024"><text:line-break/>(антикоррупционного мониторинга)</text:span><text:span text:style-name="T2025"><text:line-break/>в Свердловской области</text:span></text:p>
      <text:p text:style-name="Обычный"><text:bookmark-end text:name="sub_110010"/></text:p>
      <text:p text:style-name="P2026"><text:s text:c="5"/>Форма</text:p>
      <text:p text:style-name="Обычный"/>
      <text:p text:style-name="Таблицымоноширинный"><text:span text:style-name="T2027"><text:s text:c="30"/>Сведения</text:span></text:p>
      <text:p text:style-name="Таблицымоноширинный"><text:span text:style-name="T2028"><text:s text:c="6"/>для расчета значений отдельных показателей эффективности</text:span></text:p>
      <text:p text:style-name="Таблицымоноширинный"><text:span text:style-name="T2029"><text:s text:c="5"/>осуществления антикоррупционного контроля за расходованием</text:span></text:p>
      <text:p text:style-name="Таблицымоноширинный"><text:span text:style-name="T2030"><text:s text:c="21"/>средств областного бюджета</text:span></text:p>
      <text:p text:style-name="Обычный"/>
      <text:p text:style-name="P2031">_________________________________________________________________________</text:p>
      <text:p text:style-name="P2032"><text:s text:c="3"/>(указать наименование государственного органа Свердловской области)</text:p>
      <text:p text:style-name="P2033">_________________________________________________________________________</text:p>
      <text:p text:style-name="P2034"><text:s text:c="25"/>(указать отчетный период)</text:p>
      <text:p text:style-name="Обычный"/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soft-page-break/>
            <text:p text:style-name="P2046">Номер строки</text:p>
          </table:table-cell>
          <table:table-cell table:style-name="TableCell2065">
            <text:p text:style-name="P2066">Количество фактов замены членов комиссий по осуществлению закупок, созданных в государственных органах Свердловской области и подведомственных ему государственных организациях, в связи с несоответствием членов указанной комиссии требованиям, установленным в<text:s/><text:a xlink:href="http://internet.garant.ru/document/redirect/70353464/396" office:target-frame-name="_top" xlink:show="replace"><text:span text:style-name="T2067">пункте 6 статьи 39</text:span></text:a><text:s/>Федерального закона от 5 апреля 2013 года N 44-ФЗ "О контрактной системе в сфере закупок товаров, работ, услуг для обеспечения государственных и муниципальных нужд" (далее - Федеральный закон от 5 апреля 2013 года N 44-ФЗ)</text:p>
          </table:table-cell>
          <table:table-cell table:style-name="TableCell2068">
            <text:p text:style-name="P2069">Количество фактов уведомления заказчика в письменной форме экспертами, экспертными организациями о недопустимости своего участия в проведении экспертизы по основаниям, указанным в<text:s/><text:a xlink:href="http://internet.garant.ru/document/redirect/70353464/4120" office:target-frame-name="_top" xlink:show="replace"><text:span text:style-name="T2070">части 2 статьи 41</text:span></text:a><text:s/>Федерального закона от 5 апреля 2013 года N 44-ФЗ</text:p>
          </table:table-cell>
          <table:table-cell table:style-name="TableCell2071">
            <text:p text:style-name="P2072">Количество случаев выявления заказчиком в составе экспертов, экспертных организаций лиц, указанных в<text:s/><text:a xlink:href="http://internet.garant.ru/document/redirect/70353464/4120" office:target-frame-name="_top" xlink:show="replace"><text:span text:style-name="T2073">части 2 статьи 41</text:span></text:a><text:s/>Федерального закона от 5 апреля 2013 года N 44-ФЗ</text:p>
          </table:table-cell>
          <table:table-cell table:style-name="TableCell2074">
            <text:p text:style-name="P2075">Количество случаев привлечения заказчиком иных экспертов, экспертных организаций при выявлении в их составе лиц, указанных в<text:s/><text:a xlink:href="http://internet.garant.ru/document/redirect/70353464/4120" office:target-frame-name="_top" xlink:show="replace"><text:span text:style-name="T2076">части 2 статьи 41</text:span></text:a><text:s/>Федерального закона от 5 апреля 2013 года</text:p>
            <text:p text:style-name="P2077">N 44-ФЗ</text:p>
          </table:table-cell>
          <table:table-cell table:style-name="TableCell2078">
            <text:p text:style-name="P2079">Количество фактов признания по иску заинтересованного лица недействительными результатов определения поставщиков (подрядчиков, исполнителей) по причине нарушения требований<text:s/><text:a xlink:href="http://internet.garant.ru/document/redirect/70353464/46" office:target-frame-name="_top" xlink:show="replace"><text:span text:style-name="T2080">статьи 46</text:span></text:a><text:s/>Федерального закона от 5 апреля 2013 года N 44-ФЗ</text:p>
          </table:table-cell>
          <table:table-cell table:style-name="TableCell2081">
            <text:p text:style-name="P2082">Количество контрактов, признанных судом недействительными в отчетный период</text:p>
          </table:table-cell>
          <table:table-cell table:style-name="TableCell2083">
            <text:p text:style-name="P2084">Количество контрактов, признанных судом недействительными в соответствии с<text:s/><text:a xlink:href="http://internet.garant.ru/document/redirect/70353464/3422" office:target-frame-name="_top" xlink:show="replace"><text:span text:style-name="T2085">частью 22 статьи 34</text:span></text:a><text:s/>Федерального закона от 5 апреля 2013 года N 44-ФЗ, в том числе по требованию контрольного органа в сфере закупок, по причине установления личной заинтересованности руководителя заказчика, члена комиссии по осуществлению закупок, руководителя контрактной службы заказчика, контрактного управляющего в заключении и исполнении контракта</text:p>
          </table:table-cell>
        </table:table-row>
        <text:soft-page-break/>
        <table:table-row table:style-name="TableRow2086">
          <table:table-cell table:style-name="TableCell2087">
            <text:p text:style-name="P2088">1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4</text:p>
          </table:table-cell>
          <table:table-cell table:style-name="TableCell2095">
            <text:p text:style-name="P2096">5</text:p>
          </table:table-cell>
          <table:table-cell table:style-name="TableCell2097">
            <text:p text:style-name="P2098">6</text:p>
          </table:table-cell>
          <table:table-cell table:style-name="TableCell2099">
            <text:p text:style-name="P2100">7</text:p>
          </table:table-cell>
          <table:table-cell table:style-name="TableCell2101">
            <text:p text:style-name="P2102">8</text:p>
          </table:table-cell>
        </table:table-row>
        <table:table-row table:style-name="TableRow2103">
          <table:table-cell table:style-name="TableCell2104">
            <text:p text:style-name="Нормальныйтаблица"/>
          </table:table-cell>
          <table:table-cell table:style-name="TableCell2105">
            <text:p text:style-name="Нормальныйтаблица"/>
          </table:table-cell>
          <table:table-cell table:style-name="TableCell2106">
            <text:p text:style-name="Нормальныйтаблица"/>
          </table:table-cell>
          <table:table-cell table:style-name="TableCell2107">
            <text:p text:style-name="Нормальныйтаблица"/>
          </table:table-cell>
          <table:table-cell table:style-name="TableCell2108">
            <text:p text:style-name="Нормальныйтаблица"/>
          </table:table-cell>
          <table:table-cell table:style-name="TableCell2109">
            <text:p text:style-name="Нормальныйтаблица"/>
          </table:table-cell>
          <table:table-cell table:style-name="TableCell2110">
            <text:p text:style-name="Нормальныйтаблица"/>
          </table:table-cell>
          <table:table-cell table:style-name="TableCell2111">
            <text:p text:style-name="Нормальныйтаблица"/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7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09" style:family="table-column">
      <style:table-column-properties style:column-width="3.5298in"/>
    </style:style>
    <style:style style:name="TableColumn110" style:family="table-column">
      <style:table-column-properties style:column-width="3.5256in"/>
    </style:style>
    <style:style style:name="TableColumn111" style:family="table-column">
      <style:table-column-properties style:column-width="3.5256in"/>
    </style:style>
    <style:style style:name="Table108" style:family="table">
      <style:table-properties style:width="10.5812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start" fo:text-indent="0in"/>
    </style:style>
    <style:style style:name="T1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6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end" fo:text-indent="0in"/>
    </style:style>
    <style:style style:name="T1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4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76" style:family="table-column">
      <style:table-column-properties style:column-width="2.3868in"/>
    </style:style>
    <style:style style:name="TableColumn477" style:family="table-column">
      <style:table-column-properties style:column-width="2.3847in"/>
    </style:style>
    <style:style style:name="TableColumn478" style:family="table-column">
      <style:table-column-properties style:column-width="2.3847in"/>
    </style:style>
    <style:style style:name="Table475" style:family="table">
      <style:table-properties style:width="7.1562in" style:rel-width="100%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Обычный" style:family="paragraph">
      <style:paragraph-properties fo:text-align="start" fo:text-indent="0in"/>
    </style:style>
    <style:style style:name="T4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483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4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Обычный" style:family="paragraph">
      <style:paragraph-properties fo:text-align="end" fo:text-indent="0in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3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37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539" style:family="table-column">
      <style:table-column-properties style:column-width="3.5298in"/>
    </style:style>
    <style:style style:name="TableColumn540" style:family="table-column">
      <style:table-column-properties style:column-width="3.5256in"/>
    </style:style>
    <style:style style:name="TableColumn541" style:family="table-column">
      <style:table-column-properties style:column-width="3.5256in"/>
    </style:style>
    <style:style style:name="Table538" style:family="table">
      <style:table-properties style:width="10.5812in" style:rel-width="100%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Обычный" style:family="paragraph">
      <style:paragraph-properties fo:text-align="start" fo:text-indent="0in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546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5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Обычный" style:family="paragraph">
      <style:paragraph-properties fo:text-align="end" fo:text-indent="0in"/>
    </style:style>
    <style:style style:name="T5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4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87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689" style:family="table-column">
      <style:table-column-properties style:column-width="2.3868in"/>
    </style:style>
    <style:style style:name="TableColumn690" style:family="table-column">
      <style:table-column-properties style:column-width="2.3847in"/>
    </style:style>
    <style:style style:name="TableColumn691" style:family="table-column">
      <style:table-column-properties style:column-width="2.3847in"/>
    </style:style>
    <style:style style:name="Table688" style:family="table">
      <style:table-properties style:width="7.1562in" style:rel-width="100%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Обычный" style:family="paragraph">
      <style:paragraph-properties fo:text-align="start" fo:text-indent="0in"/>
    </style:style>
    <style:style style:name="T6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696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6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Обычный" style:family="paragraph">
      <style:paragraph-properties fo:text-align="end" fo:text-indent="0in"/>
    </style:style>
    <style:style style:name="T7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5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34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736" style:family="table-column">
      <style:table-column-properties style:column-width="3.5298in"/>
    </style:style>
    <style:style style:name="TableColumn737" style:family="table-column">
      <style:table-column-properties style:column-width="3.5256in"/>
    </style:style>
    <style:style style:name="TableColumn738" style:family="table-column">
      <style:table-column-properties style:column-width="3.5256in"/>
    </style:style>
    <style:style style:name="Table735" style:family="table">
      <style:table-properties style:width="10.5812in" style:rel-width="100%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Обычный" style:family="paragraph">
      <style:paragraph-properties fo:text-align="start" fo:text-indent="0in"/>
    </style:style>
    <style:style style:name="T7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743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7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Обычный" style:family="paragraph">
      <style:paragraph-properties fo:text-align="end" fo:text-indent="0in"/>
    </style:style>
    <style:style style:name="T7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6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11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813" style:family="table-column">
      <style:table-column-properties style:column-width="2.3868in"/>
    </style:style>
    <style:style style:name="TableColumn814" style:family="table-column">
      <style:table-column-properties style:column-width="2.3847in"/>
    </style:style>
    <style:style style:name="TableColumn815" style:family="table-column">
      <style:table-column-properties style:column-width="2.3847in"/>
    </style:style>
    <style:style style:name="Table812" style:family="table">
      <style:table-properties style:width="7.1562in" style:rel-width="100%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Обычный" style:family="paragraph">
      <style:paragraph-properties fo:text-align="start" fo:text-indent="0in"/>
    </style:style>
    <style:style style:name="T8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820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8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Обычный" style:family="paragraph">
      <style:paragraph-properties fo:text-align="end" fo:text-indent="0in"/>
    </style:style>
    <style:style style:name="T8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7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40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842" style:family="table-column">
      <style:table-column-properties style:column-width="3.5298in"/>
    </style:style>
    <style:style style:name="TableColumn843" style:family="table-column">
      <style:table-column-properties style:column-width="3.5256in"/>
    </style:style>
    <style:style style:name="TableColumn844" style:family="table-column">
      <style:table-column-properties style:column-width="3.5256in"/>
    </style:style>
    <style:style style:name="Table841" style:family="table">
      <style:table-properties style:width="10.5812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Обычный" style:family="paragraph">
      <style:paragraph-properties fo:text-align="start" fo:text-indent="0in"/>
    </style:style>
    <style:style style:name="T8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849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8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Обычный" style:family="paragraph">
      <style:paragraph-properties fo:text-align="end" fo:text-indent="0in"/>
    </style:style>
    <style:style style:name="T8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8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29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931" style:family="table-column">
      <style:table-column-properties style:column-width="2.3868in"/>
    </style:style>
    <style:style style:name="TableColumn932" style:family="table-column">
      <style:table-column-properties style:column-width="2.3847in"/>
    </style:style>
    <style:style style:name="TableColumn933" style:family="table-column">
      <style:table-column-properties style:column-width="2.3847in"/>
    </style:style>
    <style:style style:name="Table930" style:family="table">
      <style:table-properties style:width="7.1562in" style:rel-width="100%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Обычный" style:family="paragraph">
      <style:paragraph-properties fo:text-align="start" fo:text-indent="0in"/>
    </style:style>
    <style:style style:name="T9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938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9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Обычный" style:family="paragraph">
      <style:paragraph-properties fo:text-align="end" fo:text-indent="0in"/>
    </style:style>
    <style:style style:name="T9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9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86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988" style:family="table-column">
      <style:table-column-properties style:column-width="3.5298in"/>
    </style:style>
    <style:style style:name="TableColumn989" style:family="table-column">
      <style:table-column-properties style:column-width="3.5256in"/>
    </style:style>
    <style:style style:name="TableColumn990" style:family="table-column">
      <style:table-column-properties style:column-width="3.5256in"/>
    </style:style>
    <style:style style:name="Table987" style:family="table">
      <style:table-properties style:width="10.5812in" style:rel-width="100%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Обычный" style:family="paragraph">
      <style:paragraph-properties fo:text-align="start" fo:text-indent="0in"/>
    </style:style>
    <style:style style:name="T9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995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9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Обычный" style:family="paragraph">
      <style:paragraph-properties fo:text-align="end" fo:text-indent="0in"/>
    </style:style>
    <style:style style:name="T10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0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58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060" style:family="table-column">
      <style:table-column-properties style:column-width="2.3868in"/>
    </style:style>
    <style:style style:name="TableColumn1061" style:family="table-column">
      <style:table-column-properties style:column-width="2.3847in"/>
    </style:style>
    <style:style style:name="TableColumn1062" style:family="table-column">
      <style:table-column-properties style:column-width="2.3847in"/>
    </style:style>
    <style:style style:name="Table1059" style:family="table">
      <style:table-properties style:width="7.1562in" style:rel-width="100%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Обычный" style:family="paragraph">
      <style:paragraph-properties fo:text-align="start" fo:text-indent="0in"/>
    </style:style>
    <style:style style:name="T10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067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0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Обычный" style:family="paragraph">
      <style:paragraph-properties fo:text-align="end" fo:text-indent="0in"/>
    </style:style>
    <style:style style:name="T10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1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09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111" style:family="table-column">
      <style:table-column-properties style:column-width="3.5298in"/>
    </style:style>
    <style:style style:name="TableColumn1112" style:family="table-column">
      <style:table-column-properties style:column-width="3.5256in"/>
    </style:style>
    <style:style style:name="TableColumn1113" style:family="table-column">
      <style:table-column-properties style:column-width="3.5256in"/>
    </style:style>
    <style:style style:name="Table1110" style:family="table">
      <style:table-properties style:width="10.5812in" style:rel-width="100%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Обычный" style:family="paragraph">
      <style:paragraph-properties fo:text-align="start" fo:text-indent="0in"/>
    </style:style>
    <style:style style:name="T11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18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1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Обычный" style:family="paragraph">
      <style:paragraph-properties fo:text-align="end" fo:text-indent="0in"/>
    </style:style>
    <style:style style:name="T11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2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63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165" style:family="table-column">
      <style:table-column-properties style:column-width="2.3868in"/>
    </style:style>
    <style:style style:name="TableColumn1166" style:family="table-column">
      <style:table-column-properties style:column-width="2.3847in"/>
    </style:style>
    <style:style style:name="TableColumn1167" style:family="table-column">
      <style:table-column-properties style:column-width="2.3847in"/>
    </style:style>
    <style:style style:name="Table1164" style:family="table">
      <style:table-properties style:width="7.1562in" style:rel-width="100%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Обычный" style:family="paragraph">
      <style:paragraph-properties fo:text-align="start" fo:text-indent="0in"/>
    </style:style>
    <style:style style:name="T1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72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1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Обычный" style:family="paragraph">
      <style:paragraph-properties fo:text-align="end" fo:text-indent="0in"/>
    </style:style>
    <style:style style:name="T1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3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1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214" style:family="table-column">
      <style:table-column-properties style:column-width="3.5298in"/>
    </style:style>
    <style:style style:name="TableColumn1215" style:family="table-column">
      <style:table-column-properties style:column-width="3.5256in"/>
    </style:style>
    <style:style style:name="TableColumn1216" style:family="table-column">
      <style:table-column-properties style:column-width="3.5256in"/>
    </style:style>
    <style:style style:name="Table1213" style:family="table">
      <style:table-properties style:width="10.5812in" style:rel-width="100%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Обычный" style:family="paragraph">
      <style:paragraph-properties fo:text-align="start" fo:text-indent="0in"/>
    </style:style>
    <style:style style:name="T12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22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Обычный" style:family="paragraph">
      <style:paragraph-properties fo:text-align="end" fo:text-indent="0in"/>
    </style:style>
    <style:style style:name="T1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4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74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276" style:family="table-column">
      <style:table-column-properties style:column-width="2.3868in"/>
    </style:style>
    <style:style style:name="TableColumn1277" style:family="table-column">
      <style:table-column-properties style:column-width="2.3847in"/>
    </style:style>
    <style:style style:name="TableColumn1278" style:family="table-column">
      <style:table-column-properties style:column-width="2.3847in"/>
    </style:style>
    <style:style style:name="Table1275" style:family="table">
      <style:table-properties style:width="7.1562in" style:rel-width="100%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Обычный" style:family="paragraph">
      <style:paragraph-properties fo:text-align="start" fo:text-indent="0in"/>
    </style:style>
    <style:style style:name="T12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283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Обычный" style:family="paragraph">
      <style:paragraph-properties fo:text-align="end" fo:text-indent="0in"/>
    </style:style>
    <style:style style:name="T12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5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01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303" style:family="table-column">
      <style:table-column-properties style:column-width="3.5298in"/>
    </style:style>
    <style:style style:name="TableColumn1304" style:family="table-column">
      <style:table-column-properties style:column-width="3.5256in"/>
    </style:style>
    <style:style style:name="TableColumn1305" style:family="table-column">
      <style:table-column-properties style:column-width="3.5256in"/>
    </style:style>
    <style:style style:name="Table1302" style:family="table">
      <style:table-properties style:width="10.5812in" style:rel-width="100%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Обычный" style:family="paragraph">
      <style:paragraph-properties fo:text-align="start" fo:text-indent="0in"/>
    </style:style>
    <style:style style:name="T13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310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3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Обычный" style:family="paragraph">
      <style:paragraph-properties fo:text-align="end" fo:text-indent="0in"/>
    </style:style>
    <style:style style:name="T13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6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48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350" style:family="table-column">
      <style:table-column-properties style:column-width="2.3868in"/>
    </style:style>
    <style:style style:name="TableColumn1351" style:family="table-column">
      <style:table-column-properties style:column-width="2.3847in"/>
    </style:style>
    <style:style style:name="TableColumn1352" style:family="table-column">
      <style:table-column-properties style:column-width="2.3847in"/>
    </style:style>
    <style:style style:name="Table1349" style:family="table">
      <style:table-properties style:width="7.1562in" style:rel-width="100%" fo:margin-left="0in" table:align="left"/>
    </style:style>
    <style:style style:name="TableRow1353" style:family="table-row">
      <style:table-row-properties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Обычный" style:family="paragraph">
      <style:paragraph-properties fo:text-align="start" fo:text-indent="0in"/>
    </style:style>
    <style:style style:name="T13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357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3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Обычный" style:family="paragraph">
      <style:paragraph-properties fo:text-align="end" fo:text-indent="0in"/>
    </style:style>
    <style:style style:name="T13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7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9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394" style:family="table-column">
      <style:table-column-properties style:column-width="3.5298in"/>
    </style:style>
    <style:style style:name="TableColumn1395" style:family="table-column">
      <style:table-column-properties style:column-width="3.5256in"/>
    </style:style>
    <style:style style:name="TableColumn1396" style:family="table-column">
      <style:table-column-properties style:column-width="3.5256in"/>
    </style:style>
    <style:style style:name="Table1393" style:family="table">
      <style:table-properties style:width="10.5812in" style:rel-width="100%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Обычный" style:family="paragraph">
      <style:paragraph-properties fo:text-align="start" fo:text-indent="0in"/>
    </style:style>
    <style:style style:name="T14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40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4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Обычный" style:family="paragraph">
      <style:paragraph-properties fo:text-align="end" fo:text-indent="0in"/>
    </style:style>
    <style:style style:name="T14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8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46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448" style:family="table-column">
      <style:table-column-properties style:column-width="2.3868in"/>
    </style:style>
    <style:style style:name="TableColumn1449" style:family="table-column">
      <style:table-column-properties style:column-width="2.3847in"/>
    </style:style>
    <style:style style:name="TableColumn1450" style:family="table-column">
      <style:table-column-properties style:column-width="2.3847in"/>
    </style:style>
    <style:style style:name="Table1447" style:family="table">
      <style:table-properties style:width="7.1562in" style:rel-width="100%" fo:margin-left="0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Обычный" style:family="paragraph">
      <style:paragraph-properties fo:text-align="start" fo:text-indent="0in"/>
    </style:style>
    <style:style style:name="T14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455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4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Обычный" style:family="paragraph">
      <style:paragraph-properties fo:text-align="end" fo:text-indent="0in"/>
    </style:style>
    <style:style style:name="T14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9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98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500" style:family="table-column">
      <style:table-column-properties style:column-width="3.5298in"/>
    </style:style>
    <style:style style:name="TableColumn1501" style:family="table-column">
      <style:table-column-properties style:column-width="3.5256in"/>
    </style:style>
    <style:style style:name="TableColumn1502" style:family="table-column">
      <style:table-column-properties style:column-width="3.5256in"/>
    </style:style>
    <style:style style:name="Table1499" style:family="table">
      <style:table-properties style:width="10.5812in" style:rel-width="100%" fo:margin-left="0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Обычный" style:family="paragraph">
      <style:paragraph-properties fo:text-align="start" fo:text-indent="0in"/>
    </style:style>
    <style:style style:name="T15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507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5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Обычный" style:family="paragraph">
      <style:paragraph-properties fo:text-align="end" fo:text-indent="0in"/>
    </style:style>
    <style:style style:name="T15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0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59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561" style:family="table-column">
      <style:table-column-properties style:column-width="2.3868in"/>
    </style:style>
    <style:style style:name="TableColumn1562" style:family="table-column">
      <style:table-column-properties style:column-width="2.3847in"/>
    </style:style>
    <style:style style:name="TableColumn1563" style:family="table-column">
      <style:table-column-properties style:column-width="2.3847in"/>
    </style:style>
    <style:style style:name="Table1560" style:family="table">
      <style:table-properties style:width="7.1562in" style:rel-width="100%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Обычный" style:family="paragraph">
      <style:paragraph-properties fo:text-align="start" fo:text-indent="0in"/>
    </style:style>
    <style:style style:name="T15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568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5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Обычный" style:family="paragraph">
      <style:paragraph-properties fo:text-align="end" fo:text-indent="0in"/>
    </style:style>
    <style:style style:name="T15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1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87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589" style:family="table-column">
      <style:table-column-properties style:column-width="3.5298in"/>
    </style:style>
    <style:style style:name="TableColumn1590" style:family="table-column">
      <style:table-column-properties style:column-width="3.5256in"/>
    </style:style>
    <style:style style:name="TableColumn1591" style:family="table-column">
      <style:table-column-properties style:column-width="3.5256in"/>
    </style:style>
    <style:style style:name="Table1588" style:family="table">
      <style:table-properties style:width="10.5812in" style:rel-width="100%" fo:margin-left="0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Обычный" style:family="paragraph">
      <style:paragraph-properties fo:text-align="start" fo:text-indent="0in"/>
    </style:style>
    <style:style style:name="T15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596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5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Обычный" style:family="paragraph">
      <style:paragraph-properties fo:text-align="end" fo:text-indent="0in"/>
    </style:style>
    <style:style style:name="T16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2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34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636" style:family="table-column">
      <style:table-column-properties style:column-width="2.3868in"/>
    </style:style>
    <style:style style:name="TableColumn1637" style:family="table-column">
      <style:table-column-properties style:column-width="2.3847in"/>
    </style:style>
    <style:style style:name="TableColumn1638" style:family="table-column">
      <style:table-column-properties style:column-width="2.3847in"/>
    </style:style>
    <style:style style:name="Table1635" style:family="table">
      <style:table-properties style:width="7.1562in" style:rel-width="100%" fo:margin-left="0in" table:align="left"/>
    </style:style>
    <style:style style:name="TableRow1639" style:family="table-row">
      <style:table-row-properties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Обычный" style:family="paragraph">
      <style:paragraph-properties fo:text-align="start" fo:text-indent="0in"/>
    </style:style>
    <style:style style:name="T16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643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6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Обычный" style:family="paragraph">
      <style:paragraph-properties fo:text-align="end" fo:text-indent="0in"/>
    </style:style>
    <style:style style:name="T16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3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8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684" style:family="table-column">
      <style:table-column-properties style:column-width="3.5298in"/>
    </style:style>
    <style:style style:name="TableColumn1685" style:family="table-column">
      <style:table-column-properties style:column-width="3.5256in"/>
    </style:style>
    <style:style style:name="TableColumn1686" style:family="table-column">
      <style:table-column-properties style:column-width="3.5256in"/>
    </style:style>
    <style:style style:name="Table1683" style:family="table">
      <style:table-properties style:width="10.5812in" style:rel-width="100%" fo:margin-left="0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Обычный" style:family="paragraph">
      <style:paragraph-properties fo:text-align="start" fo:text-indent="0in"/>
    </style:style>
    <style:style style:name="T16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69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6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Обычный" style:family="paragraph">
      <style:paragraph-properties fo:text-align="end" fo:text-indent="0in"/>
    </style:style>
    <style:style style:name="T16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4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3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734" style:family="table-column">
      <style:table-column-properties style:column-width="2.3868in"/>
    </style:style>
    <style:style style:name="TableColumn1735" style:family="table-column">
      <style:table-column-properties style:column-width="2.3847in"/>
    </style:style>
    <style:style style:name="TableColumn1736" style:family="table-column">
      <style:table-column-properties style:column-width="2.3847in"/>
    </style:style>
    <style:style style:name="Table1733" style:family="table">
      <style:table-properties style:width="7.1562in" style:rel-width="100%" fo:margin-left="0in" table:align="left"/>
    </style:style>
    <style:style style:name="TableRow1737" style:family="table-row">
      <style:table-row-properties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Обычный" style:family="paragraph">
      <style:paragraph-properties fo:text-align="start" fo:text-indent="0in"/>
    </style:style>
    <style:style style:name="T17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74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7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Обычный" style:family="paragraph">
      <style:paragraph-properties fo:text-align="end" fo:text-indent="0in"/>
    </style:style>
    <style:style style:name="T17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5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61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763" style:family="table-column">
      <style:table-column-properties style:column-width="3.5298in"/>
    </style:style>
    <style:style style:name="TableColumn1764" style:family="table-column">
      <style:table-column-properties style:column-width="3.5256in"/>
    </style:style>
    <style:style style:name="TableColumn1765" style:family="table-column">
      <style:table-column-properties style:column-width="3.5256in"/>
    </style:style>
    <style:style style:name="Table1762" style:family="table">
      <style:table-properties style:width="10.5812in" style:rel-width="100%" fo:margin-left="0in" table:align="left"/>
    </style:style>
    <style:style style:name="TableRow1766" style:family="table-row">
      <style:table-row-properties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Обычный" style:family="paragraph">
      <style:paragraph-properties fo:text-align="start" fo:text-indent="0in"/>
    </style:style>
    <style:style style:name="T17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770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7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Обычный" style:family="paragraph">
      <style:paragraph-properties fo:text-align="end" fo:text-indent="0in"/>
    </style:style>
    <style:style style:name="T17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6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11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813" style:family="table-column">
      <style:table-column-properties style:column-width="2.3868in"/>
    </style:style>
    <style:style style:name="TableColumn1814" style:family="table-column">
      <style:table-column-properties style:column-width="2.3847in"/>
    </style:style>
    <style:style style:name="TableColumn1815" style:family="table-column">
      <style:table-column-properties style:column-width="2.3847in"/>
    </style:style>
    <style:style style:name="Table1812" style:family="table">
      <style:table-properties style:width="7.1562in" style:rel-width="100%" fo:margin-left="0in" table:align="left"/>
    </style:style>
    <style:style style:name="TableRow1816" style:family="table-row">
      <style:table-row-properties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Обычный" style:family="paragraph">
      <style:paragraph-properties fo:text-align="start" fo:text-indent="0in"/>
    </style:style>
    <style:style style:name="T18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820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8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Обычный" style:family="paragraph">
      <style:paragraph-properties fo:text-align="end" fo:text-indent="0in"/>
    </style:style>
    <style:style style:name="T18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7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55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857" style:family="table-column">
      <style:table-column-properties style:column-width="3.5298in"/>
    </style:style>
    <style:style style:name="TableColumn1858" style:family="table-column">
      <style:table-column-properties style:column-width="3.5256in"/>
    </style:style>
    <style:style style:name="TableColumn1859" style:family="table-column">
      <style:table-column-properties style:column-width="3.5256in"/>
    </style:style>
    <style:style style:name="Table1856" style:family="table">
      <style:table-properties style:width="10.5812in" style:rel-width="100%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Обычный" style:family="paragraph">
      <style:paragraph-properties fo:text-align="start" fo:text-indent="0in"/>
    </style:style>
    <style:style style:name="T18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864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8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Обычный" style:family="paragraph">
      <style:paragraph-properties fo:text-align="end" fo:text-indent="0in"/>
    </style:style>
    <style:style style:name="T18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8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03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905" style:family="table-column">
      <style:table-column-properties style:column-width="2.3868in"/>
    </style:style>
    <style:style style:name="TableColumn1906" style:family="table-column">
      <style:table-column-properties style:column-width="2.3847in"/>
    </style:style>
    <style:style style:name="TableColumn1907" style:family="table-column">
      <style:table-column-properties style:column-width="2.3847in"/>
    </style:style>
    <style:style style:name="Table1904" style:family="table">
      <style:table-properties style:width="7.1562in" style:rel-width="100%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Обычный" style:family="paragraph">
      <style:paragraph-properties fo:text-align="start" fo:text-indent="0in"/>
    </style:style>
    <style:style style:name="T19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912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9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Обычный" style:family="paragraph">
      <style:paragraph-properties fo:text-align="end" fo:text-indent="0in"/>
    </style:style>
    <style:style style:name="T19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9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34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1936" style:family="table-column">
      <style:table-column-properties style:column-width="3.5298in"/>
    </style:style>
    <style:style style:name="TableColumn1937" style:family="table-column">
      <style:table-column-properties style:column-width="3.5256in"/>
    </style:style>
    <style:style style:name="TableColumn1938" style:family="table-column">
      <style:table-column-properties style:column-width="3.5256in"/>
    </style:style>
    <style:style style:name="Table1935" style:family="table">
      <style:table-properties style:width="10.5812in" style:rel-width="100%" fo:margin-left="0in" table:align="left"/>
    </style:style>
    <style:style style:name="TableRow1939" style:family="table-row">
      <style:table-row-properties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Обычный" style:family="paragraph">
      <style:paragraph-properties fo:text-align="start" fo:text-indent="0in"/>
    </style:style>
    <style:style style:name="T19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943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9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Обычный" style:family="paragraph">
      <style:paragraph-properties fo:text-align="end" fo:text-indent="0in"/>
    </style:style>
    <style:style style:name="T19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30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00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2002" style:family="table-column">
      <style:table-column-properties style:column-width="2.3868in"/>
    </style:style>
    <style:style style:name="TableColumn2003" style:family="table-column">
      <style:table-column-properties style:column-width="2.3847in"/>
    </style:style>
    <style:style style:name="TableColumn2004" style:family="table-column">
      <style:table-column-properties style:column-width="2.3847in"/>
    </style:style>
    <style:style style:name="Table2001" style:family="table">
      <style:table-properties style:width="7.1562in" style:rel-width="100%" fo:margin-left="0in" table:align="left"/>
    </style:style>
    <style:style style:name="TableRow2005" style:family="table-row">
      <style:table-row-properties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Обычный" style:family="paragraph">
      <style:paragraph-properties fo:text-align="start" fo:text-indent="0in"/>
    </style:style>
    <style:style style:name="T20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2009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20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Обычный" style:family="paragraph">
      <style:paragraph-properties fo:text-align="end" fo:text-indent="0in"/>
    </style:style>
    <style:style style:name="T20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31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47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2049" style:family="table-column">
      <style:table-column-properties style:column-width="3.5298in"/>
    </style:style>
    <style:style style:name="TableColumn2050" style:family="table-column">
      <style:table-column-properties style:column-width="3.5256in"/>
    </style:style>
    <style:style style:name="TableColumn2051" style:family="table-column">
      <style:table-column-properties style:column-width="3.5256in"/>
    </style:style>
    <style:style style:name="Table2048" style:family="table">
      <style:table-properties style:width="10.5812in" style:rel-width="100%" fo:margin-left="0in" table:align="left"/>
    </style:style>
    <style:style style:name="TableRow2052" style:family="table-row">
      <style:table-row-properties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Обычный" style:family="paragraph">
      <style:paragraph-properties fo:text-align="start" fo:text-indent="0in"/>
    </style:style>
    <style:style style:name="T20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2056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20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Обычный" style:family="paragraph">
      <style:paragraph-properties fo:text-align="end" fo:text-indent="0in"/>
    </style:style>
    <style:style style:name="T20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3 ноября 2010 г. N 971-УГ "О мониторинге состояния и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2</text:page-number></text:span><text:span text:style-name="T18">/</text:span><text:span text:style-name="T19"><text:page-count style:num-format="1">49</text:page-count></text:span></text:p>
            </table:table-cell>
          </table:table-row>
        </table:table>
      </style:footer>
    </style:master-page>
    <style:master-page style:name="MP1" style:page-layout-name="PL1">
      <style:header>
        <text:p text:style-name="P107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<text:span text:style-name="T115"><text:creation-date style:data-style-name="N116">27.03.2023</text:creation-date></text:span><text:span text:style-name="T117"><text:s/></text:span></text:p>
            </table:table-cell>
            <table:table-cell table:style-name="TableCell118">
              <text:p text:style-name="P119">Система ГАРАНТ</text:p>
            </table:table-cell>
            <table:table-cell table:style-name="TableCell120">
              <text:p text:style-name="P121"><text:span text:style-name="T122"><text:page-number text:fixed="false">17</text:page-number></text:span><text:span text:style-name="T123">/</text:span><text:span text:style-name="T124"><text:page-count style:num-format="1">49</text:page-count></text:span></text:p>
            </table:table-cell>
          </table:table-row>
        </table:table>
      </style:footer>
    </style:master-page>
    <style:master-page style:name="MP2" style:page-layout-name="PL2">
      <style:header>
        <text:p text:style-name="P474">Указ Губернатора Свердловской области от 3 ноября 2010 г. N 971-УГ "О мониторинге состояния и…</text:p>
      </style:header>
      <style:footer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<text:creation-date style:data-style-name="N483">27.03.2023</text:creation-date></text:span><text:span text:style-name="T484"><text:s/></text:span></text:p>
            </table:table-cell>
            <table:table-cell table:style-name="TableCell485">
              <text:p text:style-name="P486">Система ГАРАНТ</text:p>
            </table:table-cell>
            <table:table-cell table:style-name="TableCell487">
              <text:p text:style-name="P488"><text:span text:style-name="T489"><text:page-number text:fixed="false">18</text:page-number></text:span><text:span text:style-name="T490">/</text:span><text:span text:style-name="T491"><text:page-count style:num-format="1">49</text:page-count></text:span></text:p>
            </table:table-cell>
          </table:table-row>
        </table:table>
      </style:footer>
    </style:master-page>
    <style:master-page style:name="MP3" style:page-layout-name="PL3">
      <style:header>
        <text:p text:style-name="P537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538">
          <table:table-columns>
            <table:table-column table:style-name="TableColumn539"/>
            <table:table-column table:style-name="TableColumn540"/>
            <table:table-column table:style-name="TableColumn541"/>
          </table:table-columns>
          <table:table-row table:style-name="TableRow542">
            <table:table-cell table:style-name="TableCell543">
              <text:p text:style-name="P544"><text:span text:style-name="T545"><text:creation-date style:data-style-name="N546">27.03.2023</text:creation-date></text:span><text:span text:style-name="T547"><text:s/></text:span></text:p>
            </table:table-cell>
            <table:table-cell table:style-name="TableCell548">
              <text:p text:style-name="P549">Система ГАРАНТ</text:p>
            </table:table-cell>
            <table:table-cell table:style-name="TableCell550">
              <text:p text:style-name="P551"><text:span text:style-name="T552"><text:page-number text:fixed="false">20</text:page-number></text:span><text:span text:style-name="T553">/</text:span><text:span text:style-name="T554"><text:page-count style:num-format="1">49</text:page-count></text:span></text:p>
            </table:table-cell>
          </table:table-row>
        </table:table>
      </style:footer>
    </style:master-page>
    <style:master-page style:name="MP4" style:page-layout-name="PL4">
      <style:header>
        <text:p text:style-name="P687">Указ Губернатора Свердловской области от 3 ноября 2010 г. N 971-УГ "О мониторинге состояния и…</text:p>
      </style:header>
      <style:footer>
        <table:table table:style-name="Table688">
          <table:table-columns>
            <table:table-column table:style-name="TableColumn689"/>
            <table:table-column table:style-name="TableColumn690"/>
            <table:table-column table:style-name="TableColumn691"/>
          </table:table-columns>
          <table:table-row table:style-name="TableRow692">
            <table:table-cell table:style-name="TableCell693">
              <text:p text:style-name="P694"><text:span text:style-name="T695"><text:creation-date style:data-style-name="N696">27.03.2023</text:creation-date></text:span><text:span text:style-name="T697"><text:s/></text:span></text:p>
            </table:table-cell>
            <table:table-cell table:style-name="TableCell698">
              <text:p text:style-name="P699">Система ГАРАНТ</text:p>
            </table:table-cell>
            <table:table-cell table:style-name="TableCell700">
              <text:p text:style-name="P701"><text:span text:style-name="T702"><text:page-number text:fixed="false">21</text:page-number></text:span><text:span text:style-name="T703">/</text:span><text:span text:style-name="T704"><text:page-count style:num-format="1">49</text:page-count></text:span></text:p>
            </table:table-cell>
          </table:table-row>
        </table:table>
      </style:footer>
    </style:master-page>
    <style:master-page style:name="MP5" style:page-layout-name="PL5">
      <style:header>
        <text:p text:style-name="P734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735">
          <table:table-columns>
            <table:table-column table:style-name="TableColumn736"/>
            <table:table-column table:style-name="TableColumn737"/>
            <table:table-column table:style-name="TableColumn738"/>
          </table:table-columns>
          <table:table-row table:style-name="TableRow739">
            <table:table-cell table:style-name="TableCell740">
              <text:p text:style-name="P741"><text:span text:style-name="T742"><text:creation-date style:data-style-name="N743">27.03.2023</text:creation-date></text:span><text:span text:style-name="T744"><text:s/></text:span></text:p>
            </table:table-cell>
            <table:table-cell table:style-name="TableCell745">
              <text:p text:style-name="P746">Система ГАРАНТ</text:p>
            </table:table-cell>
            <table:table-cell table:style-name="TableCell747">
              <text:p text:style-name="P748"><text:span text:style-name="T749"><text:page-number text:fixed="false">22</text:page-number></text:span><text:span text:style-name="T750">/</text:span><text:span text:style-name="T751"><text:page-count style:num-format="1">22</text:page-count></text:span></text:p>
            </table:table-cell>
          </table:table-row>
        </table:table>
      </style:footer>
    </style:master-page>
    <style:master-page style:name="MP6" style:page-layout-name="PL6">
      <style:header>
        <text:p text:style-name="P811">Указ Губернатора Свердловской области от 3 ноября 2010 г. N 971-УГ "О мониторинге состояния и…</text:p>
      </style:header>
      <style:footer>
        <table:table table:style-name="Table812">
          <table:table-columns>
            <table:table-column table:style-name="TableColumn813"/>
            <table:table-column table:style-name="TableColumn814"/>
            <table:table-column table:style-name="TableColumn815"/>
          </table:table-columns>
          <table:table-row table:style-name="TableRow816">
            <table:table-cell table:style-name="TableCell817">
              <text:p text:style-name="P818"><text:span text:style-name="T819"><text:creation-date style:data-style-name="N820">27.03.2023</text:creation-date></text:span><text:span text:style-name="T821"><text:s/></text:span></text:p>
            </table:table-cell>
            <table:table-cell table:style-name="TableCell822">
              <text:p text:style-name="P823">Система ГАРАНТ</text:p>
            </table:table-cell>
            <table:table-cell table:style-name="TableCell824">
              <text:p text:style-name="P825"><text:span text:style-name="T826"><text:page-number text:fixed="false">23</text:page-number></text:span><text:span text:style-name="T827">/</text:span><text:span text:style-name="T828"><text:page-count style:num-format="1">23</text:page-count></text:span></text:p>
            </table:table-cell>
          </table:table-row>
        </table:table>
      </style:footer>
    </style:master-page>
    <style:master-page style:name="MP7" style:page-layout-name="PL7">
      <style:header>
        <text:p text:style-name="P840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841">
          <table:table-columns>
            <table:table-column table:style-name="TableColumn842"/>
            <table:table-column table:style-name="TableColumn843"/>
            <table:table-column table:style-name="TableColumn844"/>
          </table:table-columns>
          <table:table-row table:style-name="TableRow845">
            <table:table-cell table:style-name="TableCell846">
              <text:p text:style-name="P847"><text:span text:style-name="T848"><text:creation-date style:data-style-name="N849">27.03.2023</text:creation-date></text:span><text:span text:style-name="T850"><text:s/></text:span></text:p>
            </table:table-cell>
            <table:table-cell table:style-name="TableCell851">
              <text:p text:style-name="P852">Система ГАРАНТ</text:p>
            </table:table-cell>
            <table:table-cell table:style-name="TableCell853">
              <text:p text:style-name="P854"><text:span text:style-name="T855"><text:page-number text:fixed="false">24</text:page-number></text:span><text:span text:style-name="T856">/</text:span><text:span text:style-name="T857"><text:page-count style:num-format="1">24</text:page-count></text:span></text:p>
            </table:table-cell>
          </table:table-row>
        </table:table>
      </style:footer>
    </style:master-page>
    <style:master-page style:name="MP8" style:page-layout-name="PL8">
      <style:header>
        <text:p text:style-name="P929">Указ Губернатора Свердловской области от 3 ноября 2010 г. N 971-УГ "О мониторинге состояния и…</text:p>
      </style:header>
      <style:footer>
        <table:table table:style-name="Table930">
          <table:table-columns>
            <table:table-column table:style-name="TableColumn931"/>
            <table:table-column table:style-name="TableColumn932"/>
            <table:table-column table:style-name="TableColumn933"/>
          </table:table-columns>
          <table:table-row table:style-name="TableRow934">
            <table:table-cell table:style-name="TableCell935">
              <text:p text:style-name="P936"><text:span text:style-name="T937"><text:creation-date style:data-style-name="N938">27.03.2023</text:creation-date></text:span><text:span text:style-name="T939"><text:s/></text:span></text:p>
            </table:table-cell>
            <table:table-cell table:style-name="TableCell940">
              <text:p text:style-name="P941">Система ГАРАНТ</text:p>
            </table:table-cell>
            <table:table-cell table:style-name="TableCell942">
              <text:p text:style-name="P943"><text:span text:style-name="T944"><text:page-number text:fixed="false">25</text:page-number></text:span><text:span text:style-name="T945">/</text:span><text:span text:style-name="T946"><text:page-count style:num-format="1">25</text:page-count></text:span></text:p>
            </table:table-cell>
          </table:table-row>
        </table:table>
      </style:footer>
    </style:master-page>
    <style:master-page style:name="MP9" style:page-layout-name="PL9">
      <style:header>
        <text:p text:style-name="P986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987">
          <table:table-columns>
            <table:table-column table:style-name="TableColumn988"/>
            <table:table-column table:style-name="TableColumn989"/>
            <table:table-column table:style-name="TableColumn990"/>
          </table:table-columns>
          <table:table-row table:style-name="TableRow991">
            <table:table-cell table:style-name="TableCell992">
              <text:p text:style-name="P993"><text:span text:style-name="T994"><text:creation-date style:data-style-name="N995">27.03.2023</text:creation-date></text:span><text:span text:style-name="T996"><text:s/></text:span></text:p>
            </table:table-cell>
            <table:table-cell table:style-name="TableCell997">
              <text:p text:style-name="P998">Система ГАРАНТ</text:p>
            </table:table-cell>
            <table:table-cell table:style-name="TableCell999">
              <text:p text:style-name="P1000"><text:span text:style-name="T1001"><text:page-number text:fixed="false">26</text:page-number></text:span><text:span text:style-name="T1002">/</text:span><text:span text:style-name="T1003"><text:page-count style:num-format="1">26</text:page-count></text:span></text:p>
            </table:table-cell>
          </table:table-row>
        </table:table>
      </style:footer>
    </style:master-page>
    <style:master-page style:name="MP10" style:page-layout-name="PL10">
      <style:header>
        <text:p text:style-name="P1058">Указ Губернатора Свердловской области от 3 ноября 2010 г. N 971-УГ "О мониторинге состояния и…</text:p>
      </style:header>
      <style:footer>
        <table:table table:style-name="Table1059">
          <table:table-columns>
            <table:table-column table:style-name="TableColumn1060"/>
            <table:table-column table:style-name="TableColumn1061"/>
            <table:table-column table:style-name="TableColumn1062"/>
          </table:table-columns>
          <table:table-row table:style-name="TableRow1063">
            <table:table-cell table:style-name="TableCell1064">
              <text:p text:style-name="P1065"><text:span text:style-name="T1066"><text:creation-date style:data-style-name="N1067">27.03.2023</text:creation-date></text:span><text:span text:style-name="T1068"><text:s/></text:span></text:p>
            </table:table-cell>
            <table:table-cell table:style-name="TableCell1069">
              <text:p text:style-name="P1070">Система ГАРАНТ</text:p>
            </table:table-cell>
            <table:table-cell table:style-name="TableCell1071">
              <text:p text:style-name="P1072"><text:span text:style-name="T1073"><text:page-number text:fixed="false">27</text:page-number></text:span><text:span text:style-name="T1074">/</text:span><text:span text:style-name="T1075"><text:page-count style:num-format="1">27</text:page-count></text:span></text:p>
            </table:table-cell>
          </table:table-row>
        </table:table>
      </style:footer>
    </style:master-page>
    <style:master-page style:name="MP11" style:page-layout-name="PL11">
      <style:header>
        <text:p text:style-name="P1109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110">
          <table:table-columns>
            <table:table-column table:style-name="TableColumn1111"/>
            <table:table-column table:style-name="TableColumn1112"/>
            <table:table-column table:style-name="TableColumn1113"/>
          </table:table-columns>
          <table:table-row table:style-name="TableRow1114">
            <table:table-cell table:style-name="TableCell1115">
              <text:p text:style-name="P1116"><text:span text:style-name="T1117"><text:creation-date style:data-style-name="N1118">27.03.2023</text:creation-date></text:span><text:span text:style-name="T1119"><text:s/></text:span></text:p>
            </table:table-cell>
            <table:table-cell table:style-name="TableCell1120">
              <text:p text:style-name="P1121">Система ГАРАНТ</text:p>
            </table:table-cell>
            <table:table-cell table:style-name="TableCell1122">
              <text:p text:style-name="P1123"><text:span text:style-name="T1124"><text:page-number text:fixed="false">28</text:page-number></text:span><text:span text:style-name="T1125">/</text:span><text:span text:style-name="T1126"><text:page-count style:num-format="1">28</text:page-count></text:span></text:p>
            </table:table-cell>
          </table:table-row>
        </table:table>
      </style:footer>
    </style:master-page>
    <style:master-page style:name="MP12" style:page-layout-name="PL12">
      <style:header>
        <text:p text:style-name="P1163">Указ Губернатора Свердловской области от 3 ноября 2010 г. N 971-УГ "О мониторинге состояния и…</text:p>
      </style:header>
      <style:footer>
        <table:table table:style-name="Table1164">
          <table:table-columns>
            <table:table-column table:style-name="TableColumn1165"/>
            <table:table-column table:style-name="TableColumn1166"/>
            <table:table-column table:style-name="TableColumn1167"/>
          </table:table-columns>
          <table:table-row table:style-name="TableRow1168">
            <table:table-cell table:style-name="TableCell1169">
              <text:p text:style-name="P1170"><text:span text:style-name="T1171"><text:creation-date style:data-style-name="N1172">27.03.2023</text:creation-date></text:span><text:span text:style-name="T1173"><text:s/></text:span></text:p>
            </table:table-cell>
            <table:table-cell table:style-name="TableCell1174">
              <text:p text:style-name="P1175">Система ГАРАНТ</text:p>
            </table:table-cell>
            <table:table-cell table:style-name="TableCell1176">
              <text:p text:style-name="P1177"><text:span text:style-name="T1178"><text:page-number text:fixed="false">29</text:page-number></text:span><text:span text:style-name="T1179">/</text:span><text:span text:style-name="T1180"><text:page-count style:num-format="1">29</text:page-count></text:span></text:p>
            </table:table-cell>
          </table:table-row>
        </table:table>
      </style:footer>
    </style:master-page>
    <style:master-page style:name="MP13" style:page-layout-name="PL13">
      <style:header>
        <text:p text:style-name="P1212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213">
          <table:table-columns>
            <table:table-column table:style-name="TableColumn1214"/>
            <table:table-column table:style-name="TableColumn1215"/>
            <table:table-column table:style-name="TableColumn1216"/>
          </table:table-columns>
          <table:table-row table:style-name="TableRow1217">
            <table:table-cell table:style-name="TableCell1218">
              <text:p text:style-name="P1219"><text:span text:style-name="T1220"><text:creation-date style:data-style-name="N1221">27.03.2023</text:creation-date></text:span><text:span text:style-name="T1222"><text:s/></text:span></text:p>
            </table:table-cell>
            <table:table-cell table:style-name="TableCell1223">
              <text:p text:style-name="P1224">Система ГАРАНТ</text:p>
            </table:table-cell>
            <table:table-cell table:style-name="TableCell1225">
              <text:p text:style-name="P1226"><text:span text:style-name="T1227"><text:page-number text:fixed="false">30</text:page-number></text:span><text:span text:style-name="T1228">/</text:span><text:span text:style-name="T1229"><text:page-count style:num-format="1">30</text:page-count></text:span></text:p>
            </table:table-cell>
          </table:table-row>
        </table:table>
      </style:footer>
    </style:master-page>
    <style:master-page style:name="MP14" style:page-layout-name="PL14">
      <style:header>
        <text:p text:style-name="P1274">Указ Губернатора Свердловской области от 3 ноября 2010 г. N 971-УГ "О мониторинге состояния и…</text:p>
      </style:header>
      <style:footer>
        <table:table table:style-name="Table1275">
          <table:table-columns>
            <table:table-column table:style-name="TableColumn1276"/>
            <table:table-column table:style-name="TableColumn1277"/>
            <table:table-column table:style-name="TableColumn1278"/>
          </table:table-columns>
          <table:table-row table:style-name="TableRow1279">
            <table:table-cell table:style-name="TableCell1280">
              <text:p text:style-name="P1281"><text:span text:style-name="T1282"><text:creation-date style:data-style-name="N1283">27.03.2023</text:creation-date></text:span><text:span text:style-name="T1284"><text:s/></text:span></text:p>
            </table:table-cell>
            <table:table-cell table:style-name="TableCell1285">
              <text:p text:style-name="P1286">Система ГАРАНТ</text:p>
            </table:table-cell>
            <table:table-cell table:style-name="TableCell1287">
              <text:p text:style-name="P1288"><text:span text:style-name="T1289"><text:page-number text:fixed="false">31</text:page-number></text:span><text:span text:style-name="T1290">/</text:span><text:span text:style-name="T1291"><text:page-count style:num-format="1">31</text:page-count></text:span></text:p>
            </table:table-cell>
          </table:table-row>
        </table:table>
      </style:footer>
    </style:master-page>
    <style:master-page style:name="MP15" style:page-layout-name="PL15">
      <style:header>
        <text:p text:style-name="P1301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302">
          <table:table-columns>
            <table:table-column table:style-name="TableColumn1303"/>
            <table:table-column table:style-name="TableColumn1304"/>
            <table:table-column table:style-name="TableColumn1305"/>
          </table:table-columns>
          <table:table-row table:style-name="TableRow1306">
            <table:table-cell table:style-name="TableCell1307">
              <text:p text:style-name="P1308"><text:span text:style-name="T1309"><text:creation-date style:data-style-name="N1310">27.03.2023</text:creation-date></text:span><text:span text:style-name="T1311"><text:s/></text:span></text:p>
            </table:table-cell>
            <table:table-cell table:style-name="TableCell1312">
              <text:p text:style-name="P1313">Система ГАРАНТ</text:p>
            </table:table-cell>
            <table:table-cell table:style-name="TableCell1314">
              <text:p text:style-name="P1315"><text:span text:style-name="T1316"><text:page-number text:fixed="false">32</text:page-number></text:span><text:span text:style-name="T1317">/</text:span><text:span text:style-name="T1318"><text:page-count style:num-format="1">32</text:page-count></text:span></text:p>
            </table:table-cell>
          </table:table-row>
        </table:table>
      </style:footer>
    </style:master-page>
    <style:master-page style:name="MP16" style:page-layout-name="PL16">
      <style:header>
        <text:p text:style-name="P1348">Указ Губернатора Свердловской области от 3 ноября 2010 г. N 971-УГ "О мониторинге состояния и…</text:p>
      </style:header>
      <style:footer>
        <table:table table:style-name="Table1349">
          <table:table-columns>
            <table:table-column table:style-name="TableColumn1350"/>
            <table:table-column table:style-name="TableColumn1351"/>
            <table:table-column table:style-name="TableColumn1352"/>
          </table:table-columns>
          <table:table-row table:style-name="TableRow1353">
            <table:table-cell table:style-name="TableCell1354">
              <text:p text:style-name="P1355"><text:span text:style-name="T1356"><text:creation-date style:data-style-name="N1357">27.03.2023</text:creation-date></text:span><text:span text:style-name="T1358"><text:s/></text:span></text:p>
            </table:table-cell>
            <table:table-cell table:style-name="TableCell1359">
              <text:p text:style-name="P1360">Система ГАРАНТ</text:p>
            </table:table-cell>
            <table:table-cell table:style-name="TableCell1361">
              <text:p text:style-name="P1362"><text:span text:style-name="T1363"><text:page-number text:fixed="false">33</text:page-number></text:span><text:span text:style-name="T1364">/</text:span><text:span text:style-name="T1365"><text:page-count style:num-format="1">33</text:page-count></text:span></text:p>
            </table:table-cell>
          </table:table-row>
        </table:table>
      </style:footer>
    </style:master-page>
    <style:master-page style:name="MP17" style:page-layout-name="PL17">
      <style:header>
        <text:p text:style-name="P1392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393">
          <table:table-columns>
            <table:table-column table:style-name="TableColumn1394"/>
            <table:table-column table:style-name="TableColumn1395"/>
            <table:table-column table:style-name="TableColumn1396"/>
          </table:table-columns>
          <table:table-row table:style-name="TableRow1397">
            <table:table-cell table:style-name="TableCell1398">
              <text:p text:style-name="P1399"><text:span text:style-name="T1400"><text:creation-date style:data-style-name="N1401">27.03.2023</text:creation-date></text:span><text:span text:style-name="T1402"><text:s/></text:span></text:p>
            </table:table-cell>
            <table:table-cell table:style-name="TableCell1403">
              <text:p text:style-name="P1404">Система ГАРАНТ</text:p>
            </table:table-cell>
            <table:table-cell table:style-name="TableCell1405">
              <text:p text:style-name="P1406"><text:span text:style-name="T1407"><text:page-number text:fixed="false">34</text:page-number></text:span><text:span text:style-name="T1408">/</text:span><text:span text:style-name="T1409"><text:page-count style:num-format="1">34</text:page-count></text:span></text:p>
            </table:table-cell>
          </table:table-row>
        </table:table>
      </style:footer>
    </style:master-page>
    <style:master-page style:name="MP18" style:page-layout-name="PL18">
      <style:header>
        <text:p text:style-name="P1446">Указ Губернатора Свердловской области от 3 ноября 2010 г. N 971-УГ "О мониторинге состояния и…</text:p>
      </style:header>
      <style:footer>
        <table:table table:style-name="Table1447">
          <table:table-columns>
            <table:table-column table:style-name="TableColumn1448"/>
            <table:table-column table:style-name="TableColumn1449"/>
            <table:table-column table:style-name="TableColumn1450"/>
          </table:table-columns>
          <table:table-row table:style-name="TableRow1451">
            <table:table-cell table:style-name="TableCell1452">
              <text:p text:style-name="P1453"><text:span text:style-name="T1454"><text:creation-date style:data-style-name="N1455">27.03.2023</text:creation-date></text:span><text:span text:style-name="T1456"><text:s/></text:span></text:p>
            </table:table-cell>
            <table:table-cell table:style-name="TableCell1457">
              <text:p text:style-name="P1458">Система ГАРАНТ</text:p>
            </table:table-cell>
            <table:table-cell table:style-name="TableCell1459">
              <text:p text:style-name="P1460"><text:span text:style-name="T1461"><text:page-number text:fixed="false">35</text:page-number></text:span><text:span text:style-name="T1462">/</text:span><text:span text:style-name="T1463"><text:page-count style:num-format="1">35</text:page-count></text:span></text:p>
            </table:table-cell>
          </table:table-row>
        </table:table>
      </style:footer>
    </style:master-page>
    <style:master-page style:name="MP19" style:page-layout-name="PL19">
      <style:header>
        <text:p text:style-name="P1498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499">
          <table:table-columns>
            <table:table-column table:style-name="TableColumn1500"/>
            <table:table-column table:style-name="TableColumn1501"/>
            <table:table-column table:style-name="TableColumn1502"/>
          </table:table-columns>
          <table:table-row table:style-name="TableRow1503">
            <table:table-cell table:style-name="TableCell1504">
              <text:p text:style-name="P1505"><text:span text:style-name="T1506"><text:creation-date style:data-style-name="N1507">27.03.2023</text:creation-date></text:span><text:span text:style-name="T1508"><text:s/></text:span></text:p>
            </table:table-cell>
            <table:table-cell table:style-name="TableCell1509">
              <text:p text:style-name="P1510">Система ГАРАНТ</text:p>
            </table:table-cell>
            <table:table-cell table:style-name="TableCell1511">
              <text:p text:style-name="P1512"><text:span text:style-name="T1513"><text:page-number text:fixed="false">36</text:page-number></text:span><text:span text:style-name="T1514">/</text:span><text:span text:style-name="T1515"><text:page-count style:num-format="1">36</text:page-count></text:span></text:p>
            </table:table-cell>
          </table:table-row>
        </table:table>
      </style:footer>
    </style:master-page>
    <style:master-page style:name="MP20" style:page-layout-name="PL20">
      <style:header>
        <text:p text:style-name="P1559">Указ Губернатора Свердловской области от 3 ноября 2010 г. N 971-УГ "О мониторинге состояния и…</text:p>
      </style:header>
      <style:footer>
        <table:table table:style-name="Table1560">
          <table:table-columns>
            <table:table-column table:style-name="TableColumn1561"/>
            <table:table-column table:style-name="TableColumn1562"/>
            <table:table-column table:style-name="TableColumn1563"/>
          </table:table-columns>
          <table:table-row table:style-name="TableRow1564">
            <table:table-cell table:style-name="TableCell1565">
              <text:p text:style-name="P1566"><text:span text:style-name="T1567"><text:creation-date style:data-style-name="N1568">27.03.2023</text:creation-date></text:span><text:span text:style-name="T1569"><text:s/></text:span></text:p>
            </table:table-cell>
            <table:table-cell table:style-name="TableCell1570">
              <text:p text:style-name="P1571">Система ГАРАНТ</text:p>
            </table:table-cell>
            <table:table-cell table:style-name="TableCell1572">
              <text:p text:style-name="P1573"><text:span text:style-name="T1574"><text:page-number text:fixed="false">37</text:page-number></text:span><text:span text:style-name="T1575">/</text:span><text:span text:style-name="T1576"><text:page-count style:num-format="1">37</text:page-count></text:span></text:p>
            </table:table-cell>
          </table:table-row>
        </table:table>
      </style:footer>
    </style:master-page>
    <style:master-page style:name="MP21" style:page-layout-name="PL21">
      <style:header>
        <text:p text:style-name="P1587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588">
          <table:table-columns>
            <table:table-column table:style-name="TableColumn1589"/>
            <table:table-column table:style-name="TableColumn1590"/>
            <table:table-column table:style-name="TableColumn1591"/>
          </table:table-columns>
          <table:table-row table:style-name="TableRow1592">
            <table:table-cell table:style-name="TableCell1593">
              <text:p text:style-name="P1594"><text:span text:style-name="T1595"><text:creation-date style:data-style-name="N1596">27.03.2023</text:creation-date></text:span><text:span text:style-name="T1597"><text:s/></text:span></text:p>
            </table:table-cell>
            <table:table-cell table:style-name="TableCell1598">
              <text:p text:style-name="P1599">Система ГАРАНТ</text:p>
            </table:table-cell>
            <table:table-cell table:style-name="TableCell1600">
              <text:p text:style-name="P1601"><text:span text:style-name="T1602"><text:page-number text:fixed="false">38</text:page-number></text:span><text:span text:style-name="T1603">/</text:span><text:span text:style-name="T1604"><text:page-count style:num-format="1">38</text:page-count></text:span></text:p>
            </table:table-cell>
          </table:table-row>
        </table:table>
      </style:footer>
    </style:master-page>
    <style:master-page style:name="MP22" style:page-layout-name="PL22">
      <style:header>
        <text:p text:style-name="P1634">Указ Губернатора Свердловской области от 3 ноября 2010 г. N 971-УГ "О мониторинге состояния и…</text:p>
      </style:header>
      <style:footer>
        <table:table table:style-name="Table1635">
          <table:table-columns>
            <table:table-column table:style-name="TableColumn1636"/>
            <table:table-column table:style-name="TableColumn1637"/>
            <table:table-column table:style-name="TableColumn1638"/>
          </table:table-columns>
          <table:table-row table:style-name="TableRow1639">
            <table:table-cell table:style-name="TableCell1640">
              <text:p text:style-name="P1641"><text:span text:style-name="T1642"><text:creation-date style:data-style-name="N1643">27.03.2023</text:creation-date></text:span><text:span text:style-name="T1644"><text:s/></text:span></text:p>
            </table:table-cell>
            <table:table-cell table:style-name="TableCell1645">
              <text:p text:style-name="P1646">Система ГАРАНТ</text:p>
            </table:table-cell>
            <table:table-cell table:style-name="TableCell1647">
              <text:p text:style-name="P1648"><text:span text:style-name="T1649"><text:page-number text:fixed="false">39</text:page-number></text:span><text:span text:style-name="T1650">/</text:span><text:span text:style-name="T1651"><text:page-count style:num-format="1">39</text:page-count></text:span></text:p>
            </table:table-cell>
          </table:table-row>
        </table:table>
      </style:footer>
    </style:master-page>
    <style:master-page style:name="MP23" style:page-layout-name="PL23">
      <style:header>
        <text:p text:style-name="P1682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683">
          <table:table-columns>
            <table:table-column table:style-name="TableColumn1684"/>
            <table:table-column table:style-name="TableColumn1685"/>
            <table:table-column table:style-name="TableColumn1686"/>
          </table:table-columns>
          <table:table-row table:style-name="TableRow1687">
            <table:table-cell table:style-name="TableCell1688">
              <text:p text:style-name="P1689"><text:span text:style-name="T1690"><text:creation-date style:data-style-name="N1691">27.03.2023</text:creation-date></text:span><text:span text:style-name="T1692"><text:s/></text:span></text:p>
            </table:table-cell>
            <table:table-cell table:style-name="TableCell1693">
              <text:p text:style-name="P1694">Система ГАРАНТ</text:p>
            </table:table-cell>
            <table:table-cell table:style-name="TableCell1695">
              <text:p text:style-name="P1696"><text:span text:style-name="T1697"><text:page-number text:fixed="false">40</text:page-number></text:span><text:span text:style-name="T1698">/</text:span><text:span text:style-name="T1699"><text:page-count style:num-format="1">40</text:page-count></text:span></text:p>
            </table:table-cell>
          </table:table-row>
        </table:table>
      </style:footer>
    </style:master-page>
    <style:master-page style:name="MP24" style:page-layout-name="PL24">
      <style:header>
        <text:p text:style-name="P1732">Указ Губернатора Свердловской области от 3 ноября 2010 г. N 971-УГ "О мониторинге состояния и…</text:p>
      </style:header>
      <style:footer>
        <table:table table:style-name="Table1733">
          <table:table-columns>
            <table:table-column table:style-name="TableColumn1734"/>
            <table:table-column table:style-name="TableColumn1735"/>
            <table:table-column table:style-name="TableColumn1736"/>
          </table:table-columns>
          <table:table-row table:style-name="TableRow1737">
            <table:table-cell table:style-name="TableCell1738">
              <text:p text:style-name="P1739"><text:span text:style-name="T1740"><text:creation-date style:data-style-name="N1741">27.03.2023</text:creation-date></text:span><text:span text:style-name="T1742"><text:s/></text:span></text:p>
            </table:table-cell>
            <table:table-cell table:style-name="TableCell1743">
              <text:p text:style-name="P1744">Система ГАРАНТ</text:p>
            </table:table-cell>
            <table:table-cell table:style-name="TableCell1745">
              <text:p text:style-name="P1746"><text:span text:style-name="T1747"><text:page-number text:fixed="false">41</text:page-number></text:span><text:span text:style-name="T1748">/</text:span><text:span text:style-name="T1749"><text:page-count style:num-format="1">41</text:page-count></text:span></text:p>
            </table:table-cell>
          </table:table-row>
        </table:table>
      </style:footer>
    </style:master-page>
    <style:master-page style:name="MP25" style:page-layout-name="PL25">
      <style:header>
        <text:p text:style-name="P1761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762">
          <table:table-columns>
            <table:table-column table:style-name="TableColumn1763"/>
            <table:table-column table:style-name="TableColumn1764"/>
            <table:table-column table:style-name="TableColumn1765"/>
          </table:table-columns>
          <table:table-row table:style-name="TableRow1766">
            <table:table-cell table:style-name="TableCell1767">
              <text:p text:style-name="P1768"><text:span text:style-name="T1769"><text:creation-date style:data-style-name="N1770">27.03.2023</text:creation-date></text:span><text:span text:style-name="T1771"><text:s/></text:span></text:p>
            </table:table-cell>
            <table:table-cell table:style-name="TableCell1772">
              <text:p text:style-name="P1773">Система ГАРАНТ</text:p>
            </table:table-cell>
            <table:table-cell table:style-name="TableCell1774">
              <text:p text:style-name="P1775"><text:span text:style-name="T1776"><text:page-number text:fixed="false">42</text:page-number></text:span><text:span text:style-name="T1777">/</text:span><text:span text:style-name="T1778"><text:page-count style:num-format="1">42</text:page-count></text:span></text:p>
            </table:table-cell>
          </table:table-row>
        </table:table>
      </style:footer>
    </style:master-page>
    <style:master-page style:name="MP26" style:page-layout-name="PL26">
      <style:header>
        <text:p text:style-name="P1811">Указ Губернатора Свердловской области от 3 ноября 2010 г. N 971-УГ "О мониторинге состояния и…</text:p>
      </style:header>
      <style:footer>
        <table:table table:style-name="Table1812">
          <table:table-columns>
            <table:table-column table:style-name="TableColumn1813"/>
            <table:table-column table:style-name="TableColumn1814"/>
            <table:table-column table:style-name="TableColumn1815"/>
          </table:table-columns>
          <table:table-row table:style-name="TableRow1816">
            <table:table-cell table:style-name="TableCell1817">
              <text:p text:style-name="P1818"><text:span text:style-name="T1819"><text:creation-date style:data-style-name="N1820">27.03.2023</text:creation-date></text:span><text:span text:style-name="T1821"><text:s/></text:span></text:p>
            </table:table-cell>
            <table:table-cell table:style-name="TableCell1822">
              <text:p text:style-name="P1823">Система ГАРАНТ</text:p>
            </table:table-cell>
            <table:table-cell table:style-name="TableCell1824">
              <text:p text:style-name="P1825"><text:span text:style-name="T1826"><text:page-number text:fixed="false">43</text:page-number></text:span><text:span text:style-name="T1827">/</text:span><text:span text:style-name="T1828"><text:page-count style:num-format="1">43</text:page-count></text:span></text:p>
            </table:table-cell>
          </table:table-row>
        </table:table>
      </style:footer>
    </style:master-page>
    <style:master-page style:name="MP27" style:page-layout-name="PL27">
      <style:header>
        <text:p text:style-name="P1855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856">
          <table:table-columns>
            <table:table-column table:style-name="TableColumn1857"/>
            <table:table-column table:style-name="TableColumn1858"/>
            <table:table-column table:style-name="TableColumn1859"/>
          </table:table-columns>
          <table:table-row table:style-name="TableRow1860">
            <table:table-cell table:style-name="TableCell1861">
              <text:p text:style-name="P1862"><text:span text:style-name="T1863"><text:creation-date style:data-style-name="N1864">27.03.2023</text:creation-date></text:span><text:span text:style-name="T1865"><text:s/></text:span></text:p>
            </table:table-cell>
            <table:table-cell table:style-name="TableCell1866">
              <text:p text:style-name="P1867">Система ГАРАНТ</text:p>
            </table:table-cell>
            <table:table-cell table:style-name="TableCell1868">
              <text:p text:style-name="P1869"><text:span text:style-name="T1870"><text:page-number text:fixed="false">44</text:page-number></text:span><text:span text:style-name="T1871">/</text:span><text:span text:style-name="T1872"><text:page-count style:num-format="1">44</text:page-count></text:span></text:p>
            </table:table-cell>
          </table:table-row>
        </table:table>
      </style:footer>
    </style:master-page>
    <style:master-page style:name="MP28" style:page-layout-name="PL28">
      <style:header>
        <text:p text:style-name="P1903">Указ Губернатора Свердловской области от 3 ноября 2010 г. N 971-УГ "О мониторинге состояния и…</text:p>
      </style:header>
      <style:footer>
        <table:table table:style-name="Table1904">
          <table:table-columns>
            <table:table-column table:style-name="TableColumn1905"/>
            <table:table-column table:style-name="TableColumn1906"/>
            <table:table-column table:style-name="TableColumn1907"/>
          </table:table-columns>
          <table:table-row table:style-name="TableRow1908">
            <table:table-cell table:style-name="TableCell1909">
              <text:p text:style-name="P1910"><text:span text:style-name="T1911"><text:creation-date style:data-style-name="N1912">27.03.2023</text:creation-date></text:span><text:span text:style-name="T1913"><text:s/></text:span></text:p>
            </table:table-cell>
            <table:table-cell table:style-name="TableCell1914">
              <text:p text:style-name="P1915">Система ГАРАНТ</text:p>
            </table:table-cell>
            <table:table-cell table:style-name="TableCell1916">
              <text:p text:style-name="P1917"><text:span text:style-name="T1918"><text:page-number text:fixed="false">45</text:page-number></text:span><text:span text:style-name="T1919">/</text:span><text:span text:style-name="T1920"><text:page-count style:num-format="1">45</text:page-count></text:span></text:p>
            </table:table-cell>
          </table:table-row>
        </table:table>
      </style:footer>
    </style:master-page>
    <style:master-page style:name="MP29" style:page-layout-name="PL29">
      <style:header>
        <text:p text:style-name="P1934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1935">
          <table:table-columns>
            <table:table-column table:style-name="TableColumn1936"/>
            <table:table-column table:style-name="TableColumn1937"/>
            <table:table-column table:style-name="TableColumn1938"/>
          </table:table-columns>
          <table:table-row table:style-name="TableRow1939">
            <table:table-cell table:style-name="TableCell1940">
              <text:p text:style-name="P1941"><text:span text:style-name="T1942"><text:creation-date style:data-style-name="N1943">27.03.2023</text:creation-date></text:span><text:span text:style-name="T1944"><text:s/></text:span></text:p>
            </table:table-cell>
            <table:table-cell table:style-name="TableCell1945">
              <text:p text:style-name="P1946">Система ГАРАНТ</text:p>
            </table:table-cell>
            <table:table-cell table:style-name="TableCell1947">
              <text:p text:style-name="P1948"><text:span text:style-name="T1949"><text:page-number text:fixed="false">46</text:page-number></text:span><text:span text:style-name="T1950">/</text:span><text:span text:style-name="T1951"><text:page-count style:num-format="1">46</text:page-count></text:span></text:p>
            </table:table-cell>
          </table:table-row>
        </table:table>
      </style:footer>
    </style:master-page>
    <style:master-page style:name="MP30" style:page-layout-name="PL30">
      <style:header>
        <text:p text:style-name="P2000">Указ Губернатора Свердловской области от 3 ноября 2010 г. N 971-УГ "О мониторинге состояния и…</text:p>
      </style:header>
      <style:footer>
        <table:table table:style-name="Table2001">
          <table:table-columns>
            <table:table-column table:style-name="TableColumn2002"/>
            <table:table-column table:style-name="TableColumn2003"/>
            <table:table-column table:style-name="TableColumn2004"/>
          </table:table-columns>
          <table:table-row table:style-name="TableRow2005">
            <table:table-cell table:style-name="TableCell2006">
              <text:p text:style-name="P2007"><text:span text:style-name="T2008"><text:creation-date style:data-style-name="N2009">27.03.2023</text:creation-date></text:span><text:span text:style-name="T2010"><text:s/></text:span></text:p>
            </table:table-cell>
            <table:table-cell table:style-name="TableCell2011">
              <text:p text:style-name="P2012">Система ГАРАНТ</text:p>
            </table:table-cell>
            <table:table-cell table:style-name="TableCell2013">
              <text:p text:style-name="P2014"><text:span text:style-name="T2015"><text:page-number text:fixed="false">47</text:page-number></text:span><text:span text:style-name="T2016">/</text:span><text:span text:style-name="T2017"><text:page-count style:num-format="1">47</text:page-count></text:span></text:p>
            </table:table-cell>
          </table:table-row>
        </table:table>
      </style:footer>
    </style:master-page>
    <style:master-page style:name="MP31" style:page-layout-name="PL31">
      <style:header>
        <text:p text:style-name="P2047">Указ Губернатора Свердловской области от 3 ноября 2010 г. N 971-УГ "О мониторинге состояния и эффективности противодействия коррупции (антикоррупционном…</text:p>
      </style:header>
      <style:footer>
        <table:table table:style-name="Table2048">
          <table:table-columns>
            <table:table-column table:style-name="TableColumn2049"/>
            <table:table-column table:style-name="TableColumn2050"/>
            <table:table-column table:style-name="TableColumn2051"/>
          </table:table-columns>
          <table:table-row table:style-name="TableRow2052">
            <table:table-cell table:style-name="TableCell2053">
              <text:p text:style-name="P2054"><text:span text:style-name="T2055"><text:creation-date style:data-style-name="N2056">27.03.2023</text:creation-date></text:span><text:span text:style-name="T2057"><text:s/></text:span></text:p>
            </table:table-cell>
            <table:table-cell table:style-name="TableCell2058">
              <text:p text:style-name="P2059">Система ГАРАНТ</text:p>
            </table:table-cell>
            <table:table-cell table:style-name="TableCell2060">
              <text:p text:style-name="P2061"><text:span text:style-name="T2062"><text:page-number text:fixed="false">49</text:page-number></text:span><text:span text:style-name="T2063">/</text:span><text:span text:style-name="T2064"><text:page-count style:num-format="1">49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3T12:23:00Z</meta:creation-date>
    <dc:date>2023-04-03T12:23:00Z</dc:date>
    <meta:template xlink:href="Normal" xlink:type="simple"/>
    <meta:editing-cycles>2</meta:editing-cycles>
    <meta:editing-duration>PT0S</meta:editing-duration>
    <meta:document-statistic meta:page-count="49" meta:paragraph-count="125" meta:word-count="9367" meta:character-count="62640" meta:row-count="444" meta:non-whitespace-character-count="53398"/>
  </office:meta>
</office:document-meta>
</file>