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P21" style:parent-style-name="Комментарий" style:family="paragraph">
      <style:text-properties fo:color="#000000" fo:font-size="8pt" style:font-size-asian="8pt" style:font-size-complex="8pt" fo:background-color="#F0F0F0"/>
    </style:style>
    <style:style style:name="T22" style:parent-style-name="Основнойшрифтабзаца" style:family="text">
      <style:text-properties fo:background-color="#F0F0F0"/>
    </style:style>
    <style:style style:name="T23" style:parent-style-name="Гипертекстоваяссылка" style:family="text">
      <style:text-properties style:font-name-complex="Times New Roman CYR" fo:background-color="#F0F0F0"/>
    </style:style>
    <style:style style:name="T24" style:parent-style-name="Основнойшрифтабзаца" style:family="text">
      <style:text-properties fo:background-color="#F0F0F0"/>
    </style:style>
    <style:style style:name="T25" style:parent-style-name="Гипертекстоваяссылка" style:family="text">
      <style:text-properties style:font-name-complex="Times New Roman CYR" fo:background-color="#F0F0F0"/>
    </style:style>
    <style:style style:name="T26" style:parent-style-name="Основнойшрифтабзаца" style:family="text">
      <style:text-properties fo:background-color="#EAEFED"/>
    </style:style>
    <style:style style:name="P27" style:parent-style-name="Комментарий" style:family="paragraph">
      <style:text-properties fo:color="#000000" fo:font-size="8pt" style:font-size-asian="8pt" style:font-size-complex="8pt" fo:background-color="#F0F0F0"/>
    </style:style>
    <style:style style:name="T28" style:parent-style-name="Основнойшрифтабзаца" style:family="text">
      <style:text-properties fo:background-color="#F0F0F0"/>
    </style:style>
    <style:style style:name="T29" style:parent-style-name="Гипертекстоваяссылка" style:family="text">
      <style:text-properties style:font-name-complex="Times New Roman CYR" fo:background-color="#F0F0F0"/>
    </style:style>
    <style:style style:name="T30" style:parent-style-name="Основнойшрифтабзаца" style:family="text">
      <style:text-properties fo:background-color="#F0F0F0"/>
    </style:style>
    <style:style style:name="T31" style:parent-style-name="Гипертекстоваяссылка" style:family="text">
      <style:text-properties style:font-name-complex="Times New Roman CYR" fo:background-color="#F0F0F0"/>
    </style:style>
    <style:style style:name="T32" style:parent-style-name="Гипертекстоваяссылка" style:family="text">
      <style:text-properties style:font-name-complex="Times New Roman CYR"/>
    </style:style>
    <style:style style:name="P33" style:parent-style-name="Комментарий" style:family="paragraph">
      <style:text-properties fo:color="#000000" fo:font-size="8pt" style:font-size-asian="8pt" style:font-size-complex="8pt" fo:background-color="#F0F0F0"/>
    </style:style>
    <style:style style:name="T34" style:parent-style-name="Основнойшрифтабзаца" style:family="text">
      <style:text-properties fo:background-color="#F0F0F0"/>
    </style:style>
    <style:style style:name="T35" style:parent-style-name="Гипертекстоваяссылка" style:family="text">
      <style:text-properties style:font-name-complex="Times New Roman CYR" fo:background-color="#F0F0F0"/>
    </style:style>
    <style:style style:name="T36" style:parent-style-name="Основнойшрифтабзаца" style:family="text">
      <style:text-properties fo:background-color="#F0F0F0"/>
    </style:style>
    <style:style style:name="T37" style:parent-style-name="Гипертекстоваяссылка" style:family="text">
      <style:text-properties style:font-name-complex="Times New Roman CYR" fo:background-color="#F0F0F0"/>
    </style:style>
    <style:style style:name="T38" style:parent-style-name="Гипертекстоваяссылка" style:family="text">
      <style:text-properties style:font-name-complex="Times New Roman CYR"/>
    </style:style>
    <style:style style:name="P39" style:parent-style-name="Комментарий" style:family="paragraph">
      <style:text-properties fo:color="#000000" fo:font-size="8pt" style:font-size-asian="8pt" style:font-size-complex="8pt" fo:background-color="#F0F0F0"/>
    </style:style>
    <style:style style:name="T40" style:parent-style-name="Основнойшрифтабзаца" style:family="text">
      <style:text-properties fo:background-color="#F0F0F0"/>
    </style:style>
    <style:style style:name="T41" style:parent-style-name="Гипертекстоваяссылка" style:family="text">
      <style:text-properties style:font-name-complex="Times New Roman CYR" fo:background-color="#F0F0F0"/>
    </style:style>
    <style:style style:name="T42" style:parent-style-name="Основнойшрифтабзаца" style:family="text">
      <style:text-properties fo:background-color="#F0F0F0"/>
    </style:style>
    <style:style style:name="T43" style:parent-style-name="Гипертекстоваяссылка" style:family="text">
      <style:text-properties style:font-name-complex="Times New Roman CYR"/>
    </style:style>
    <style:style style:name="T44" style:parent-style-name="Гипертекстоваяссылка" style:family="text">
      <style:text-properties style:font-name-complex="Times New Roman CYR"/>
    </style:style>
    <style:style style:name="T45" style:parent-style-name="Гипертекстоваяссылка" style:family="text">
      <style:text-properties style:font-name-complex="Times New Roman CYR"/>
    </style:style>
    <style:style style:name="T46" style:parent-style-name="Гипертекстоваяссылка" style:family="text">
      <style:text-properties style:font-name-complex="Times New Roman CYR"/>
    </style:style>
    <style:style style:name="T47" style:parent-style-name="Гипертекстоваяссылка" style:family="text">
      <style:text-properties style:font-name-complex="Times New Roman CYR"/>
    </style:style>
    <style:style style:name="T48" style:parent-style-name="Гипертекстоваяссылка" style:family="text">
      <style:text-properties style:font-name-complex="Times New Roman CYR"/>
    </style:style>
    <style:style style:name="T49" style:parent-style-name="Гипертекстоваяссылка" style:family="text">
      <style:text-properties style:font-name-complex="Times New Roman CYR"/>
    </style:style>
    <style:style style:name="T50" style:parent-style-name="Гипертекстоваяссылка" style:family="text">
      <style:text-properties style:font-name-complex="Times New Roman CYR"/>
    </style:style>
    <style:style style:name="T51" style:parent-style-name="Гипертекстоваяссылка" style:family="text">
      <style:text-properties style:font-name-complex="Times New Roman CYR"/>
    </style:style>
    <style:style style:name="T52" style:parent-style-name="Гипертекстоваяссылка" style:family="text">
      <style:text-properties style:font-name-complex="Times New Roman CYR"/>
    </style:style>
    <style:style style:name="T53" style:parent-style-name="Гипертекстоваяссылка" style:family="text">
      <style:text-properties style:font-name-complex="Times New Roman CYR"/>
    </style:style>
    <style:style style:name="T54" style:parent-style-name="Гипертекстоваяссылка" style:family="text">
      <style:text-properties style:font-name-complex="Times New Roman CYR"/>
    </style:style>
    <style:style style:name="T55" style:parent-style-name="Гипертекстоваяссылка" style:family="text">
      <style:text-properties style:font-name-complex="Times New Roman CYR"/>
    </style:style>
    <style:style style:name="T56" style:parent-style-name="Гипертекстоваяссылка" style:family="text">
      <style:text-properties style:font-name-complex="Times New Roman CYR"/>
    </style:style>
    <style:style style:name="T57" style:parent-style-name="Гипертекстоваяссылка" style:family="text">
      <style:text-properties style:font-name-complex="Times New Roman CYR"/>
    </style:style>
    <style:style style:name="T58" style:parent-style-name="Гипертекстоваяссылка" style:family="text">
      <style:text-properties style:font-name-complex="Times New Roman CYR"/>
    </style:style>
    <style:style style:name="T59" style:parent-style-name="Гипертекстоваяссылка" style:family="text">
      <style:text-properties style:font-name-complex="Times New Roman CYR"/>
    </style:style>
    <style:style style:name="T60" style:parent-style-name="Гипертекстоваяссылка" style:family="text">
      <style:text-properties style:font-name-complex="Times New Roman CYR"/>
    </style:style>
    <style:style style:name="T61" style:parent-style-name="Гипертекстоваяссылка" style:family="text">
      <style:text-properties style:font-name-complex="Times New Roman CYR"/>
    </style:style>
    <style:style style:name="T62" style:parent-style-name="Гипертекстоваяссылка" style:family="text">
      <style:text-properties style:font-name-complex="Times New Roman CYR"/>
    </style:style>
    <style:style style:name="T63" style:parent-style-name="Гипертекстоваяссылка" style:family="text">
      <style:text-properties style:font-name-complex="Times New Roman CYR"/>
    </style:style>
    <style:style style:name="T64" style:parent-style-name="Гипертекстоваяссылка" style:family="text">
      <style:text-properties style:font-name-complex="Times New Roman CYR"/>
    </style:style>
    <style:style style:name="T65" style:parent-style-name="Гипертекстоваяссылка" style:family="text">
      <style:text-properties style:font-name-complex="Times New Roman CYR"/>
    </style:style>
    <style:style style:name="T66" style:parent-style-name="Гипертекстоваяссылка" style:family="text">
      <style:text-properties style:font-name-complex="Times New Roman CYR"/>
    </style:style>
    <style:style style:name="T67" style:parent-style-name="Гипертекстоваяссылка" style:family="text">
      <style:text-properties style:font-name-complex="Times New Roman CYR"/>
    </style:style>
    <style:style style:name="T68" style:parent-style-name="Гипертекстоваяссылка" style:family="text">
      <style:text-properties style:font-name-complex="Times New Roman CYR"/>
    </style:style>
    <style:style style:name="T69" style:parent-style-name="Гипертекстоваяссылка" style:family="text">
      <style:text-properties style:font-name-complex="Times New Roman CYR"/>
    </style:style>
    <style:style style:name="T70" style:parent-style-name="Гипертекстоваяссылка" style:family="text">
      <style:text-properties style:font-name-complex="Times New Roman CYR"/>
    </style:style>
    <style:style style:name="T71" style:parent-style-name="Гипертекстоваяссылка" style:family="text">
      <style:text-properties style:font-name-complex="Times New Roman CYR"/>
    </style:style>
    <style:style style:name="T72" style:parent-style-name="Гипертекстоваяссылка" style:family="text">
      <style:text-properties style:font-name-complex="Times New Roman CYR"/>
    </style:style>
    <style:style style:name="T73" style:parent-style-name="Гипертекстоваяссылка" style:family="text">
      <style:text-properties style:font-name-complex="Times New Roman CYR"/>
    </style:style>
    <style:style style:name="T74" style:parent-style-name="Гипертекстоваяссылка" style:family="text">
      <style:text-properties style:font-name-complex="Times New Roman CYR"/>
    </style:style>
    <style:style style:name="T75" style:parent-style-name="Гипертекстоваяссылка" style:family="text">
      <style:text-properties style:font-name-complex="Times New Roman CYR"/>
    </style:style>
    <style:style style:name="T76" style:parent-style-name="Гипертекстоваяссылка" style:family="text">
      <style:text-properties style:font-name-complex="Times New Roman CYR"/>
    </style:style>
    <style:style style:name="T77" style:parent-style-name="Гипертекстоваяссылка" style:family="text">
      <style:text-properties style:font-name-complex="Times New Roman CYR"/>
    </style:style>
    <style:style style:name="T78" style:parent-style-name="Гипертекстоваяссылка" style:family="text">
      <style:text-properties style:font-name-complex="Times New Roman CYR"/>
    </style:style>
    <style:style style:name="T79" style:parent-style-name="Гипертекстоваяссылка" style:family="text">
      <style:text-properties style:font-name-complex="Times New Roman CYR"/>
    </style:style>
    <style:style style:name="T80" style:parent-style-name="Гипертекстоваяссылка" style:family="text">
      <style:text-properties style:font-name-complex="Times New Roman CYR"/>
    </style:style>
    <style:style style:name="T81" style:parent-style-name="Гипертекстоваяссылка" style:family="text">
      <style:text-properties style:font-name-complex="Times New Roman CYR"/>
    </style:style>
    <style:style style:name="T82" style:parent-style-name="Гипертекстоваяссылка" style:family="text">
      <style:text-properties style:font-name-complex="Times New Roman CYR"/>
    </style:style>
    <style:style style:name="T83" style:parent-style-name="Гипертекстоваяссылка" style:family="text">
      <style:text-properties style:font-name-complex="Times New Roman CYR"/>
    </style:style>
    <style:style style:name="T84" style:parent-style-name="Гипертекстоваяссылка" style:family="text">
      <style:text-properties style:font-name-complex="Times New Roman CYR"/>
    </style:style>
    <style:style style:name="T85" style:parent-style-name="Гипертекстоваяссылка" style:family="text">
      <style:text-properties style:font-name-complex="Times New Roman CYR"/>
    </style:style>
    <style:style style:name="T86" style:parent-style-name="Гипертекстоваяссылка" style:family="text">
      <style:text-properties style:font-name-complex="Times New Roman CYR"/>
    </style:style>
    <style:style style:name="T87" style:parent-style-name="Гипертекстоваяссылка" style:family="text">
      <style:text-properties style:font-name-complex="Times New Roman CYR"/>
    </style:style>
    <style:style style:name="T88" style:parent-style-name="Гипертекстоваяссылка" style:family="text">
      <style:text-properties style:font-name-complex="Times New Roman CYR"/>
    </style:style>
    <style:style style:name="T89" style:parent-style-name="Гипертекстоваяссылка" style:family="text">
      <style:text-properties style:font-name-complex="Times New Roman CYR"/>
    </style:style>
    <style:style style:name="T90" style:parent-style-name="Гипертекстоваяссылка" style:family="text">
      <style:text-properties style:font-name-complex="Times New Roman CYR"/>
    </style:style>
    <style:style style:name="TableColumn92" style:family="table-column">
      <style:table-column-properties style:column-width="4.768in"/>
    </style:style>
    <style:style style:name="TableColumn93" style:family="table-column">
      <style:table-column-properties style:column-width="2.3847in"/>
    </style:style>
    <style:style style:name="Table91" style:family="table">
      <style:table-properties style:width="7.1527in" style:rel-width="100%" fo:margin-left="0.075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TableCell96" style:family="table-cell">
      <style:table-cell-properties fo:border="none" style:writing-mode="lr-tb" fo:padding-top="0in" fo:padding-left="0.075in" fo:padding-bottom="0in" fo:padding-right="0.075in"/>
    </style:style>
    <style:style style:name="P97" style:parent-style-name="Нормальныйтаблица" style:family="paragraph">
      <style:paragraph-properties fo:text-align="end"/>
    </style:style>
    <style:style style:name="P98" style:parent-style-name="Комментарий" style:family="paragraph">
      <style:text-properties fo:color="#000000" fo:font-size="8pt" style:font-size-asian="8pt" style:font-size-complex="8pt" fo:background-color="#F0F0F0"/>
    </style:style>
    <style:style style:name="T99" style:parent-style-name="Основнойшрифтабзаца" style:family="text">
      <style:text-properties fo:background-color="#F0F0F0"/>
    </style:style>
    <style:style style:name="T100" style:parent-style-name="Гипертекстоваяссылка" style:family="text">
      <style:text-properties style:font-name-complex="Times New Roman CYR" fo:background-color="#F0F0F0"/>
    </style:style>
    <style:style style:name="T101" style:parent-style-name="Основнойшрифтабзаца" style:family="text">
      <style:text-properties fo:background-color="#F0F0F0"/>
    </style:style>
    <style:style style:name="T102" style:parent-style-name="Гипертекстоваяссылка" style:family="text">
      <style:text-properties style:font-name-complex="Times New Roman CYR" fo:background-color="#F0F0F0"/>
    </style:style>
    <style:style style:name="P103" style:parent-style-name="Обычный" style:family="paragraph">
      <style:paragraph-properties fo:text-align="end"/>
    </style:style>
    <style:style style:name="T104" style:parent-style-name="Цветовоевыделение" style:family="text">
      <style:text-properties style:font-name="Arial" style:font-name-complex="Arial" style:font-weight-complex="bold"/>
    </style:style>
    <style:style style:name="T105" style:parent-style-name="Цветовоевыделение" style:family="text">
      <style:text-properties style:font-name="Arial" style:font-name-complex="Arial" style:font-weight-complex="bold"/>
    </style:style>
    <style:style style:name="T106" style:parent-style-name="Гипертекстоваяссылка" style:family="text">
      <style:text-properties style:font-name="Arial" style:font-name-complex="Arial"/>
    </style:style>
    <style:style style:name="T107" style:parent-style-name="Цветовоевыделение" style:family="text">
      <style:text-properties style:font-name="Arial" style:font-name-complex="Arial" style:font-weight-complex="bold"/>
    </style:style>
    <style:style style:name="T108" style:parent-style-name="Цветовоевыделение" style:family="text">
      <style:text-properties style:font-name="Arial" style:font-name-complex="Arial" style:font-weight-complex="bold"/>
    </style:style>
    <style:style style:name="T109" style:parent-style-name="Цветовоевыделение" style:family="text">
      <style:text-properties style:font-name="Arial" style:font-name-complex="Arial" style:font-weight-complex="bold"/>
    </style:style>
    <style:style style:name="T110" style:parent-style-name="Цветовоевыделение" style:family="text">
      <style:text-properties style:font-name="Arial" style:font-name-complex="Arial" style:font-weight-complex="bold"/>
    </style:style>
    <style:style style:name="T111" style:parent-style-name="Цветовоевыделение" style:family="text">
      <style:text-properties style:font-name="Arial" style:font-name-complex="Arial" style:font-weight-complex="bold"/>
    </style:style>
    <style:style style:name="T112" style:parent-style-name="Цветовоевыделение" style:family="text">
      <style:text-properties style:font-name="Arial" style:font-name-complex="Arial" style:font-weight-complex="bold"/>
    </style:style>
    <style:style style:name="T113" style:parent-style-name="Цветовоевыделение" style:family="text">
      <style:text-properties style:font-name="Arial" style:font-name-complex="Arial" style:font-weight-complex="bold"/>
    </style:style>
    <style:style style:name="T114" style:parent-style-name="Цветовоевыделение" style:family="text">
      <style:text-properties style:font-name="Arial" style:font-name-complex="Arial" style:font-weight-complex="bold"/>
    </style:style>
    <style:style style:name="T115" style:parent-style-name="Цветовоевыделение" style:family="text">
      <style:text-properties style:font-name="Arial" style:font-name-complex="Arial" style:font-weight-complex="bold"/>
    </style:style>
    <style:style style:name="T116" style:parent-style-name="Цветовоевыделение" style:family="text">
      <style:text-properties style:font-name="Arial" style:font-name-complex="Arial" style:font-weight-complex="bold"/>
    </style:style>
    <style:style style:name="T117" style:parent-style-name="Цветовоевыделение" style:family="text">
      <style:text-properties style:font-name="Arial" style:font-name-complex="Arial" style:font-weight-complex="bold"/>
    </style:style>
    <style:style style:name="T118" style:parent-style-name="Цветовоевыделение" style:family="text">
      <style:text-properties style:font-name="Arial" style:font-name-complex="Arial" style:font-weight-complex="bold"/>
    </style:style>
    <style:style style:name="T119" style:parent-style-name="Цветовоевыделение" style:family="text">
      <style:text-properties style:font-name="Arial" style:font-name-complex="Arial" style:font-weight-complex="bold"/>
    </style:style>
    <style:style style:name="T120" style:parent-style-name="Цветовоевыделение" style:family="text">
      <style:text-properties style:font-name="Arial" style:font-name-complex="Arial" style:font-weight-complex="bold"/>
    </style:style>
    <style:style style:name="T121" style:parent-style-name="Цветовоевыделение" style:family="text">
      <style:text-properties style:font-name="Arial" style:font-name-complex="Arial" style:font-weight-complex="bold"/>
    </style:style>
    <style:style style:name="T122" style:parent-style-name="Основнойшрифтабзаца" style:family="text">
      <style:text-properties fo:background-color="#EAEFED"/>
    </style:style>
    <style:style style:name="TableColumn124" style:family="table-column">
      <style:table-column-properties style:column-width="0.6034in" style:use-optimal-column-width="false"/>
    </style:style>
    <style:style style:name="TableColumn125" style:family="table-column">
      <style:table-column-properties style:column-width="0.0062in" style:use-optimal-column-width="false"/>
    </style:style>
    <style:style style:name="TableColumn126" style:family="table-column">
      <style:table-column-properties style:column-width="3.134in" style:use-optimal-column-width="false"/>
    </style:style>
    <style:style style:name="TableColumn127" style:family="table-column">
      <style:table-column-properties style:column-width="0.0131in" style:use-optimal-column-width="false"/>
    </style:style>
    <style:style style:name="TableColumn128" style:family="table-column">
      <style:table-column-properties style:column-width="0.0097in" style:use-optimal-column-width="false"/>
    </style:style>
    <style:style style:name="TableColumn129" style:family="table-column">
      <style:table-column-properties style:column-width="0.0006in" style:use-optimal-column-width="false"/>
    </style:style>
    <style:style style:name="TableColumn130" style:family="table-column">
      <style:table-column-properties style:column-width="2.0437in" style:use-optimal-column-width="false"/>
    </style:style>
    <style:style style:name="TableColumn131" style:family="table-column">
      <style:table-column-properties style:column-width="0.0097in" style:use-optimal-column-width="false"/>
    </style:style>
    <style:style style:name="TableColumn132" style:family="table-column">
      <style:table-column-properties style:column-width="0.0166in" style:use-optimal-column-width="false"/>
    </style:style>
    <style:style style:name="TableColumn133" style:family="table-column">
      <style:table-column-properties style:column-width="0.0006in" style:use-optimal-column-width="false"/>
    </style:style>
    <style:style style:name="TableColumn134" style:family="table-column">
      <style:table-column-properties style:column-width="0.0097in" style:use-optimal-column-width="false"/>
    </style:style>
    <style:style style:name="TableColumn135" style:family="table-column">
      <style:table-column-properties style:column-width="2.827in" style:use-optimal-column-width="false"/>
    </style:style>
    <style:style style:name="TableColumn136" style:family="table-column">
      <style:table-column-properties style:column-width="0.0062in" style:use-optimal-column-width="false"/>
    </style:style>
    <style:style style:name="TableColumn137" style:family="table-column">
      <style:table-column-properties style:column-width="0.0166in" style:use-optimal-column-width="false"/>
    </style:style>
    <style:style style:name="TableColumn138" style:family="table-column">
      <style:table-column-properties style:column-width="0.0104in" style:use-optimal-column-width="false"/>
    </style:style>
    <style:style style:name="TableColumn139" style:family="table-column">
      <style:table-column-properties style:column-width="0.0006in" style:use-optimal-column-width="false"/>
    </style:style>
    <style:style style:name="TableColumn140" style:family="table-column">
      <style:table-column-properties style:column-width="0.0166in" style:use-optimal-column-width="false"/>
    </style:style>
    <style:style style:name="TableColumn141" style:family="table-column">
      <style:table-column-properties style:column-width="0.0062in" style:use-optimal-column-width="false"/>
    </style:style>
    <style:style style:name="TableColumn142" style:family="table-column">
      <style:table-column-properties style:column-width="0.0201in" style:use-optimal-column-width="false"/>
    </style:style>
    <style:style style:name="TableColumn143" style:family="table-column">
      <style:table-column-properties style:column-width="1.4305in" style:use-optimal-column-width="false"/>
    </style:style>
    <style:style style:name="TableColumn144" style:family="table-column">
      <style:table-column-properties style:column-width="0.0159in" style:use-optimal-column-width="false"/>
    </style:style>
    <style:style style:name="TableColumn145" style:family="table-column">
      <style:table-column-properties style:column-width="0.0104in" style:use-optimal-column-width="false"/>
    </style:style>
    <style:style style:name="TableColumn146" style:family="table-column">
      <style:table-column-properties style:column-width="0.0069in" style:use-optimal-column-width="false"/>
    </style:style>
    <style:style style:name="TableColumn147" style:family="table-column">
      <style:table-column-properties style:column-width="0.0062in" style:use-optimal-column-width="false"/>
    </style:style>
    <style:style style:name="TableColumn148" style:family="table-column">
      <style:table-column-properties style:column-width="0.0006in" style:use-optimal-column-width="false"/>
    </style:style>
    <style:style style:name="TableColumn149" style:family="table-column">
      <style:table-column-properties style:column-width="0.0236in" style:use-optimal-column-width="false"/>
    </style:style>
    <style:style style:name="TableColumn150" style:family="table-column">
      <style:table-column-properties style:column-width="0.0493in" style:use-optimal-column-width="false"/>
    </style:style>
    <style:style style:name="Table123" style:family="table" style:master-page-name="MP1">
      <style:table-properties style:width="10.2958in" fo:margin-left="0.075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 style:parent-style-name="Нормальныйтаблица" style:family="paragraph">
      <style:paragraph-properties fo:break-before="page" fo:text-align="center"/>
    </style:style>
    <style:style style:name="P172" style:parent-style-name="Нормальныйтаблица" style:family="paragraph">
      <style:paragraph-properties fo:text-align="center"/>
    </style:style>
    <style:style style:name="TableCell1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 style:parent-style-name="Нормальныйтаблица" style:family="paragraph">
      <style:paragraph-properties fo:text-align="center"/>
    </style:style>
    <style:style style:name="TableCell1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 style:parent-style-name="Нормальныйтаблица" style:family="paragraph">
      <style:paragraph-properties fo:text-align="center"/>
    </style:style>
    <style:style style:name="P177" style:parent-style-name="Нормальныйтаблица" style:family="paragraph">
      <style:paragraph-properties fo:text-align="center"/>
    </style:style>
    <style:style style:name="TableCell1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 style:parent-style-name="Нормальныйтаблица" style:family="paragraph">
      <style:paragraph-properties fo:text-align="center"/>
    </style:style>
    <style:style style:name="P180" style:parent-style-name="Нормальныйтаблица" style:family="paragraph">
      <style:paragraph-properties fo:text-align="center"/>
    </style:style>
    <style:style style:name="TableCell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 style:parent-style-name="Нормальныйтаблица" style:family="paragraph">
      <style:paragraph-properties fo:text-align="center"/>
    </style:style>
    <style:style style:name="P183" style:parent-style-name="Нормальныйтаблица"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 style:parent-style-name="Нормальныйтаблица" style:family="paragraph">
      <style:paragraph-properties fo:text-align="center"/>
    </style:style>
    <style:style style:name="TableCell1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8" style:parent-style-name="Нормальныйтаблица" style:family="paragraph">
      <style:paragraph-properties fo:text-align="center"/>
    </style:style>
    <style:style style:name="TableCell1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0" style:parent-style-name="Нормальныйтаблица" style:family="paragraph">
      <style:paragraph-properties fo:text-align="center"/>
    </style:style>
    <style:style style:name="TableCell1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2" style:parent-style-name="Нормальныйтаблица" style:family="paragraph">
      <style:paragraph-properties fo:text-align="center"/>
    </style:style>
    <style:style style:name="TableCell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 style:parent-style-name="Нормальныйтаблица" style:family="paragraph">
      <style:paragraph-properties fo:text-align="center"/>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7" style:parent-style-name="Нормальныйтаблица" style:family="paragraph">
      <style:paragraph-properties fo:text-align="center"/>
    </style:style>
    <style:style style:name="TableCell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Нормальныйтаблица"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 style:parent-style-name="Нормальныйтаблица" style:family="paragraph">
      <style:paragraph-properties fo:text-align="center"/>
    </style:style>
    <style:style style:name="TableCell20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2" style:parent-style-name="Нормальныйтаблица" style:family="paragraph">
      <style:paragraph-properties fo:text-align="center"/>
    </style:style>
    <style:style style:name="TableCell2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 style:parent-style-name="Нормальныйтаблица" style:family="paragraph">
      <style:paragraph-properties fo:text-align="center"/>
    </style:style>
    <style:style style:name="TableCell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Нормальныйтаблица" style:family="paragraph">
      <style:paragraph-properties fo:text-align="center"/>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 style:parent-style-name="Гипертекстоваяссылка" style:family="text">
      <style:text-properties style:font-name-complex="Times New Roman CYR"/>
    </style:style>
    <style:style style:name="T226" style:parent-style-name="Гипертекстоваяссылка" style:family="text">
      <style:text-properties style:font-name-complex="Times New Roman CYR"/>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Нормальныйтаблица" style:family="paragraph">
      <style:paragraph-properties fo:text-align="center"/>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9" style:parent-style-name="Нормальныйтаблица" style:family="paragraph">
      <style:paragraph-properties fo:text-align="center"/>
    </style:style>
    <style:style style:name="TableCell2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241" style:parent-style-name="Гипертекстоваяссылка" style:family="text">
      <style:text-properties style:font-name-complex="Times New Roman CYR"/>
    </style:style>
    <style:style style:name="T242" style:parent-style-name="Гипертекстоваяссылка" style:family="text">
      <style:text-properties style:font-name-complex="Times New Roman CYR"/>
    </style:style>
    <style:style style:name="T243" style:parent-style-name="Гипертекстоваяссылка" style:family="text">
      <style:text-properties style:font-name-complex="Times New Roman CYR"/>
    </style:style>
    <style:style style:name="TableCell2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246" style:parent-style-name="Гипертекстоваяссылка" style:family="text">
      <style:text-properties style:font-name-complex="Times New Roman CYR"/>
    </style:style>
    <style:style style:name="T247" style:parent-style-name="Гипертекстоваяссылка" style:family="text">
      <style:text-properties style:font-name-complex="Times New Roman CYR"/>
    </style:style>
    <style:style style:name="T248" style:parent-style-name="Гипертекстоваяссылка" style:family="text">
      <style:text-properties style:font-name-complex="Times New Roman CYR"/>
    </style:style>
    <style:style style:name="T249" style:parent-style-name="Гипертекстоваяссылка" style:family="text">
      <style:text-properties style:font-name-complex="Times New Roman CYR"/>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Нормальныйтаблица" style:family="paragraph">
      <style:paragraph-properties fo:text-align="center"/>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0" style:parent-style-name="Нормальныйтаблица" style:family="paragraph">
      <style:paragraph-properties fo:text-align="center"/>
    </style:style>
    <style:style style:name="TableCell2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6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6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7" style:parent-style-name="Нормальныйтаблица" style:family="paragraph">
      <style:paragraph-properties fo:text-align="center"/>
    </style:style>
    <style:style style:name="TableCell26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6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Нормальныйтаблица" style:family="paragraph">
      <style:paragraph-properties fo:text-align="center"/>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 style:parent-style-name="Нормальныйтаблица" style:family="paragraph">
      <style:paragraph-properties fo:text-align="center"/>
    </style:style>
    <style:style style:name="TableCell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8" style:parent-style-name="Нормальныйтаблица" style:family="paragraph">
      <style:paragraph-properties fo:text-align="center"/>
    </style:style>
    <style:style style:name="TableCell2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9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9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5" style:parent-style-name="Нормальныйтаблица" style:family="paragraph">
      <style:paragraph-properties fo:text-align="center"/>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9" style:parent-style-name="Нормальныйтаблица" style:family="paragraph">
      <style:paragraph-properties fo:text-align="center"/>
    </style:style>
    <style:style style:name="TableCell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Нормальныйтаблица" style:family="paragraph">
      <style:paragraph-properties fo:text-align="center"/>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0" style:parent-style-name="Нормальныйтаблица" style:family="paragraph">
      <style:paragraph-properties fo:text-align="center"/>
    </style:style>
    <style:style style:name="TableCell31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1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Нормальныйтаблица" style:family="paragraph">
      <style:paragraph-properties fo:text-align="center"/>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1" style:parent-style-name="Гипертекстоваяссылка" style:family="text">
      <style:text-properties style:font-name-complex="Times New Roman CYR"/>
    </style:style>
    <style:style style:name="T322" style:parent-style-name="Гипертекстоваяссылка" style:family="text">
      <style:text-properties style:font-name-complex="Times New Roman CYR"/>
    </style:style>
    <style:style style:name="T323" style:parent-style-name="Гипертекстоваяссылка" style:family="text">
      <style:text-properties style:font-name-complex="Times New Roman CYR"/>
    </style:style>
    <style:style style:name="T324" style:parent-style-name="Гипертекстоваяссылка" style:family="text">
      <style:text-properties style:font-name-complex="Times New Roman CYR"/>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8" style:parent-style-name="Нормальныйтаблица" style:family="paragraph">
      <style:paragraph-properties fo:text-align="center"/>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Нормальныйтаблица" style:family="paragraph">
      <style:paragraph-properties fo:text-align="center"/>
    </style:style>
    <style:style style:name="TableCell3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35" style:family="table-cell">
      <style:table-cell-properties fo:border-top="0.0069in solid #000000" fo:border-left="0.0069in solid #000000" fo:border-bottom="none" fo:border-right="none" style:writing-mode="lr-tb" fo:padding-top="0in" fo:padding-left="0.075in" fo:padding-bottom="0in" fo:padding-right="0.075in"/>
    </style:style>
    <style:style style:name="T336" style:parent-style-name="Гипертекстоваяссылка" style:family="text">
      <style:text-properties style:font-name-complex="Times New Roman CYR"/>
    </style:style>
    <style:style style:name="T337" style:parent-style-name="Гипертекстоваяссылка" style:family="text">
      <style:text-properties style:font-name-complex="Times New Roman CYR"/>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Нормальныйтаблица" style:family="paragraph">
      <style:paragraph-properties fo:text-align="center"/>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5" style:parent-style-name="Гипертекстоваяссылка" style:family="text">
      <style:text-properties style:font-name-complex="Times New Roman CYR"/>
    </style:style>
    <style:style style:name="T346" style:parent-style-name="Гипертекстоваяссылка" style:family="text">
      <style:text-properties style:font-name-complex="Times New Roman CYR"/>
    </style:style>
    <style:style style:name="TableCell347" style:family="table-cell">
      <style:table-cell-properties fo:border="0.0069in solid #000000" style:writing-mode="lr-tb"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 style:parent-style-name="Нормальныйтаблица" style:family="paragraph">
      <style:paragraph-properties fo:text-align="center"/>
    </style:style>
    <style:style style:name="TableCell351" style:family="table-cell">
      <style:table-cell-properties fo:border-top="0.0069in solid #000000" fo:border-left="0.0069in solid #000000" fo:border-bottom="none" fo:border-right="none" style:writing-mode="lr-tb" fo:padding-top="0in" fo:padding-left="0.075in" fo:padding-bottom="0in" fo:padding-right="0.075in"/>
    </style:style>
    <style:style style:name="T352" style:parent-style-name="Гипертекстоваяссылка" style:family="text">
      <style:text-properties style:font-name-complex="Times New Roman CYR"/>
    </style:style>
    <style:style style:name="TableCell3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355" style:parent-style-name="Гипертекстоваяссылка" style:family="text">
      <style:text-properties style:font-name-complex="Times New Roman CYR"/>
    </style:style>
    <style:style style:name="T356" style:parent-style-name="Гипертекстоваяссылка" style:family="text">
      <style:text-properties style:font-name-complex="Times New Roman CYR"/>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Нормальныйтаблица" style:family="paragraph">
      <style:paragraph-properties fo:text-align="center"/>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7" style:parent-style-name="Нормальныйтаблица" style:family="paragraph">
      <style:paragraph-properties fo:text-align="center"/>
    </style:style>
    <style:style style:name="TableCell36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6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4" style:parent-style-name="Нормальныйтаблица" style:family="paragraph">
      <style:paragraph-properties fo:text-align="center"/>
    </style:style>
    <style:style style:name="TableCell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8" style:parent-style-name="Нормальныйтаблица" style:family="paragraph">
      <style:paragraph-properties fo:text-align="center"/>
    </style:style>
    <style:style style:name="TableCell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T380" style:parent-style-name="Гипертекстоваяссылка" style:family="text">
      <style:text-properties style:font-name-complex="Times New Roman CYR"/>
    </style:style>
    <style:style style:name="TableCell3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Нормальныйтаблица" style:family="paragraph">
      <style:paragraph-properties fo:text-align="center"/>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3" style:parent-style-name="Нормальныйтаблица" style:family="paragraph">
      <style:paragraph-properties fo:text-align="center"/>
    </style:style>
    <style:style style:name="TableCell3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9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9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0" style:parent-style-name="Нормальныйтаблица" style:family="paragraph">
      <style:paragraph-properties fo:text-align="center"/>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Нормальныйтаблица" style:family="paragraph">
      <style:paragraph-properties fo:text-align="center"/>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8" style:parent-style-name="Гипертекстоваяссылка" style:family="text">
      <style:text-properties style:font-name-complex="Times New Roman CYR"/>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Нормальныйтаблица" style:family="paragraph">
      <style:paragraph-properties fo:text-align="center"/>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6" style:parent-style-name="Гипертекстоваяссылка" style:family="text">
      <style:text-properties style:font-name-complex="Times New Roman CYR"/>
    </style:style>
    <style:style style:name="T417" style:parent-style-name="Гипертекстоваяссылка" style:family="text">
      <style:text-properties style:font-name-complex="Times New Roman CYR"/>
    </style:style>
    <style:style style:name="T418" style:parent-style-name="Гипертекстоваяссылка" style:family="text">
      <style:text-properties style:font-name-complex="Times New Roman CYR"/>
    </style:style>
    <style:style style:name="T419" style:parent-style-name="Гипертекстоваяссылка" style:family="text">
      <style:text-properties style:font-name-complex="Times New Roman CYR"/>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3" style:parent-style-name="Нормальныйтаблица" style:family="paragraph">
      <style:paragraph-properties fo:text-align="center"/>
    </style:style>
    <style:style style:name="TableCell42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2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2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0" style:parent-style-name="Нормальныйтаблица" style:family="paragraph">
      <style:paragraph-properties fo:text-align="center"/>
    </style:style>
    <style:style style:name="TableCell4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3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7" style:parent-style-name="Нормальныйтаблица" style:family="paragraph">
      <style:paragraph-properties fo:text-align="center"/>
    </style:style>
    <style:style style:name="TableCell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3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Нормальныйтаблица" style:family="paragraph">
      <style:paragraph-properties fo:text-align="center"/>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6" style:parent-style-name="Гипертекстоваяссылка" style:family="text">
      <style:text-properties style:font-name-complex="Times New Roman CYR"/>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9" style:parent-style-name="Гипертекстоваяссылка" style:family="text">
      <style:text-properties style:font-name-complex="Times New Roman CYR"/>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3" style:parent-style-name="Нормальныйтаблица" style:family="paragraph">
      <style:paragraph-properties fo:text-align="center"/>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7" style:parent-style-name="Нормальныйтаблица" style:family="paragraph">
      <style:paragraph-properties fo:text-align="center"/>
    </style:style>
    <style:style style:name="TableCell4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459" style:parent-style-name="Гипертекстоваяссылка" style:family="text">
      <style:text-properties style:font-name-complex="Times New Roman CYR"/>
    </style:style>
    <style:style style:name="TableCell46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Нормальныйтаблица" style:family="paragraph">
      <style:paragraph-properties fo:text-align="center"/>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7" style:parent-style-name="Гипертекстоваяссылка" style:family="text">
      <style:text-properties style:font-name-complex="Times New Roman CYR"/>
    </style:style>
    <style:style style:name="T468" style:parent-style-name="Гипертекстоваяссылка" style:family="text">
      <style:text-properties style:font-name-complex="Times New Roman CYR"/>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Нормальныйтаблица" style:family="paragraph">
      <style:paragraph-properties fo:text-align="center"/>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6" style:parent-style-name="Гипертекстоваяссылка" style:family="text">
      <style:text-properties style:font-name-complex="Times New Roman CYR"/>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2" style:parent-style-name="Нормальныйтаблица" style:family="paragraph">
      <style:paragraph-properties fo:text-align="center"/>
    </style:style>
    <style:style style:name="TableCell4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486" style:parent-style-name="Гипертекстоваяссылка" style:family="text">
      <style:text-properties style:font-name-complex="Times New Roman CYR"/>
    </style:style>
    <style:style style:name="T487" style:parent-style-name="Гипертекстоваяссылка" style:family="text">
      <style:text-properties style:font-name-complex="Times New Roman CYR"/>
    </style:style>
    <style:style style:name="TableCell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1" style:parent-style-name="Нормальныйтаблица" style:family="paragraph">
      <style:paragraph-properties fo:text-align="center"/>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5" style:parent-style-name="Нормальныйтаблица" style:family="paragraph">
      <style:paragraph-properties fo:text-align="center"/>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Нормальныйтаблица" style:family="paragraph">
      <style:paragraph-properties fo:text-align="center"/>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6" style:parent-style-name="Нормальныйтаблица" style:family="paragraph">
      <style:paragraph-properties fo:text-align="center"/>
    </style:style>
    <style:style style:name="TableCell5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0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3" style:parent-style-name="Нормальныйтаблица" style:family="paragraph">
      <style:paragraph-properties fo:text-align="center"/>
    </style:style>
    <style:style style:name="TableCell5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1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0" style:parent-style-name="Нормальныйтаблица" style:family="paragraph">
      <style:paragraph-properties fo:text-align="center"/>
    </style:style>
    <style:style style:name="TableCell52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2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23" style:family="table-cell">
      <style:table-cell-properties fo:border-top="0.0069in solid #000000" fo:border-left="0.0069in solid #000000" fo:border-bottom="none" fo:border-right="none" style:writing-mode="lr-tb" fo:padding-top="0in" fo:padding-left="0.075in" fo:padding-bottom="0in" fo:padding-right="0.075in"/>
    </style:style>
    <style:style style:name="T524" style:parent-style-name="Гипертекстоваяссылка" style:family="text">
      <style:text-properties style:font-name-complex="Times New Roman CYR"/>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Нормальныйтаблица" style:family="paragraph">
      <style:paragraph-properties fo:text-align="center"/>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5" style:parent-style-name="Нормальныйтаблица" style:family="paragraph">
      <style:paragraph-properties fo:text-align="center"/>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 style:parent-style-name="Нормальныйтаблица" style:family="paragraph">
      <style:paragraph-properties fo:text-align="center"/>
    </style:style>
    <style:style style:name="TableCell5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6" style:parent-style-name="Нормальныйтаблица" style:family="paragraph">
      <style:paragraph-properties fo:text-align="center"/>
    </style:style>
    <style:style style:name="TableCell54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3" style:parent-style-name="Нормальныйтаблица" style:family="paragraph">
      <style:paragraph-properties fo:text-align="center"/>
    </style:style>
    <style:style style:name="TableCell5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5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Нормальныйтаблица" style:family="paragraph">
      <style:paragraph-properties fo:text-align="center"/>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2" style:parent-style-name="Гипертекстоваяссылка" style:family="text">
      <style:text-properties style:font-name-complex="Times New Roman CYR"/>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5" style:parent-style-name="Гипертекстоваяссылка" style:family="text">
      <style:text-properties style:font-name-complex="Times New Roman CYR"/>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9" style:parent-style-name="Нормальныйтаблица" style:family="paragraph">
      <style:paragraph-properties fo:text-align="center"/>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6" style:parent-style-name="Нормальныйтаблица" style:family="paragraph">
      <style:paragraph-properties fo:text-align="center"/>
    </style:style>
    <style:style style:name="TableCell57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7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3" style:parent-style-name="Нормальныйтаблица" style:family="paragraph">
      <style:paragraph-properties fo:text-align="center"/>
    </style:style>
    <style:style style:name="TableCell5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Нормальныйтаблица"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4" style:parent-style-name="Нормальныйтаблица" style:family="paragraph">
      <style:paragraph-properties fo:text-align="center"/>
    </style:style>
    <style:style style:name="TableCell595" style:family="table-cell">
      <style:table-cell-properties fo:border-top="0.0069in solid #000000" fo:border-left="0.0069in solid #000000" fo:border-bottom="none" fo:border-right="none" style:writing-mode="lr-tb" fo:padding-top="0in" fo:padding-left="0.075in" fo:padding-bottom="0in" fo:padding-right="0.075in"/>
    </style:style>
    <style:style style:name="T596" style:parent-style-name="Гипертекстоваяссылка" style:family="text">
      <style:text-properties style:font-name-complex="Times New Roman CYR"/>
    </style:style>
    <style:style style:name="T597" style:parent-style-name="Гипертекстоваяссылка" style:family="text">
      <style:text-properties style:font-name-complex="Times New Roman CYR"/>
    </style:style>
    <style:style style:name="TableCell5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9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3" style:parent-style-name="Нормальныйтаблица" style:family="paragraph">
      <style:paragraph-properties fo:text-align="center"/>
    </style:style>
    <style:style style:name="TableCell6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605" style:parent-style-name="Гипертекстоваяссылка" style:family="text">
      <style:text-properties style:font-name-complex="Times New Roman CYR"/>
    </style:style>
    <style:style style:name="T606" style:parent-style-name="Гипертекстоваяссылка" style:family="text">
      <style:text-properties style:font-name-complex="Times New Roman CYR"/>
    </style:style>
    <style:style style:name="TableCell6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0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2" style:parent-style-name="Нормальныйтаблица" style:family="paragraph">
      <style:paragraph-properties fo:text-align="center"/>
    </style:style>
    <style:style style:name="TableCell6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Нормальныйтаблица" style:family="paragraph">
      <style:paragraph-properties fo:text-align="center"/>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6" style:parent-style-name="Нормальныйтаблица" style:family="paragraph">
      <style:paragraph-properties fo:text-align="center"/>
    </style:style>
    <style:style style:name="TableCell627" style:family="table-cell">
      <style:table-cell-properties fo:border-top="0.0069in solid #000000" fo:border-left="0.0069in solid #000000" fo:border-bottom="none" fo:border-right="none" style:writing-mode="lr-tb" fo:padding-top="0in" fo:padding-left="0.075in" fo:padding-bottom="0in" fo:padding-right="0.075in"/>
    </style:style>
    <style:style style:name="T628" style:parent-style-name="Гипертекстоваяссылка" style:family="text">
      <style:text-properties style:font-name-complex="Times New Roman CYR"/>
    </style:style>
    <style:style style:name="T629" style:parent-style-name="Гипертекстоваяссылка" style:family="text">
      <style:text-properties style:font-name-complex="Times New Roman CYR"/>
    </style:style>
    <style:style style:name="TableCell63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Нормальныйтаблица" style:family="paragraph">
      <style:paragraph-properties fo:text-align="center"/>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7" style:parent-style-name="Гипертекстоваяссылка" style:family="text">
      <style:text-properties style:font-name-complex="Times New Roman CYR"/>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0" style:parent-style-name="Гипертекстоваяссылка" style:family="text">
      <style:text-properties style:font-name-complex="Times New Roman CYR"/>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4" style:parent-style-name="Нормальныйтаблица" style:family="paragraph">
      <style:paragraph-properties fo:text-align="center"/>
    </style:style>
    <style:style style:name="TableCell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4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1" style:parent-style-name="Нормальныйтаблица" style:family="paragraph">
      <style:paragraph-properties fo:text-align="center"/>
    </style:style>
    <style:style style:name="TableCell65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8" style:parent-style-name="Нормальныйтаблица" style:family="paragraph">
      <style:paragraph-properties fo:text-align="center"/>
    </style:style>
    <style:style style:name="TableCell65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Нормальныйтаблица" style:family="paragraph">
      <style:paragraph-properties fo:text-align="center"/>
    </style:style>
    <style:style style:name="TableCell6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6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6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Нормальныйтаблица" style:family="paragraph">
      <style:paragraph-properties fo:text-align="center"/>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6" style:parent-style-name="Гипертекстоваяссылка" style:family="text">
      <style:text-properties style:font-name-complex="Times New Roman CYR"/>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0" style:parent-style-name="Нормальныйтаблица" style:family="paragraph">
      <style:paragraph-properties fo:text-align="center"/>
    </style:style>
    <style:style style:name="TableCell6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682" style:parent-style-name="Гипертекстоваяссылка" style:family="text">
      <style:text-properties style:font-name-complex="Times New Roman CYR"/>
    </style:style>
    <style:style style:name="T683" style:parent-style-name="Гипертекстоваяссылка" style:family="text">
      <style:text-properties style:font-name-complex="Times New Roman CYR"/>
    </style:style>
    <style:style style:name="TableCell6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8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9" style:parent-style-name="Нормальныйтаблица" style:family="paragraph">
      <style:paragraph-properties fo:text-align="center"/>
    </style:style>
    <style:style style:name="TableCell69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9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692" style:family="table-cell">
      <style:table-cell-properties fo:border-top="0.0069in solid #000000" fo:border-left="0.0069in solid #000000" fo:border-bottom="none" fo:border-right="none" style:writing-mode="lr-tb" fo:padding-top="0in" fo:padding-left="0.075in" fo:padding-bottom="0in" fo:padding-right="0.075in"/>
    </style:style>
    <style:style style:name="T693" style:parent-style-name="Гипертекстоваяссылка" style:family="text">
      <style:text-properties style:font-name-complex="Times New Roman CYR"/>
    </style:style>
    <style:style style:name="T694" style:parent-style-name="Гипертекстоваяссылка" style:family="text">
      <style:text-properties style:font-name-complex="Times New Roman CYR"/>
    </style:style>
    <style:style style:name="T695" style:parent-style-name="Гипертекстоваяссылка" style:family="text">
      <style:text-properties style:font-name-complex="Times New Roman CYR"/>
    </style:style>
    <style:style style:name="T696" style:parent-style-name="Гипертекстоваяссылка" style:family="text">
      <style:text-properties style:font-name-complex="Times New Roman CYR"/>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0" style:parent-style-name="Нормальныйтаблица" style:family="paragraph">
      <style:paragraph-properties fo:text-align="center"/>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Нормальныйтаблица" style:family="paragraph">
      <style:paragraph-properties fo:text-align="center"/>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8" style:parent-style-name="Гипертекстоваяссылка" style:family="text">
      <style:text-properties style:font-name-complex="Times New Roman CYR"/>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2" style:parent-style-name="Нормальныйтаблица" style:family="paragraph">
      <style:paragraph-properties fo:text-align="center"/>
    </style:style>
    <style:style style:name="TableCell7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Нормальныйтаблица" style:family="paragraph">
      <style:paragraph-properties fo:text-align="center"/>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6" style:parent-style-name="Нормальныйтаблица" style:family="paragraph">
      <style:paragraph-properties fo:text-align="center"/>
    </style:style>
    <style:style style:name="TableCell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0" style:parent-style-name="Нормальныйтаблица" style:family="paragraph">
      <style:paragraph-properties fo:text-align="center"/>
    </style:style>
    <style:style style:name="TableCell7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3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3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7" style:parent-style-name="Нормальныйтаблица" style:family="paragraph">
      <style:paragraph-properties fo:text-align="center"/>
    </style:style>
    <style:style style:name="TableCell7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3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4" style:parent-style-name="Нормальныйтаблица" style:family="paragraph">
      <style:paragraph-properties fo:text-align="center"/>
    </style:style>
    <style:style style:name="TableCell7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1" style:parent-style-name="Нормальныйтаблица" style:family="paragraph">
      <style:paragraph-properties fo:text-align="center"/>
    </style:style>
    <style:style style:name="TableCell75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755" style:parent-style-name="Гипертекстоваяссылка" style:family="text">
      <style:text-properties style:font-name-complex="Times New Roman CYR"/>
    </style:style>
    <style:style style:name="T756" style:parent-style-name="Гипертекстоваяссылка" style:family="text">
      <style:text-properties style:font-name-complex="Times New Roman CYR"/>
    </style:style>
    <style:style style:name="T757" style:parent-style-name="Гипертекстоваяссылка" style:family="text">
      <style:text-properties style:font-name-complex="Times New Roman CYR"/>
    </style:style>
    <style:style style:name="TableCell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Нормальныйтаблица" style:family="paragraph">
      <style:paragraph-properties fo:text-align="center"/>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8" style:parent-style-name="Нормальныйтаблица" style:family="paragraph">
      <style:paragraph-properties fo:text-align="center"/>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2" style:parent-style-name="Нормальныйтаблица" style:family="paragraph">
      <style:paragraph-properties fo:text-align="center"/>
    </style:style>
    <style:style style:name="TableCell7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774" style:parent-style-name="Гипертекстоваяссылка" style:family="text">
      <style:text-properties style:font-name-complex="Times New Roman CYR"/>
    </style:style>
    <style:style style:name="TableCell77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76" style:family="table-cell">
      <style:table-cell-properties fo:border-top="0.0069in solid #000000" fo:border-left="0.0069in solid #000000" fo:border-bottom="none" fo:border-right="none" style:writing-mode="lr-tb" fo:padding-top="0in" fo:padding-left="0.075in" fo:padding-bottom="0in" fo:padding-right="0.075in"/>
    </style:style>
    <style:style style:name="T777" style:parent-style-name="Гипертекстоваяссылка" style:family="text">
      <style:text-properties style:font-name-complex="Times New Roman CYR"/>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Нормальныйтаблица" style:family="paragraph">
      <style:paragraph-properties fo:text-align="center"/>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8" style:parent-style-name="Нормальныйтаблица" style:family="paragraph">
      <style:paragraph-properties fo:text-align="center"/>
    </style:style>
    <style:style style:name="TableCell7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9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9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5" style:parent-style-name="Нормальныйтаблица" style:family="paragraph">
      <style:paragraph-properties fo:text-align="center"/>
    </style:style>
    <style:style style:name="TableCell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9" style:parent-style-name="Нормальныйтаблица" style:family="paragraph">
      <style:paragraph-properties fo:text-align="center"/>
    </style:style>
    <style:style style:name="TableCell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Нормальныйтаблица" style:family="paragraph">
      <style:paragraph-properties fo:text-align="center"/>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0" style:parent-style-name="Нормальныйтаблица" style:family="paragraph">
      <style:paragraph-properties fo:text-align="center"/>
    </style:style>
    <style:style style:name="TableCell81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1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1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Нормальныйтаблица" style:family="paragraph">
      <style:paragraph-properties fo:text-align="center"/>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4" style:parent-style-name="Нормальныйтаблица" style:family="paragraph">
      <style:paragraph-properties fo:text-align="center"/>
    </style:style>
    <style:style style:name="TableCell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8" style:parent-style-name="Нормальныйтаблица" style:family="paragraph">
      <style:paragraph-properties fo:text-align="center"/>
    </style:style>
    <style:style style:name="TableCell8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830" style:parent-style-name="Гипертекстоваяссылка" style:family="text">
      <style:text-properties style:font-name-complex="Times New Roman CYR"/>
    </style:style>
    <style:style style:name="TableCell8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3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Нормальныйтаблица" style:family="paragraph">
      <style:paragraph-properties fo:text-align="center"/>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38" style:parent-style-name="Гипертекстоваяссылка" style:family="text">
      <style:text-properties style:font-name-complex="Times New Roman CYR"/>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4" style:parent-style-name="Нормальныйтаблица" style:family="paragraph">
      <style:paragraph-properties fo:text-align="center"/>
    </style:style>
    <style:style style:name="TableCell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8" style:parent-style-name="Нормальныйтаблица" style:family="paragraph">
      <style:paragraph-properties fo:text-align="center"/>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2" style:parent-style-name="Нормальныйтаблица" style:family="paragraph">
      <style:paragraph-properties fo:text-align="center"/>
    </style:style>
    <style:style style:name="TableCell8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5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9" style:parent-style-name="Нормальныйтаблица" style:family="paragraph">
      <style:paragraph-properties fo:text-align="center"/>
    </style:style>
    <style:style style:name="TableCell86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6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6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Нормальныйтаблица" style:family="paragraph">
      <style:paragraph-properties fo:text-align="center"/>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3" style:parent-style-name="Нормальныйтаблица" style:family="paragraph">
      <style:paragraph-properties fo:text-align="center"/>
    </style:style>
    <style:style style:name="TableCell87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7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7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0" style:parent-style-name="Нормальныйтаблица" style:family="paragraph">
      <style:paragraph-properties fo:text-align="center"/>
    </style:style>
    <style:style style:name="TableCell8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7" style:parent-style-name="Нормальныйтаблица" style:family="paragraph">
      <style:paragraph-properties fo:text-align="center"/>
    </style:style>
    <style:style style:name="TableCell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Нормальныйтаблица" style:family="paragraph">
      <style:paragraph-properties fo:text-align="center"/>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8" style:parent-style-name="Нормальныйтаблица" style:family="paragraph">
      <style:paragraph-properties fo:text-align="center"/>
    </style:style>
    <style:style style:name="TableCell89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0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5" style:parent-style-name="Нормальныйтаблица" style:family="paragraph">
      <style:paragraph-properties fo:text-align="center"/>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9" style:parent-style-name="Нормальныйтаблица" style:family="paragraph">
      <style:paragraph-properties fo:text-align="center"/>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Нормальныйтаблица" style:family="paragraph">
      <style:paragraph-properties fo:text-align="center"/>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0" style:parent-style-name="Нормальныйтаблица" style:family="paragraph">
      <style:paragraph-properties fo:text-align="center"/>
    </style:style>
    <style:style style:name="TableCell921" style:family="table-cell">
      <style:table-cell-properties fo:border-top="0.0069in solid #000000" fo:border-left="0.0069in solid #000000" fo:border-bottom="none" fo:border-right="none" style:writing-mode="lr-tb" fo:padding-top="0in" fo:padding-left="0.075in" fo:padding-bottom="0in" fo:padding-right="0.075in"/>
    </style:style>
    <style:style style:name="T922" style:parent-style-name="Гипертекстоваяссылка" style:family="text">
      <style:text-properties style:font-name-complex="Times New Roman CYR"/>
    </style:style>
    <style:style style:name="TableCell92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2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Нормальныйтаблица" style:family="paragraph">
      <style:paragraph-properties fo:text-align="center"/>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5" style:parent-style-name="Нормальныйтаблица" style:family="paragraph">
      <style:paragraph-properties fo:text-align="center"/>
    </style:style>
    <style:style style:name="TableCell93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3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2" style:parent-style-name="Нормальныйтаблица" style:family="paragraph">
      <style:paragraph-properties fo:text-align="center"/>
    </style:style>
    <style:style style:name="TableCell9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9" style:parent-style-name="Нормальныйтаблица" style:family="paragraph">
      <style:paragraph-properties fo:text-align="center"/>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3" style:parent-style-name="Нормальныйтаблица" style:family="paragraph">
      <style:paragraph-properties fo:text-align="center"/>
    </style:style>
    <style:style style:name="TableCell95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5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Нормальныйтаблица" style:family="paragraph">
      <style:paragraph-properties fo:text-align="center"/>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7" style:parent-style-name="Нормальныйтаблица" style:family="paragraph">
      <style:paragraph-properties fo:text-align="center"/>
    </style:style>
    <style:style style:name="TableCell96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6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7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4" style:parent-style-name="Нормальныйтаблица" style:family="paragraph">
      <style:paragraph-properties fo:text-align="center"/>
    </style:style>
    <style:style style:name="TableCell97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7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7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1" style:parent-style-name="Нормальныйтаблица" style:family="paragraph">
      <style:paragraph-properties fo:text-align="center"/>
    </style:style>
    <style:style style:name="TableCell9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Нормальныйтаблица" style:family="paragraph">
      <style:paragraph-properties fo:text-align="center"/>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5" style:parent-style-name="Нормальныйтаблица" style:family="paragraph">
      <style:paragraph-properties fo:text-align="center"/>
    </style:style>
    <style:style style:name="TableCell99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9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2" style:parent-style-name="Нормальныйтаблица" style:family="paragraph">
      <style:paragraph-properties fo:text-align="center"/>
    </style:style>
    <style:style style:name="TableCell100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0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0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9" style:parent-style-name="Нормальныйтаблица" style:family="paragraph">
      <style:paragraph-properties fo:text-align="center"/>
    </style:style>
    <style:style style:name="TableCell1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Нормальныйтаблица" style:family="paragraph">
      <style:paragraph-properties fo:text-align="center"/>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Нормальныйтаблица" style:family="paragraph">
      <style:paragraph-properties fo:text-align="center"/>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27" style:parent-style-name="Нормальныйтаблица" style:family="paragraph">
      <style:paragraph-properties fo:text-align="center"/>
    </style:style>
    <style:style style:name="TableCell102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3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4" style:parent-style-name="Нормальныйтаблица" style:family="paragraph">
      <style:paragraph-properties fo:text-align="center"/>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8" style:parent-style-name="Нормальныйтаблица" style:family="paragraph">
      <style:paragraph-properties fo:text-align="center"/>
    </style:style>
    <style:style style:name="TableCell1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2" style:parent-style-name="Нормальныйтаблица" style:family="paragraph">
      <style:paragraph-properties fo:text-align="center"/>
    </style:style>
    <style:style style:name="TableCell10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Нормальныйтаблица" style:family="paragraph">
      <style:paragraph-properties fo:text-align="center"/>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6" style:parent-style-name="Нормальныйтаблица" style:family="paragraph">
      <style:paragraph-properties fo:text-align="center"/>
    </style:style>
    <style:style style:name="TableCell105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5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3" style:parent-style-name="Нормальныйтаблица" style:family="paragraph">
      <style:paragraph-properties fo:text-align="center"/>
    </style:style>
    <style:style style:name="TableCell106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0" style:parent-style-name="Нормальныйтаблица" style:family="paragraph">
      <style:paragraph-properties fo:text-align="center"/>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Нормальныйтаблица" style:family="paragraph">
      <style:paragraph-properties fo:text-align="center"/>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1" style:parent-style-name="Нормальныйтаблица" style:family="paragraph">
      <style:paragraph-properties fo:text-align="center"/>
    </style:style>
    <style:style style:name="TableCell10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Нормальныйтаблица" style:family="paragraph">
      <style:paragraph-properties fo:text-align="center"/>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5" style:parent-style-name="Нормальныйтаблица" style:family="paragraph">
      <style:paragraph-properties fo:text-align="center"/>
    </style:style>
    <style:style style:name="TableCell109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9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9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Нормальныйтаблица" style:family="paragraph">
      <style:paragraph-properties fo:text-align="center"/>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9" style:parent-style-name="Нормальныйтаблица" style:family="paragraph">
      <style:paragraph-properties fo:text-align="center"/>
    </style:style>
    <style:style style:name="TableCell111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1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1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6" style:parent-style-name="Нормальныйтаблица" style:family="paragraph">
      <style:paragraph-properties fo:text-align="center"/>
    </style:style>
    <style:style style:name="TableCell1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0" style:parent-style-name="Нормальныйтаблица" style:family="paragraph">
      <style:paragraph-properties fo:text-align="center"/>
    </style:style>
    <style:style style:name="TableCell112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2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2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7" style:parent-style-name="Нормальныйтаблица" style:family="paragraph">
      <style:paragraph-properties fo:text-align="center"/>
    </style:style>
    <style:style style:name="TableCell112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3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4" style:parent-style-name="Нормальныйтаблица" style:family="paragraph">
      <style:paragraph-properties fo:text-align="center"/>
    </style:style>
    <style:style style:name="TableCell1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3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3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1" style:parent-style-name="Нормальныйтаблица" style:family="paragraph">
      <style:paragraph-properties fo:text-align="center"/>
    </style:style>
    <style:style style:name="TableCell1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5" style:parent-style-name="Нормальныйтаблица" style:family="paragraph">
      <style:paragraph-properties fo:text-align="center"/>
    </style:style>
    <style:style style:name="TableCell1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Нормальныйтаблица" style:family="paragraph">
      <style:paragraph-properties fo:text-align="center"/>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6" style:parent-style-name="Нормальныйтаблица" style:family="paragraph">
      <style:paragraph-properties fo:text-align="center"/>
    </style:style>
    <style:style style:name="TableCell115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5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3" style:parent-style-name="Нормальныйтаблица" style:family="paragraph">
      <style:paragraph-properties fo:text-align="center"/>
    </style:style>
    <style:style style:name="TableCell116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0" style:parent-style-name="Нормальныйтаблица" style:family="paragraph">
      <style:paragraph-properties fo:text-align="center"/>
    </style:style>
    <style:style style:name="TableCell1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Нормальныйтаблица" style:family="paragraph">
      <style:paragraph-properties fo:text-align="center"/>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1" style:parent-style-name="Нормальныйтаблица" style:family="paragraph">
      <style:paragraph-properties fo:text-align="center"/>
    </style:style>
    <style:style style:name="TableCell1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8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Нормальныйтаблица" style:family="paragraph">
      <style:paragraph-properties fo:text-align="center"/>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5" style:parent-style-name="Нормальныйтаблица" style:family="paragraph">
      <style:paragraph-properties fo:text-align="center"/>
    </style:style>
    <style:style style:name="TableCell1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9" style:parent-style-name="Нормальныйтаблица" style:family="paragraph">
      <style:paragraph-properties fo:text-align="center"/>
    </style:style>
    <style:style style:name="TableCell12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1201" style:parent-style-name="Гипертекстоваяссылка" style:family="text">
      <style:text-properties style:font-name-complex="Times New Roman CYR"/>
    </style:style>
    <style:style style:name="TableCell120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Нормальныйтаблица" style:family="paragraph">
      <style:paragraph-properties fo:text-align="center"/>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4" style:parent-style-name="Нормальныйтаблица" style:family="paragraph">
      <style:paragraph-properties fo:text-align="center"/>
    </style:style>
    <style:style style:name="TableCell1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16" style:parent-style-name="Гипертекстоваяссылка" style:family="text">
      <style:text-properties style:font-name-complex="Times New Roman CYR"/>
    </style:style>
    <style:style style:name="P1217" style:parent-style-name="Комментарий" style:family="paragraph">
      <style:text-properties fo:color="#000000" fo:font-size="8pt" style:font-size-asian="8pt" style:font-size-complex="8pt" fo:background-color="#F0F0F0"/>
    </style:style>
    <style:style style:name="T1218" style:parent-style-name="Гипертекстоваяссылка" style:family="text">
      <style:text-properties style:font-name-complex="Times New Roman CYR" fo:background-color="#F0F0F0"/>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1" style:parent-style-name="Нормальныйтаблица" style:family="paragraph">
      <style:paragraph-properties fo:text-align="center"/>
    </style:style>
    <style:style style:name="TableCell1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23" style:parent-style-name="Гипертекстоваяссылка" style:family="text">
      <style:text-properties style:font-name-complex="Times New Roman CYR"/>
    </style:style>
    <style:style style:name="P1224" style:parent-style-name="Комментарий" style:family="paragraph">
      <style:text-properties fo:color="#000000" fo:font-size="8pt" style:font-size-asian="8pt" style:font-size-complex="8pt" fo:background-color="#F0F0F0"/>
    </style:style>
    <style:style style:name="T1225" style:parent-style-name="Гипертекстоваяссылка" style:family="text">
      <style:text-properties style:font-name-complex="Times New Roman CYR" fo:background-color="#F0F0F0"/>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8" style:parent-style-name="Нормальныйтаблица" style:family="paragraph">
      <style:paragraph-properties fo:text-align="center"/>
    </style:style>
    <style:style style:name="TableCell12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3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Нормальныйтаблица"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T1237" style:parent-style-name="Гипертекстоваяссылка" style:family="text">
      <style:text-properties style:font-name-complex="Times New Roman CYR"/>
    </style:style>
    <style:style style:name="T1238" style:parent-style-name="Гипертекстоваяссылка" style:family="text">
      <style:text-properties style:font-name-complex="Times New Roman CYR"/>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Нормальныйтаблица" style:family="paragraph">
      <style:paragraph-properties fo:text-align="center"/>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8" style:parent-style-name="Нормальныйтаблица" style:family="paragraph">
      <style:paragraph-properties fo:text-align="center"/>
    </style:style>
    <style:style style:name="TableCell124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5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5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Нормальныйтаблица" style:family="paragraph">
      <style:paragraph-properties fo:text-align="center"/>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Нормальныйтаблица" style:family="paragraph">
      <style:paragraph-properties fo:text-align="center"/>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64" style:parent-style-name="Гипертекстоваяссылка" style:family="text">
      <style:text-properties style:font-name-complex="Times New Roman CYR"/>
    </style:style>
    <style:style style:name="T1265" style:parent-style-name="Гипертекстоваяссылка" style:family="text">
      <style:text-properties style:font-name-complex="Times New Roman CYR"/>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1" style:parent-style-name="Нормальныйтаблица" style:family="paragraph">
      <style:paragraph-properties fo:text-align="center"/>
    </style:style>
    <style:style style:name="TableCell127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7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Нормальныйтаблица" style:family="paragraph">
      <style:paragraph-properties fo:text-align="center"/>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5" style:parent-style-name="Нормальныйтаблица" style:family="paragraph">
      <style:paragraph-properties fo:text-align="center"/>
    </style:style>
    <style:style style:name="TableCell128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8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8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Нормальныйтаблица" style:family="paragraph">
      <style:paragraph-properties fo:text-align="center"/>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9" style:parent-style-name="Нормальныйтаблица" style:family="paragraph">
      <style:paragraph-properties fo:text-align="center"/>
    </style:style>
    <style:style style:name="TableCell13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0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0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Нормальныйтаблица" style:family="paragraph">
      <style:paragraph-properties fo:text-align="center"/>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3" style:parent-style-name="Нормальныйтаблица" style:family="paragraph">
      <style:paragraph-properties fo:text-align="center"/>
    </style:style>
    <style:style style:name="TableCell13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1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1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Нормальныйтаблица" style:family="paragraph">
      <style:paragraph-properties fo:text-align="center"/>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7" style:parent-style-name="Нормальныйтаблица" style:family="paragraph">
      <style:paragraph-properties fo:text-align="center"/>
    </style:style>
    <style:style style:name="TableCell132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4" style:parent-style-name="Нормальныйтаблица" style:family="paragraph">
      <style:paragraph-properties fo:text-align="center"/>
    </style:style>
    <style:style style:name="TableCell133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Нормальныйтаблица" style:family="paragraph">
      <style:paragraph-properties fo:text-align="center"/>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3" style:parent-style-name="Гипертекстоваяссылка" style:family="text">
      <style:text-properties style:font-name-complex="Times New Roman CYR"/>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6" style:parent-style-name="Гипертекстоваяссылка" style:family="text">
      <style:text-properties style:font-name-complex="Times New Roman CYR"/>
    </style:style>
    <style:style style:name="TableCell1347" style:family="table-cell">
      <style:table-cell-properties fo:border="0.0069in solid #000000" style:writing-mode="lr-tb" fo:padding-top="0in" fo:padding-left="0.075in" fo:padding-bottom="0in" fo:padding-right="0.075in"/>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0" style:parent-style-name="Нормальныйтаблица" style:family="paragraph">
      <style:paragraph-properties fo:text-align="center"/>
    </style:style>
    <style:style style:name="TableCell135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5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5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Нормальныйтаблица" style:family="paragraph">
      <style:paragraph-properties fo:text-align="center"/>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P1362" style:parent-style-name="Комментарий" style:master-page-name="MP2" style:family="paragraph">
      <style:paragraph-properties fo:break-before="page"/>
      <style:text-properties fo:color="#000000" fo:font-size="8pt" style:font-size-asian="8pt" style:font-size-complex="8pt" fo:background-color="#F0F0F0"/>
    </style:style>
    <style:style style:name="T1381" style:parent-style-name="Основнойшрифтабзаца" style:family="text">
      <style:text-properties fo:background-color="#F0F0F0"/>
    </style:style>
    <style:style style:name="T1382" style:parent-style-name="Гипертекстоваяссылка" style:family="text">
      <style:text-properties style:font-name-complex="Times New Roman CYR" fo:background-color="#F0F0F0"/>
    </style:style>
    <style:style style:name="T1383" style:parent-style-name="Основнойшрифтабзаца" style:family="text">
      <style:text-properties fo:background-color="#F0F0F0"/>
    </style:style>
    <style:style style:name="T1384" style:parent-style-name="Гипертекстоваяссылка" style:family="text">
      <style:text-properties style:font-name-complex="Times New Roman CYR" fo:background-color="#F0F0F0"/>
    </style:style>
    <style:style style:name="P1385" style:parent-style-name="Обычный" style:family="paragraph">
      <style:paragraph-properties fo:text-align="end"/>
    </style:style>
    <style:style style:name="T1386" style:parent-style-name="Цветовоевыделение" style:family="text">
      <style:text-properties style:font-name="Arial" style:font-name-complex="Arial" style:font-weight-complex="bold"/>
    </style:style>
    <style:style style:name="T1387" style:parent-style-name="Цветовоевыделение" style:family="text">
      <style:text-properties style:font-name="Arial" style:font-name-complex="Arial" style:font-weight-complex="bold"/>
    </style:style>
    <style:style style:name="T1388" style:parent-style-name="Гипертекстоваяссылка" style:family="text">
      <style:text-properties style:font-name="Arial" style:font-name-complex="Arial"/>
    </style:style>
    <style:style style:name="T1389" style:parent-style-name="Цветовоевыделение" style:family="text">
      <style:text-properties style:font-name="Arial" style:font-name-complex="Arial" style:font-weight-complex="bold"/>
    </style:style>
    <style:style style:name="T1390" style:parent-style-name="Цветовоевыделение" style:family="text">
      <style:text-properties style:font-name="Arial" style:font-name-complex="Arial" style:font-weight-complex="bold"/>
    </style:style>
    <style:style style:name="T1391" style:parent-style-name="Цветовоевыделение" style:family="text">
      <style:text-properties style:font-name="Arial" style:font-name-complex="Arial" style:font-weight-complex="bold"/>
    </style:style>
    <style:style style:name="T1392" style:parent-style-name="Цветовоевыделение" style:family="text">
      <style:text-properties style:font-name="Arial" style:font-name-complex="Arial" style:font-weight-complex="bold"/>
    </style:style>
    <style:style style:name="T1393" style:parent-style-name="Цветовоевыделение" style:family="text">
      <style:text-properties style:font-name="Arial" style:font-name-complex="Arial" style:font-weight-complex="bold"/>
    </style:style>
    <style:style style:name="T1394" style:parent-style-name="Цветовоевыделение" style:family="text">
      <style:text-properties style:font-name="Arial" style:font-name-complex="Arial" style:font-weight-complex="bold"/>
    </style:style>
    <style:style style:name="T1395" style:parent-style-name="Цветовоевыделение" style:family="text">
      <style:text-properties style:font-name="Arial" style:font-name-complex="Arial" style:font-weight-complex="bold"/>
    </style:style>
    <style:style style:name="T1396" style:parent-style-name="Цветовоевыделение" style:family="text">
      <style:text-properties style:font-name="Arial" style:font-name-complex="Arial" style:font-weight-complex="bold"/>
    </style:style>
    <style:style style:name="T1397" style:parent-style-name="Цветовоевыделение" style:family="text">
      <style:text-properties style:font-name="Arial" style:font-name-complex="Arial" style:font-weight-complex="bold"/>
    </style:style>
    <style:style style:name="T1398" style:parent-style-name="Цветовоевыделение" style:family="text">
      <style:text-properties style:font-name="Arial" style:font-name-complex="Arial" style:font-weight-complex="bold"/>
    </style:style>
    <style:style style:name="T1399" style:parent-style-name="Цветовоевыделение" style:family="text">
      <style:text-properties style:font-name="Arial" style:font-name-complex="Arial" style:font-weight-complex="bold"/>
    </style:style>
    <style:style style:name="T1400" style:parent-style-name="Цветовоевыделение" style:family="text">
      <style:text-properties style:font-name="Arial" style:font-name-complex="Arial" style:font-weight-complex="bold"/>
    </style:style>
    <style:style style:name="T1401" style:parent-style-name="Цветовоевыделение" style:family="text">
      <style:text-properties style:font-name="Arial" style:font-name-complex="Arial" style:font-weight-complex="bold"/>
    </style:style>
    <style:style style:name="T1402" style:parent-style-name="Цветовоевыделение" style:family="text">
      <style:text-properties style:font-name="Arial" style:font-name-complex="Arial" style:font-weight-complex="bold"/>
    </style:style>
    <style:style style:name="T1403" style:parent-style-name="Цветовоевыделение" style:family="text">
      <style:text-properties style:font-name="Arial" style:font-name-complex="Arial" style:font-weight-complex="bold"/>
    </style:style>
    <style:style style:name="T1404" style:parent-style-name="Основнойшрифтабзаца" style:family="text">
      <style:text-properties fo:background-color="#EAEFED"/>
    </style:style>
    <style:style style:name="TableColumn1406" style:family="table-column">
      <style:table-column-properties style:column-width="0.6805in" style:use-optimal-column-width="false"/>
    </style:style>
    <style:style style:name="TableColumn1407" style:family="table-column">
      <style:table-column-properties style:column-width="4.2777in" style:use-optimal-column-width="false"/>
    </style:style>
    <style:style style:name="TableColumn1408" style:family="table-column">
      <style:table-column-properties style:column-width="0.9722in" style:use-optimal-column-width="false"/>
    </style:style>
    <style:style style:name="TableColumn1409" style:family="table-column">
      <style:table-column-properties style:column-width="0.9722in" style:use-optimal-column-width="false"/>
    </style:style>
    <style:style style:name="TableColumn1410" style:family="table-column">
      <style:table-column-properties style:column-width="1.0694in" style:use-optimal-column-width="false"/>
    </style:style>
    <style:style style:name="TableColumn1411" style:family="table-column">
      <style:table-column-properties style:column-width="0.9722in" style:use-optimal-column-width="false"/>
    </style:style>
    <style:style style:name="TableColumn1412" style:family="table-column">
      <style:table-column-properties style:column-width="0.9722in" style:use-optimal-column-width="false"/>
    </style:style>
    <style:style style:name="Table1405" style:family="table" style:master-page-name="MP3">
      <style:table-properties style:width="9.9166in" fo:margin-left="0.075in" table:align="lef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5" style:parent-style-name="Нормальныйтаблица" style:family="paragraph">
      <style:paragraph-properties fo:break-before="page" fo:text-align="center"/>
    </style:style>
    <style:style style:name="P1434" style:parent-style-name="Нормальныйтаблица" style:family="paragraph">
      <style:paragraph-properties fo:text-align="center"/>
    </style:style>
    <style:style style:name="TableCell14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6" style:parent-style-name="Нормальныйтаблица" style:family="paragraph">
      <style:paragraph-properties fo:text-align="center"/>
    </style:style>
    <style:style style:name="TableCell14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8" style:parent-style-name="Нормальныйтаблица" style:family="paragraph">
      <style:paragraph-properties fo:text-align="center"/>
    </style:style>
    <style:style style:name="P1439" style:parent-style-name="Нормальныйтаблица" style:family="paragraph">
      <style:paragraph-properties fo:text-align="center"/>
    </style:style>
    <style:style style:name="TableCell14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1" style:parent-style-name="Нормальныйтаблица" style:family="paragraph">
      <style:paragraph-properties fo:text-align="center"/>
    </style:style>
    <style:style style:name="TableCell14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3" style:parent-style-name="Нормальныйтаблица" style:family="paragraph">
      <style:paragraph-properties fo:text-align="center"/>
    </style:style>
    <style:style style:name="TableCell14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5" style:parent-style-name="Нормальныйтаблица" style:family="paragraph">
      <style:paragraph-properties fo:text-align="center"/>
    </style:style>
    <style:style style:name="TableCell1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7" style:parent-style-name="Нормальныйтаблица" style:family="paragraph">
      <style:paragraph-properties fo:text-align="center"/>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0" style:parent-style-name="Нормальныйтаблица" style:family="paragraph">
      <style:paragraph-properties fo:text-align="center"/>
    </style:style>
    <style:style style:name="TableCell14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2" style:parent-style-name="Нормальныйтаблица" style:family="paragraph">
      <style:paragraph-properties fo:text-align="center"/>
    </style:style>
    <style:style style:name="TableCell14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4" style:parent-style-name="Нормальныйтаблица" style:family="paragraph">
      <style:paragraph-properties fo:text-align="center"/>
    </style:style>
    <style:style style:name="TableCell1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6" style:parent-style-name="Нормальныйтаблица" style:family="paragraph">
      <style:paragraph-properties fo:text-align="center"/>
    </style:style>
    <style:style style:name="TableCell14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8" style:parent-style-name="Нормальныйтаблица" style:family="paragraph">
      <style:paragraph-properties fo:text-align="center"/>
    </style:style>
    <style:style style:name="TableCell14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0" style:parent-style-name="Нормальныйтаблица" style:family="paragraph">
      <style:paragraph-properties fo:text-align="center"/>
    </style:style>
    <style:style style:name="TableCell1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2" style:parent-style-name="Нормальныйтаблица" style:family="paragraph">
      <style:paragraph-properties fo:text-align="center"/>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5" style:parent-style-name="Нормальныйтаблица" style:family="paragraph">
      <style:paragraph-properties fo:text-align="center"/>
    </style:style>
    <style:style style:name="TableCell1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6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9" style:parent-style-name="Нормальныйтаблица" style:family="paragraph">
      <style:paragraph-properties fo:text-align="center"/>
    </style:style>
    <style:style style:name="TableCell14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1" style:parent-style-name="Нормальныйтаблица" style:family="paragraph">
      <style:paragraph-properties fo:text-align="center"/>
    </style:style>
    <style:style style:name="TableCell14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3" style:parent-style-name="Нормальныйтаблица" style:family="paragraph">
      <style:paragraph-properties fo:text-align="center"/>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Нормальныйтаблица" style:family="paragraph">
      <style:paragraph-properties fo:text-align="center"/>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8" style:parent-style-name="Нормальныйтаблица" style:family="paragraph">
      <style:paragraph-properties fo:text-align="center"/>
    </style:style>
    <style:style style:name="TableCell147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8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2" style:parent-style-name="Нормальныйтаблица" style:family="paragraph">
      <style:paragraph-properties fo:text-align="center"/>
    </style:style>
    <style:style style:name="TableCell14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4" style:parent-style-name="Нормальныйтаблица" style:family="paragraph">
      <style:paragraph-properties fo:text-align="center"/>
    </style:style>
    <style:style style:name="TableCell14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6" style:parent-style-name="Нормальныйтаблица" style:family="paragraph">
      <style:paragraph-properties fo:text-align="center"/>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Нормальныйтаблица" style:family="paragraph">
      <style:paragraph-properties fo:text-align="center"/>
    </style:style>
    <style:style style:name="TableRow1489" style:family="table-row">
      <style:table-row-properties style:use-optimal-row-height="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Нормальныйтаблица" style:family="paragraph">
      <style:paragraph-properties fo:text-align="center"/>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Нормальныйтаблица" style:family="paragraph">
      <style:paragraph-properties fo:text-align="center"/>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Нормальныйтаблица" style:family="paragraph">
      <style:paragraph-properties fo:text-align="center"/>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Нормальныйтаблица"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Нормальныйтаблица" style:family="paragraph">
      <style:paragraph-properties fo:text-align="center"/>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4" style:parent-style-name="Нормальныйтаблица" style:family="paragraph">
      <style:paragraph-properties fo:text-align="center"/>
    </style:style>
    <style:style style:name="TableCell150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0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8" style:parent-style-name="Нормальныйтаблица" style:family="paragraph">
      <style:paragraph-properties fo:text-align="center"/>
    </style:style>
    <style:style style:name="TableCell1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0" style:parent-style-name="Нормальныйтаблица" style:family="paragraph">
      <style:paragraph-properties fo:text-align="center"/>
    </style:style>
    <style:style style:name="TableCell15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2" style:parent-style-name="Нормальныйтаблица" style:family="paragraph">
      <style:paragraph-properties fo:text-align="center"/>
    </style:style>
    <style:style style:name="TableCell1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4" style:parent-style-name="Нормальныйтаблица" style:family="paragraph">
      <style:paragraph-properties fo:text-align="center"/>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7" style:parent-style-name="Нормальныйтаблица" style:family="paragraph">
      <style:paragraph-properties fo:text-align="center"/>
    </style:style>
    <style:style style:name="TableCell151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1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1" style:parent-style-name="Нормальныйтаблица" style:family="paragraph">
      <style:paragraph-properties fo:text-align="center"/>
    </style:style>
    <style:style style:name="TableCell15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3" style:parent-style-name="Нормальныйтаблица" style:family="paragraph">
      <style:paragraph-properties fo:text-align="center"/>
    </style:style>
    <style:style style:name="TableCell15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5" style:parent-style-name="Нормальныйтаблица" style:family="paragraph">
      <style:paragraph-properties fo:text-align="center"/>
    </style:style>
    <style:style style:name="TableCell1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7" style:parent-style-name="Нормальныйтаблица" style:family="paragraph">
      <style:paragraph-properties fo:text-align="center"/>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0" style:parent-style-name="Нормальныйтаблица" style:family="paragraph">
      <style:paragraph-properties fo:text-align="center"/>
    </style:style>
    <style:style style:name="TableCell153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3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4" style:parent-style-name="Нормальныйтаблица" style:family="paragraph">
      <style:paragraph-properties fo:text-align="center"/>
    </style:style>
    <style:style style:name="TableCell15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6" style:parent-style-name="Нормальныйтаблица" style:family="paragraph">
      <style:paragraph-properties fo:text-align="center"/>
    </style:style>
    <style:style style:name="TableCell15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8" style:parent-style-name="Нормальныйтаблица" style:family="paragraph">
      <style:paragraph-properties fo:text-align="center"/>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Нормальныйтаблица" style:family="paragraph">
      <style:paragraph-properties fo:text-align="center"/>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Нормальныйтаблица" style:family="paragraph">
      <style:paragraph-properties fo:text-align="center"/>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Нормальныйтаблица" style:family="paragraph">
      <style:paragraph-properties fo:text-align="center"/>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Нормальныйтаблица" style:family="paragraph">
      <style:paragraph-properties fo:text-align="center"/>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Нормальныйтаблица"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Нормальныйтаблица" style:family="paragraph">
      <style:paragraph-properties fo:text-align="center"/>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Нормальныйтаблица" style:family="paragraph">
      <style:paragraph-properties fo:text-align="center"/>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Нормальныйтаблица" style:family="paragraph">
      <style:paragraph-properties fo:text-align="center"/>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Нормальныйтаблица" style:family="paragraph">
      <style:paragraph-properties fo:text-align="center"/>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Нормальныйтаблица"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Нормальныйтаблица" style:family="paragraph">
      <style:paragraph-properties fo:text-align="center"/>
    </style:style>
    <style:style style:name="P1567" style:parent-style-name="Обычный" style:family="paragraph">
      <style:paragraph-properties fo:text-align="start" fo:text-indent="0in"/>
    </style:style>
  </office:automatic-styles>
  <office:body>
    <office:text text:use-soft-page-breaks="true">
      <text:h text:style-name="P1" text:outline-level="1"><text:a xlink:href="http://internet.garant.ru/document/redirect/400751117/0" office:target-frame-name="_top" xlink:show="replace"><text:span text:style-name="T20">Распоряжение Губернатора Свердловской области от 7 мая 2021 г. N 75-РГ "Об утверждении Комплексного плана мероприятий органов государственной власти Свердловской области по противодействию коррупции на 2021 - 2024 годы и перечня целевых показателей реализации Комплексного плана мероприятий органов государственной власти Свердловской области по противодействию коррупции на 2021 - 2024 годы" (с изменениями и дополнениями)</text:span></text:a></text:h>
      <text:p text:style-name="P21">Информация об изменениях:</text:p>
      <text:p text:style-name="Информацияоверсии"><text:s/><text:span text:style-name="T22">Наименование изменено с 22 сентября 2021 г. -<text:s/></text:span><text:a xlink:href="http://internet.garant.ru/document/redirect/402835744/11" office:target-frame-name="_top" xlink:show="replace"><text:span text:style-name="T23">Распоряжение</text:span></text:a><text:span text:style-name="T24"><text:s/>Губернатора Свердловской области от 22 сентября 2021 г. N 146-РГ</text:span></text:p>
      <text:p text:style-name="Информацияоверсии"><text:s/><text:a xlink:href="http://internet.garant.ru/document/redirect/46816588/0" office:target-frame-name="_top" xlink:show="replace"><text:span text:style-name="T25">См. предыдущую редакцию</text:span></text:a></text:p>
      <text:h text:style-name="Заголовок1" text:outline-level="1">Распоряжение Губернатора Свердловской области от 7 мая 2021 г. N 75-РГ<text:line-break/>"Об утверждении Комплексного плана мероприятий органов государственной власти Свердловской области по противодействию коррупции на 2021 - 2024 годы и перечня целевых показателей реализации Комплексного плана мероприятий органов государственной власти Свердловской области по противодействию коррупции на 2021 - 2024 годы"</text:h>
      <text:p text:style-name="Подзаголовокдляинформацииобизменениях">С изменениями и дополнениями от:</text:p>
      <text:p text:style-name="Информацияобизменениях"><text:s/><text:span text:style-name="T26">22 сентября 2021 г.</text:span></text:p>
      <text:p text:style-name="Обычный"/>
      <text:p text:style-name="Обычный">В целях реализации положений законодательства Российской Федерации и законодательства Свердловской области по вопросам противодействия коррупции:</text:p>
      <text:p text:style-name="Обычный"><text:bookmark-start text:name="sub_1"/>1. Утвердить:</text:p>
      <text:p text:style-name="P27"><text:bookmark-start text:name="sub_11"/><text:bookmark-end text:name="sub_1"/>Информация об изменениях:</text:p>
      <text:p text:style-name="Информацияоверсии"><text:bookmark-end text:name="sub_11"/><text:s/><text:span text:style-name="T28">Подпункт 1 изменен с 22 сентября 2021 г. -<text:s/></text:span><text:a xlink:href="http://internet.garant.ru/document/redirect/402835744/12" office:target-frame-name="_top" xlink:show="replace"><text:span text:style-name="T29">Распоряжение</text:span></text:a><text:span text:style-name="T30"><text:s/>Губернатора Свердловской области от 22 сентября 2021 г. N 146-РГ</text:span></text:p>
      <text:p text:style-name="Информацияоверсии"><text:s/><text:a xlink:href="http://internet.garant.ru/document/redirect/46816588/11" office:target-frame-name="_top" xlink:show="replace"><text:span text:style-name="T31">См. предыдущую редакцию</text:span></text:a></text:p>
      <text:p text:style-name="Обычный">1)<text:s/><text:a xlink:href="#sub_1000" office:target-frame-name="_top" xlink:show="replace"><text:span text:style-name="T32">Комплексный план</text:span></text:a><text:s/>мероприятий органов государственной власти Свердловской области по противодействию коррупции на 2021 - 2024 годы (прилагается);</text:p>
      <text:p text:style-name="P33"><text:bookmark-start text:name="sub_12"/>Информация об изменениях:</text:p>
      <text:p text:style-name="Информацияоверсии"><text:bookmark-end text:name="sub_12"/><text:s/><text:span text:style-name="T34">Подпункт 2 изменен с 22 сентября 2021 г. -<text:s/></text:span><text:a xlink:href="http://internet.garant.ru/document/redirect/402835744/12" office:target-frame-name="_top" xlink:show="replace"><text:span text:style-name="T35">Распоряжение</text:span></text:a><text:span text:style-name="T36"><text:s/>Губернатора Свердловской области от 22 сентября 2021 г. N 146-РГ</text:span></text:p>
      <text:p text:style-name="Информацияоверсии"><text:s/><text:a xlink:href="http://internet.garant.ru/document/redirect/46816588/12" office:target-frame-name="_top" xlink:show="replace"><text:span text:style-name="T37">См. предыдущую редакцию</text:span></text:a></text:p>
      <text:p text:style-name="Обычный">2)<text:s/><text:a xlink:href="#sub_2000" office:target-frame-name="_top" xlink:show="replace"><text:span text:style-name="T38">перечень</text:span></text:a><text:s/>целевых показателей реализации Комплексного плана мероприятий органов государственной власти Свердловской области по противодействию коррупции на 2021 - 2024 годы (прилагается).</text:p>
      <text:p text:style-name="P39"><text:bookmark-start text:name="sub_101"/>Информация об изменениях:</text:p>
      <text:p text:style-name="Информацияоверсии"><text:bookmark-end text:name="sub_101"/><text:s/><text:span text:style-name="T40">Распоряжение дополнено пунктом 1-1 с 22 сентября 2021 г. -<text:s/></text:span><text:a xlink:href="http://internet.garant.ru/document/redirect/402835744/13" office:target-frame-name="_top" xlink:show="replace"><text:span text:style-name="T41">Распоряжение</text:span></text:a><text:span text:style-name="T42"><text:s/>Губернатора Свердловской области от 22 сентября 2021 г. N 146-РГ</text:span></text:p>
      <text:p text:style-name="Обычный">1-1. Ответственным исполнителям направлять в Департамент противодействия коррупции и контроля Свердловской области (далее - Департамент) отчеты с информацией нарастающим итогом в сроки, установленные в Комплексном плане мероприятий органов государственной власти Свердловской области по противодействию коррупции на 2021 - 2024 годы (далее - Комплексный план), в виде сводных докладов:</text:p>
      <text:p text:style-name="Обычный"><text:bookmark-start text:name="sub_1011"/>1) ежеквартально об исполнении мероприятий, указанных в<text:s/><text:a xlink:href="#sub_1024" office:target-frame-name="_top" xlink:show="replace"><text:span text:style-name="T43">строках 24</text:span></text:a>,<text:s/><text:a xlink:href="#sub_1076" office:target-frame-name="_top" xlink:show="replace"><text:span text:style-name="T44">76</text:span></text:a>,<text:s/><text:a xlink:href="#sub_1088" office:target-frame-name="_top" xlink:show="replace"><text:span text:style-name="T45">88</text:span></text:a>,<text:s/><text:a xlink:href="#sub_1145" office:target-frame-name="_top" xlink:show="replace"><text:span text:style-name="T46">145</text:span></text:a><text:s/>и<text:s/><text:a xlink:href="#sub_1159" office:target-frame-name="_top" xlink:show="replace"><text:span text:style-name="T47">159-163</text:span></text:a><text:s/>Комплексного плана;</text:p>
      <text:p text:style-name="Обычный"><text:bookmark-start text:name="sub_2001"/><text:bookmark-end text:name="sub_1011"/>2) один раз в полугодие об исполнении мероприятий, указанных в<text:s/><text:a xlink:href="#sub_1004" office:target-frame-name="_top" xlink:show="replace"><text:span text:style-name="T48">строках 4</text:span></text:a>,<text:s/><text:a xlink:href="#sub_1014" office:target-frame-name="_top" xlink:show="replace"><text:span text:style-name="T49">14</text:span></text:a>,<text:s/><text:a xlink:href="#sub_1027" office:target-frame-name="_top" xlink:show="replace"><text:span text:style-name="T50">27</text:span></text:a>,<text:s/><text:a xlink:href="#sub_1029" office:target-frame-name="_top" xlink:show="replace"><text:span text:style-name="T51">29</text:span></text:a>,<text:s/><text:a xlink:href="#sub_1044" office:target-frame-name="_top" xlink:show="replace"><text:span text:style-name="T52">44-46</text:span></text:a>,<text:s/><text:a xlink:href="#sub_1050" office:target-frame-name="_top" xlink:show="replace"><text:span text:style-name="T53">50</text:span></text:a>,<text:s/><text:a xlink:href="#sub_1053" office:target-frame-name="_top" xlink:show="replace"><text:span text:style-name="T54">53</text:span></text:a>,<text:s/><text:a xlink:href="#sub_1054" office:target-frame-name="_top" xlink:show="replace"><text:span text:style-name="T55">54</text:span></text:a>,<text:s/><text:a xlink:href="#sub_1056" office:target-frame-name="_top" xlink:show="replace"><text:span text:style-name="T56">56</text:span></text:a>,<text:s/><text:a xlink:href="#sub_1058" office:target-frame-name="_top" xlink:show="replace"><text:span text:style-name="T57">58</text:span></text:a>,<text:s/><text:a xlink:href="#sub_1061" office:target-frame-name="_top" xlink:show="replace"><text:span text:style-name="T58">61</text:span></text:a>,<text:s/><text:a xlink:href="#sub_1062" office:target-frame-name="_top" xlink:show="replace"><text:span text:style-name="T59">62</text:span></text:a>,<text:s/><text:a xlink:href="#sub_1064" office:target-frame-name="_top" xlink:show="replace"><text:span text:style-name="T60">64</text:span></text:a>,<text:s/><text:a xlink:href="#sub_1067" office:target-frame-name="_top" xlink:show="replace"><text:span text:style-name="T61">67</text:span></text:a>,<text:s/><text:a xlink:href="#sub_1069" office:target-frame-name="_top" xlink:show="replace"><text:span text:style-name="T62">69</text:span></text:a>,<text:s/><text:a xlink:href="#sub_1077" office:target-frame-name="_top" xlink:show="replace"><text:span text:style-name="T63">77</text:span></text:a>,<text:s/><text:a xlink:href="#sub_1082" office:target-frame-name="_top" xlink:show="replace"><text:span text:style-name="T64">82-84</text:span></text:a>,<text:s/><text:a xlink:href="#sub_1087" office:target-frame-name="_top" xlink:show="replace"><text:span text:style-name="T65">87</text:span></text:a>,<text:s/><text:a xlink:href="#sub_1091" office:target-frame-name="_top" xlink:show="replace"><text:span text:style-name="T66">91</text:span></text:a>,<text:s/><text:a xlink:href="#sub_1096" office:target-frame-name="_top" xlink:show="replace"><text:span text:style-name="T67">96</text:span></text:a>,<text:s/><text:a xlink:href="#sub_1099" office:target-frame-name="_top" xlink:show="replace"><text:span text:style-name="T68">99</text:span></text:a>,<text:s/><text:a xlink:href="#sub_1102" office:target-frame-name="_top" xlink:show="replace"><text:span text:style-name="T69">102</text:span></text:a>,<text:s/><text:a xlink:href="#sub_1105" office:target-frame-name="_top" xlink:show="replace"><text:span text:style-name="T70">105-109</text:span></text:a>,<text:s/><text:a xlink:href="#sub_1111" office:target-frame-name="_top" xlink:show="replace"><text:span text:style-name="T71">111-114</text:span></text:a>,<text:s/><text:a xlink:href="#sub_1117" office:target-frame-name="_top" xlink:show="replace"><text:span text:style-name="T72">117</text:span></text:a>,<text:s/><text:a xlink:href="#sub_1118" office:target-frame-name="_top" xlink:show="replace"><text:span text:style-name="T73">118</text:span></text:a>,<text:s/><text:a xlink:href="#sub_1120" office:target-frame-name="_top" xlink:show="replace"><text:span text:style-name="T74">120-122</text:span></text:a>,<text:s/><text:a xlink:href="#sub_1138" office:target-frame-name="_top" xlink:show="replace"><text:span text:style-name="T75">138</text:span></text:a>,<text:s/><text:a xlink:href="#sub_1143" office:target-frame-name="_top" xlink:show="replace"><text:span text:style-name="T76">143</text:span></text:a>,<text:s/><text:a xlink:href="#sub_1149" office:target-frame-name="_top" xlink:show="replace"><text:span text:style-name="T77">149</text:span></text:a><text:s/>и<text:s/><text:a xlink:href="#sub_1153" office:target-frame-name="_top" xlink:show="replace"><text:span text:style-name="T78">153</text:span></text:a><text:s/>Комплексного плана;</text:p>
      <text:p text:style-name="Обычный"><text:bookmark-start text:name="sub_1013"/><text:bookmark-end text:name="sub_2001"/>3) ежегодно об исполнении мероприятий, указанных в<text:s/><text:a xlink:href="#sub_1006" office:target-frame-name="_top" xlink:show="replace"><text:span text:style-name="T79">строках 6</text:span></text:a>,<text:s/><text:a xlink:href="#sub_1007" office:target-frame-name="_top" xlink:show="replace"><text:span text:style-name="T80">7</text:span></text:a>,<text:s/><text:a xlink:href="#sub_1009" office:target-frame-name="_top" xlink:show="replace"><text:span text:style-name="T81">9</text:span></text:a>,<text:s/><text:a xlink:href="#sub_1010" office:target-frame-name="_top" xlink:show="replace"><text:span text:style-name="T82">10</text:span></text:a>,<text:s/><text:a xlink:href="#sub_1012" office:target-frame-name="_top" xlink:show="replace"><text:span text:style-name="T83">12</text:span></text:a>,<text:s/><text:a xlink:href="#sub_1019" office:target-frame-name="_top" xlink:show="replace"><text:span text:style-name="T84">19</text:span></text:a>,<text:s/><text:a xlink:href="#sub_1032" office:target-frame-name="_top" xlink:show="replace"><text:span text:style-name="T85">32</text:span></text:a>,<text:s/><text:a xlink:href="#sub_1116" office:target-frame-name="_top" xlink:show="replace"><text:span text:style-name="T86">116</text:span></text:a><text:s/>и<text:s/><text:a xlink:href="#sub_1146" office:target-frame-name="_top" xlink:show="replace"><text:span text:style-name="T87">146</text:span></text:a><text:s/>Комплексного плана.</text:p>
      <text:p text:style-name="Обычный"><text:bookmark-end text:name="sub_1013"/>Отчеты с информацией нарастающим итогом об исполнении мероприятий Комплексного плана, не указанных в<text:s/><text:a xlink:href="#sub_1011" office:target-frame-name="_top" xlink:show="replace"><text:span text:style-name="T88">подпунктах 1-3 части первой</text:span></text:a><text:s/>настоящего пункта, направляются ответственными исполнителями в Департамент в сроки, указанные в Комплексном плане.</text:p>
      <text:p text:style-name="Обычный"><text:bookmark-start text:name="sub_2"/>2. Контроль за исполнением настоящего распоряжения оставляю за собой.</text:p>
      <text:p text:style-name="Обычный"><text:bookmark-start text:name="sub_3"/><text:bookmark-end text:name="sub_2"/>3. Настоящее распоряжение<text:s/><text:a xlink:href="http://internet.garant.ru/document/redirect/400751118/0" office:target-frame-name="_top" xlink:show="replace"><text:span text:style-name="T89">опубликовать</text:span></text:a><text:s/>на "Официальном интернет-портале правовой информации Свердловской области" (<text:a xlink:href="http://internet.garant.ru/document/redirect/9323991/2579" office:target-frame-name="_top" xlink:show="replace"><text:span text:style-name="T90">www.pravo.gov66.ru</text:span></text:a>).</text:p>
      <text:p text:style-name="Обычный"><text:bookmark-end text:name="sub_3"/></text:p>
      <table:table table:style-name="Table91">
        <table:table-columns>
          <table:table-column table:style-name="TableColumn92"/>
          <table:table-column table:style-name="TableColumn93"/>
        </table:table-columns>
        <table:table-row table:style-name="TableRow94">
          <table:table-cell table:style-name="TableCell95">
            <text:p text:style-name="Прижатыйвлево">Губернатор Свердловской области</text:p>
          </table:table-cell>
          <table:table-cell table:style-name="TableCell96">
            <text:p text:style-name="P97">Е.В. Куйвашев</text:p>
          </table:table-cell>
        </table:table-row>
      </table:table>
      <text:p text:style-name="Обычный"/>
      <text:p text:style-name="P98"><text:bookmark-start text:name="sub_1000"/>Информация об изменениях:</text:p>
      <text:p text:style-name="Информацияоверсии"><text:bookmark-end text:name="sub_1000"/><text:s/><text:span text:style-name="T99">Комплексный план изменен с 22 сентября 2021 г. -<text:s/></text:span><text:a xlink:href="http://internet.garant.ru/document/redirect/402835744/2" office:target-frame-name="_top" xlink:show="replace"><text:span text:style-name="T100">Распоряжение</text:span></text:a><text:span text:style-name="T101"><text:s/>Губернатора Свердловской области от 22 сентября 2021 г. N 146-РГ</text:span></text:p>
      <text:p text:style-name="Информацияоверсии"><text:s/><text:a xlink:href="http://internet.garant.ru/document/redirect/46816588/1000" office:target-frame-name="_top" xlink:show="replace"><text:span text:style-name="T102">См. предыдущую редакцию</text:span></text:a></text:p>
      <text:p text:style-name="P103"><text:span text:style-name="T104">Утвержден</text:span><text:span text:style-name="T105"><text:line-break/></text:span><text:a xlink:href="#sub_0" office:target-frame-name="_top" xlink:show="replace"><text:span text:style-name="T106">распоряжением</text:span></text:a><text:span text:style-name="T107"><text:s/>Губернатора</text:span><text:span text:style-name="T108"><text:line-break/>Свердловской области</text:span><text:span text:style-name="T109"><text:line-break/>от 7 мая 2021 г. N 75-РГ</text:span><text:span text:style-name="T110"><text:line-break/>"Об утверждении Комплексного</text:span><text:span text:style-name="T111"><text:line-break/>плана мероприятий органов</text:span><text:span text:style-name="T112"><text:line-break/>государственной власти</text:span><text:span text:style-name="T113"><text:line-break/>Свердловской области</text:span><text:span text:style-name="T114"><text:line-break/>по противодействию коррупции</text:span><text:span text:style-name="T115"><text:line-break/>на 2021 - 2024 годы и перечня</text:span><text:span text:style-name="T116"><text:line-break/>целевых показателей реализации</text:span><text:span text:style-name="T117"><text:line-break/>Комплексного плана мероприятий</text:span><text:span text:style-name="T118"><text:line-break/>органов государственной власти</text:span><text:span text:style-name="T119"><text:line-break/>Свердловской области</text:span><text:span text:style-name="T120"><text:line-break/>по противодействию коррупции</text:span><text:span text:style-name="T121"><text:line-break/>на 2021 - 2024 годы"</text:span></text:p>
      <text:p text:style-name="Обычный"/>
      <text:h text:style-name="Заголовок1" text:outline-level="1">Комплексный план<text:line-break/>мероприятий органов государственной власти Свердловской области по противодействию коррупции на 2021 - 2024 годы</text:h>
      <text:p text:style-name="Подзаголовокдляинформацииобизменениях">С изменениями и дополнениями от:</text:p>
      <text:p text:style-name="Информацияобизменениях"><text:s/><text:span text:style-name="T122">22 сентября 2021 г.</text:span></text:p>
      <text:p text:style-name="Обычный"/>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Номер</text:p>
            <text:p text:style-name="P172">строки</text:p>
          </table:table-cell>
          <table:table-cell table:style-name="TableCell173" table:number-columns-spanned="4">
            <text:p text:style-name="P174">Наименование мероприятия</text:p>
          </table:table-cell>
          <table:covered-table-cell/>
          <table:covered-table-cell/>
          <table:covered-table-cell/>
          <table:table-cell table:style-name="TableCell175" table:number-columns-spanned="6">
            <text:p text:style-name="P176">Ответственный</text:p>
            <text:p text:style-name="P177">исполнитель</text:p>
          </table:table-cell>
          <table:covered-table-cell/>
          <table:covered-table-cell/>
          <table:covered-table-cell/>
          <table:covered-table-cell/>
          <table:covered-table-cell/>
          <table:table-cell table:style-name="TableCell178" table:number-columns-spanned="8">
            <text:p text:style-name="P179">Форма отчета</text:p>
            <text:p text:style-name="P180">об исполнении мероприятия</text:p>
          </table:table-cell>
          <table:covered-table-cell/>
          <table:covered-table-cell/>
          <table:covered-table-cell/>
          <table:covered-table-cell/>
          <table:covered-table-cell/>
          <table:covered-table-cell/>
          <table:covered-table-cell/>
          <table:table-cell table:style-name="TableCell181" table:number-columns-spanned="8">
            <text:p text:style-name="P182">Периодичность или срок представления</text:p>
            <text:p text:style-name="P183">отчета</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1</text:p>
          </table:table-cell>
          <table:table-cell table:style-name="TableCell187" table:number-columns-spanned="4">
            <text:p text:style-name="P188">2</text:p>
          </table:table-cell>
          <table:covered-table-cell/>
          <table:covered-table-cell/>
          <table:covered-table-cell/>
          <table:table-cell table:style-name="TableCell189" table:number-columns-spanned="6">
            <text:p text:style-name="P190">3</text:p>
          </table:table-cell>
          <table:covered-table-cell/>
          <table:covered-table-cell/>
          <table:covered-table-cell/>
          <table:covered-table-cell/>
          <table:covered-table-cell/>
          <table:table-cell table:style-name="TableCell191" table:number-columns-spanned="8">
            <text:p text:style-name="P192">4</text:p>
          </table:table-cell>
          <table:covered-table-cell/>
          <table:covered-table-cell/>
          <table:covered-table-cell/>
          <table:covered-table-cell/>
          <table:covered-table-cell/>
          <table:covered-table-cell/>
          <table:covered-table-cell/>
          <table:table-cell table:style-name="TableCell193" table:number-columns-spanned="8">
            <text:p text:style-name="P194">5</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1.</text:p>
          </table:table-cell>
          <table:table-cell table:style-name="TableCell198" table:number-columns-spanned="26">
            <text:p text:style-name="Прижатыйвлево">Направление 1. Совершенствование законодательства Свердловской области в сфере противодействия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2.</text:p>
          </table:table-cell>
          <table:table-cell table:style-name="TableCell202" table:number-columns-spanned="26">
            <text:p text:style-name="Прижатыйвлево">Шаг 1. Обеспечение верховенства федерального законодательства в сфере противодействия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3.</text:p>
          </table:table-cell>
          <table:table-cell table:style-name="TableCell206" table:number-columns-spanned="5">
            <text:p text:style-name="Прижатыйвлево">Мониторинг изменений законодательства Российской Федерации в сфере противодействия коррупции</text:p>
          </table:table-cell>
          <table:covered-table-cell/>
          <table:covered-table-cell/>
          <table:covered-table-cell/>
          <table:covered-table-cell/>
          <table:table-cell table:style-name="TableCell207" table:number-columns-spanned="5">
            <text:p text:style-name="Прижатыйвлево">исполнительные органы государственной власти Свердловской области (далее - исполнительные органы),</text:p>
            <text:p text:style-name="Прижатыйвлево">иные государственные органы Свердловской области, не относящиеся к органам государственной власти Свердловской области (далее - иные государственные органы) (по согласованию), Законодательное Собрание Свердловской области (далее - Законодательное Собрание)</text:p>
            <text:p text:style-name="Прижатыйвлево">(по согласованию), Уставный Суд Свердловской области (далее - Уставный Суд)</text:p>
            <text:p text:style-name="Прижатыйвлево">(по согласованию)</text:p>
          </table:table-cell>
          <table:covered-table-cell/>
          <table:covered-table-cell/>
          <table:covered-table-cell/>
          <table:covered-table-cell/>
          <table:table-cell table:style-name="TableCell208" table:number-columns-spanned="7">
            <text:p text:style-name="Прижатыйвлево">направление в Департамент противодействия коррупции и контроля Свердловской области (далее - Департамент) предложений о совершенствовании законодательства Российской Федерации в сфере противодействия коррупции (при наличии)</text:p>
          </table:table-cell>
          <table:covered-table-cell/>
          <table:covered-table-cell/>
          <table:covered-table-cell/>
          <table:covered-table-cell/>
          <table:covered-table-cell/>
          <table:covered-table-cell/>
          <table:table-cell table:style-name="TableCell209" table:number-columns-spanned="9">
            <text:p text:style-name="Прижатыйвлево">ежегодно, до 1 октября отчетного года</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bookmark-start text:name="sub_1004"/>4.<text:bookmark-end text:name="sub_1004"/></text:p>
          </table:table-cell>
          <table:table-cell table:style-name="TableCell213" table:number-columns-spanned="5">
            <text:p text:style-name="Прижатыйвлево">Приведение нормативных правовых актов Свердловской области в сфере<text:s/><text:soft-page-break/>противодействия коррупции в соответствие с федеральным законодательством</text:p>
          </table:table-cell>
          <table:covered-table-cell/>
          <table:covered-table-cell/>
          <table:covered-table-cell/>
          <table:covered-table-cell/>
          <table:table-cell table:style-name="TableCell214" table:number-columns-spanned="5">
            <text:p text:style-name="Прижатыйвлево">исполнительные органы, иные государственные<text:s/><text:soft-page-break/>органы (по согласованию), Законодательное Собрание (по согласованию), Уставный Суд (по согласованию)</text:p>
          </table:table-cell>
          <table:covered-table-cell/>
          <table:covered-table-cell/>
          <table:covered-table-cell/>
          <table:covered-table-cell/>
          <table:table-cell table:style-name="TableCell215" table:number-columns-spanned="7">
            <text:p text:style-name="Прижатыйвлево">направление в Департамент перечня нормативных правовых актов<text:s/><text:soft-page-break/>Свердловской области в сфере противодействия коррупции, приведенных в соответствие с федеральным законодательством за отчетный период</text:p>
          </table:table-cell>
          <table:covered-table-cell/>
          <table:covered-table-cell/>
          <table:covered-table-cell/>
          <table:covered-table-cell/>
          <table:covered-table-cell/>
          <table:covered-table-cell/>
          <table:table-cell table:style-name="TableCell216" table:number-columns-spanned="9">
            <text:p text:style-name="Прижатыйвлево">один раз в полугодие, до 25<text:s/><text:soft-page-break/>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row>
        <text:soft-page-break/>
        <table:table-row table:style-name="TableRow217">
          <table:table-cell table:style-name="TableCell218">
            <text:p text:style-name="P219">5.</text:p>
          </table:table-cell>
          <table:table-cell table:style-name="TableCell220" table:number-columns-spanned="26">
            <text:p text:style-name="Прижатыйвлево">Шаг 2. Повышение результативности антикоррупционной экспертизы нормативных правовых актов</text:p>
            <text:p text:style-name="Прижатыйвлево">Свердловской области и проектов нормативных правовых актов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bookmark-start text:name="sub_1006"/>6.<text:bookmark-end text:name="sub_1006"/></text:p>
          </table:table-cell>
          <table:table-cell table:style-name="TableCell224" table:number-columns-spanned="5">
            <text:p text:style-name="Прижатыйвлево">Проведение государственными органами Свердловской области в пределах полномочий при осуществлении внутренней экспертизы нормативных правовых актов Свердловской области и проектов нормативных правовых актов Свердловской области антикоррупционной экспертизы нормативных правовых актов Свердловской области и проектов нормативных правовых актов Свердловской области (далее - антикоррупционная экспертиза) с учетом<text:s/><text:a xlink:href="http://internet.garant.ru/document/redirect/197633/2000" office:target-frame-name="_top" xlink:show="replace"><text:span text:style-name="T225">методики</text:span></text:a><text:s/>проведения антикоррупционной экспертизы нормативных правовых актов и проектов нормативных правовых актов, утвержденной<text:s/><text:a xlink:href="http://internet.garant.ru/document/redirect/197633/0" office:target-frame-name="_top" xlink:show="replace"><text:span text:style-name="T226">постановлением</text:span></text:a><text:s/>Правительства Российской Федерации от 26.02.2010 N 96 "Об антикоррупционной экспертизе нормативных правовых актов и проектов нормативных правовых актов", и мониторинга правоприменительной практики</text:p>
          </table:table-cell>
          <table:covered-table-cell/>
          <table:covered-table-cell/>
          <table:covered-table-cell/>
          <table:covered-table-cell/>
          <table:table-cell table:style-name="TableCell227" table:number-columns-spanned="5">
            <text:p text:style-name="Прижатыйвлево">исполнительные органы, иные государственные органы (по согласованию), Аппарат Губернатора Свердловской области и Правительства Свердловской области (Государственно-правовой департамент Губернатора Свердловской области и Правительства Свердловской области), Законодательное Собрание (по согласованию), Уставный Суд (по согласованию)</text:p>
          </table:table-cell>
          <table:covered-table-cell/>
          <table:covered-table-cell/>
          <table:covered-table-cell/>
          <table:covered-table-cell/>
          <table:table-cell table:style-name="TableCell228" table:number-columns-spanned="7">
            <text:p text:style-name="Прижатыйвлево">направление в Департамент информации о нормативных правовых актах Свердловской области и проектах нормативных правовых актов Свердловской области, в отношении которых проведена антикоррупционная экспертиза</text:p>
          </table:table-cell>
          <table:covered-table-cell/>
          <table:covered-table-cell/>
          <table:covered-table-cell/>
          <table:covered-table-cell/>
          <table:covered-table-cell/>
          <table:covered-table-cell/>
          <table:table-cell table:style-name="TableCell229" table:number-columns-spanned="9">
            <text:p text:style-name="Прижатыйвлево">ежегодно,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bookmark-start text:name="sub_1007"/>7.<text:bookmark-end text:name="sub_1007"/></text:p>
          </table:table-cell>
          <table:table-cell table:style-name="TableCell233" table:number-columns-spanned="4">
            <text:p text:style-name="Прижатыйвлево">Направление проектов нормативных<text:s/><text:soft-page-break/>правовых актов Свердловской области в прокуратуру Свердловской области и в случае необходимости получения методической помощи - в Главное управление Министерства юстиции Российской Федерации по Свердловской области (далее - ГУ Министерства юстиции России по Свердловской области) для проведения антикоррупционной экспертизы в целях устранения коррупциогенных факторов, а также направление нормативных правовых актов Свердловской области в прокуратуру Свердловской области и ГУ Министерства юстиции России по Свердловской области для проведения правовой и антикоррупционной экспертизы</text:p>
          </table:table-cell>
          <table:covered-table-cell/>
          <table:covered-table-cell/>
          <table:covered-table-cell/>
          <table:table-cell table:style-name="TableCell234" table:number-columns-spanned="5">
            <text:p text:style-name="Прижатыйвлево">исполнительные органы,<text:s/><text:soft-page-break/>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covered-table-cell/>
          <table:table-cell table:style-name="TableCell235" table:number-columns-spanned="7">
            <text:p text:style-name="Прижатыйвлево">направление в Департамент<text:s/><text:soft-page-break/>информации о направленных в ГУ Министерства юстиции России по Свердловской области нормативных правовых актах Свердловской области и направленных в прокуратуру Свердловской области и ГУ Министерства юстиции России по Свердловской области проектах нормативных правовых актов Свердловской области</text:p>
          </table:table-cell>
          <table:covered-table-cell/>
          <table:covered-table-cell/>
          <table:covered-table-cell/>
          <table:covered-table-cell/>
          <table:covered-table-cell/>
          <table:covered-table-cell/>
          <table:table-cell table:style-name="TableCell236" table:number-columns-spanned="9">
            <text:p text:style-name="Прижатыйвлево">ежегодно, до 20<text:s/><text:soft-page-break/>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row>
        <text:soft-page-break/>
        <table:table-row table:style-name="TableRow237">
          <table:table-cell table:style-name="TableCell238">
            <text:p text:style-name="P239">8.</text:p>
          </table:table-cell>
          <table:table-cell table:style-name="TableCell240" table:number-columns-spanned="4">
            <text:p text:style-name="Прижатыйвлево">Обобщение практики выявления коррупциогенных факторов в результате проведения антикоррупционной экспертизы в соответствии с планом мониторинга состояния и эффективности противодействия коррупции (антикоррупционного мониторинга) в Свердловской области, который является<text:s/><text:a xlink:href="http://internet.garant.ru/document/redirect/35160676/1100" office:target-frame-name="_top" xlink:show="replace"><text:span text:style-name="T241">приложением</text:span></text:a><text:s/>к<text:s/><text:a xlink:href="http://internet.garant.ru/document/redirect/35160676/12" office:target-frame-name="_top" xlink:show="replace"><text:span text:style-name="T242">Порядку</text:span></text:a><text:s/>проведения антикоррупционного мониторинга в Свердловской области, утвержденному<text:s/><text:a xlink:href="http://internet.garant.ru/document/redirect/35160676/0" office:target-frame-name="_top" xlink:show="replace"><text:span text:style-name="T243">Указом</text:span></text:a><text:s/>Губернатора Свердловской области от 03.11.2010 N 971-УГ "О мониторинге состояния и эффективности<text:s/><text:soft-page-break/>противодействия коррупции (антикоррупционном мониторинге) в Свердловской области" (далее - План регионального антикоррупционного мониторинга)</text:p>
          </table:table-cell>
          <table:covered-table-cell/>
          <table:covered-table-cell/>
          <table:covered-table-cell/>
          <table:table-cell table:style-name="TableCell244" table:number-columns-spanned="5">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covered-table-cell/>
          <table:table-cell table:style-name="TableCell245" table:number-columns-spanned="6">
            <text:p text:style-name="Прижатыйвлево">направление в Департамент и разработчикам проектов нормативных правовых актов Свердловской области информации по формам согласно<text:s/><text:a xlink:href="http://internet.garant.ru/document/redirect/35160676/1110" office:target-frame-name="_top" xlink:show="replace"><text:span text:style-name="T246">приложению N 1</text:span></text:a><text:s/>к<text:s/><text:a xlink:href="http://internet.garant.ru/document/redirect/35160676/1100" office:target-frame-name="_top" xlink:show="replace"><text:span text:style-name="T247">Плану</text:span></text:a><text:s/>регионального антикоррупционного мониторинга (далее - форма N 1) и<text:s/><text:a xlink:href="http://internet.garant.ru/document/redirect/35160676/1120" office:target-frame-name="_top" xlink:show="replace"><text:span text:style-name="T248">приложению N 2</text:span></text:a><text:s/>к Плану регионального антикоррупционного мониторинга (далее - форма N 2) и информационно-аналитической справки для пояснения числовых показателей, достигнутых значений<text:s/><text:soft-page-break/>показателей эффективности противодействия коррупции, содержащихся в<text:s/><text:a xlink:href="http://internet.garant.ru/document/redirect/35160676/1102" office:target-frame-name="_top" xlink:show="replace"><text:span text:style-name="T249">строках 2-14</text:span></text:a><text:s/>Плана регионального антикоррупционного мониторинга, и иных сведений</text:p>
          </table:table-cell>
          <table:covered-table-cell/>
          <table:covered-table-cell/>
          <table:covered-table-cell/>
          <table:covered-table-cell/>
          <table:covered-table-cell/>
          <table:table-cell table:style-name="TableCell250" table:number-columns-spanned="9">
            <text:p text:style-name="Прижатыйвлево">ежегодно, до 20 января года, следующего за отчетным годом (информация по форме N 1), и до 20 февраля года, следующего за отчетным годом (информация по форме N 2)</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row>
        <table:table-row table:style-name="TableRow251">
          <table:table-cell table:style-name="TableCell252">
            <text:p text:style-name="P253"><text:bookmark-start text:name="sub_1009"/>9.<text:bookmark-end text:name="sub_1009"/></text:p>
          </table:table-cell>
          <table:table-cell table:style-name="TableCell254" table:number-columns-spanned="4">
            <text:p text:style-name="Прижатыйвлево">Размещение проектов нормативных правовых актов Свердловской области в подразделах "Антикоррупционная экспертиза" разделов, посвященных вопросам противодействия коррупции, официальных сайтов государственных органов Свердловской области в информационно-телекоммуникационной сети "Интернет" (далее - сеть Интернет)</text:p>
          </table:table-cell>
          <table:covered-table-cell/>
          <table:covered-table-cell/>
          <table:covered-table-cell/>
          <table:table-cell table:style-name="TableCell255" table:number-columns-spanned="5">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covered-table-cell/>
          <table:table-cell table:style-name="TableCell256" table:number-columns-spanned="6">
            <text:p text:style-name="Прижатыйвлево">направление в Департамент информации о количестве размещенных в сети Интернет проектов нормативных правовых актов Свердловской области</text:p>
          </table:table-cell>
          <table:covered-table-cell/>
          <table:covered-table-cell/>
          <table:covered-table-cell/>
          <table:covered-table-cell/>
          <table:covered-table-cell/>
          <table:table-cell table:style-name="TableCell257" table:number-columns-spanned="9">
            <text:p text:style-name="Прижатыйвлево">ежегодно,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row>
        <table:table-row table:style-name="TableRow258">
          <table:table-cell table:style-name="TableCell259">
            <text:p text:style-name="P260"><text:bookmark-start text:name="sub_1010"/>10.<text:bookmark-end text:name="sub_1010"/></text:p>
          </table:table-cell>
          <table:table-cell table:style-name="TableCell261" table:number-columns-spanned="4">
            <text:p text:style-name="Прижатыйвлево">Обеспечение взаимодействия с независимыми экспертами, аккредитованными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и в Свердловской области по месту жительства и (или) месту пребывания (далее - независимые эксперты), в целях активизации проведения ими</text:p>
            <text:p text:style-name="Прижатыйвлево">независимой антикоррупционной экспертизы нормативных правовых актов Свердловской области и проектов нормативных правовых актов Свердловской области</text:p>
          </table:table-cell>
          <table:covered-table-cell/>
          <table:covered-table-cell/>
          <table:covered-table-cell/>
          <table:table-cell table:style-name="TableCell262"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263" table:number-columns-spanned="7">
            <text:p text:style-name="Прижатыйвлево">направление в Департамент информации о принятых мерах, направленных на обеспечение взаимодействия с независимыми экспертами</text:p>
          </table:table-cell>
          <table:covered-table-cell/>
          <table:covered-table-cell/>
          <table:covered-table-cell/>
          <table:covered-table-cell/>
          <table:covered-table-cell/>
          <table:covered-table-cell/>
          <table:table-cell table:style-name="TableCell264" table:number-columns-spanned="8">
            <text:p text:style-name="Прижатыйвлево">ежегодно,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265">
          <table:table-cell table:style-name="TableCell266">
            <text:p text:style-name="P267">11.</text:p>
          </table:table-cell>
          <table:table-cell table:style-name="TableCell268" table:number-columns-spanned="4">
            <text:p text:style-name="Прижатыйвлево">Анализ государственного реестра<text:s/><text:soft-page-break/>независимых экспертов, получивших аккредитацию на проведение антикоррупционной экспертизы нормативных правовых актов и проектов нормативных правовых актов в случаях, предусмотренных законодательством Российской Федерации (далее - реестр независимых экспертов)</text:p>
          </table:table-cell>
          <table:covered-table-cell/>
          <table:covered-table-cell/>
          <table:covered-table-cell/>
          <table:table-cell table:style-name="TableCell269" table:number-columns-spanned="4">
            <text:p text:style-name="Прижатыйвлево">Департамент</text:p>
          </table:table-cell>
          <table:covered-table-cell/>
          <table:covered-table-cell/>
          <table:covered-table-cell/>
          <table:table-cell table:style-name="TableCell270" table:number-columns-spanned="7">
            <text:p text:style-name="Прижатыйвлево">направление выписки из реестра<text:s/><text:soft-page-break/>независимых экспертов, содержащей актуальные данные, в исполнительные органы, иные государственные органы и органы местного самоуправления муниципальных образований, расположенных на территории Свердловской области (далее - органы местного самоуправления), для организации взаимодействия с независимыми экспертами</text:p>
          </table:table-cell>
          <table:covered-table-cell/>
          <table:covered-table-cell/>
          <table:covered-table-cell/>
          <table:covered-table-cell/>
          <table:covered-table-cell/>
          <table:covered-table-cell/>
          <table:table-cell table:style-name="TableCell271" table:number-columns-spanned="8">
            <text:p text:style-name="Прижатыйвлево">по мере внесения<text:s/><text:soft-page-break/>изменений в реестр независимых</text:p>
            <text:p text:style-name="Прижатыйвлево">экспертов</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272">
          <table:table-cell table:style-name="TableCell273">
            <text:p text:style-name="P274"><text:bookmark-start text:name="sub_1012"/><text:soft-page-break/>12.<text:bookmark-end text:name="sub_1012"/></text:p>
          </table:table-cell>
          <table:table-cell table:style-name="TableCell275" table:number-columns-spanned="4">
            <text:p text:style-name="Прижатыйвлево">Размещение заключений независимых экспертов по итогам проведения антикоррупционной экспертизы в подразделах "Антикоррупционная экспертиза" разделов, посвященных вопросам противодействия коррупции, на официальных сайтах государственных органов Свердловской области в сети Интернет и обобщение результатов независимой антикоррупционной экспертизы</text:p>
          </table:table-cell>
          <table:covered-table-cell/>
          <table:covered-table-cell/>
          <table:covered-table-cell/>
          <table:table-cell table:style-name="TableCell276"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277" table:number-columns-spanned="7">
            <text:p text:style-name="Прижатыйвлево">направление в Департамент информации о результатах независимой антикоррупционной экспертизы за период с 1 января по 31 декабря отчетного года по установленной форме с приложением поступивших заключений независимых экспертов</text:p>
          </table:table-cell>
          <table:covered-table-cell/>
          <table:covered-table-cell/>
          <table:covered-table-cell/>
          <table:covered-table-cell/>
          <table:covered-table-cell/>
          <table:covered-table-cell/>
          <table:table-cell table:style-name="TableCell278" table:number-columns-spanned="8">
            <text:p text:style-name="Прижатыйвлево">ежегодно,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279">
          <table:table-cell table:style-name="TableCell280">
            <text:p text:style-name="P281">13.</text:p>
          </table:table-cell>
          <table:table-cell table:style-name="TableCell282" table:number-columns-spanned="4">
            <text:p text:style-name="Прижатыйвлево">Информирование ГУ Министерства юстиции России по Свердловской области о результатах рассмотрения поступивших в исполнительные органы, иные государственные органы и органы местного самоуправления заключений независимых экспертов по результатам независимой антикоррупционной экспертизы</text:p>
          </table:table-cell>
          <table:covered-table-cell/>
          <table:covered-table-cell/>
          <table:covered-table-cell/>
          <table:table-cell table:style-name="TableCell283" table:number-columns-spanned="4">
            <text:p text:style-name="Прижатыйвлево">Департамент</text:p>
          </table:table-cell>
          <table:covered-table-cell/>
          <table:covered-table-cell/>
          <table:covered-table-cell/>
          <table:table-cell table:style-name="TableCell284" table:number-columns-spanned="6">
            <text:p text:style-name="Прижатыйвлево">направление информации в ГУ Министерства юстиции России по Свердловской области</text:p>
          </table:table-cell>
          <table:covered-table-cell/>
          <table:covered-table-cell/>
          <table:covered-table-cell/>
          <table:covered-table-cell/>
          <table:covered-table-cell/>
          <table:table-cell table:style-name="TableCell285" table:number-columns-spanned="9">
            <text:p text:style-name="Прижатыйвлево">ежегодно,</text:p>
            <text:p text:style-name="Прижатыйвлево">до 1 февраля года,</text:p>
            <text:p text:style-name="Прижатыйвлево">следующего</text:p>
            <text:p text:style-name="Прижатыйвлево">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286">
          <table:table-cell table:style-name="TableCell287">
            <text:p text:style-name="P288"><text:bookmark-start text:name="sub_1014"/>14.<text:bookmark-end text:name="sub_1014"/></text:p>
          </table:table-cell>
          <table:table-cell table:style-name="TableCell289" table:number-columns-spanned="4">
            <text:p text:style-name="Прижатыйвлево">Принятие мер по повышению качества<text:s/><text:soft-page-break/>проведения антикоррупционной экспертизы</text:p>
          </table:table-cell>
          <table:covered-table-cell/>
          <table:covered-table-cell/>
          <table:covered-table-cell/>
          <table:table-cell table:style-name="TableCell290" table:number-columns-spanned="4">
            <text:p text:style-name="Прижатыйвлево">исполнительные органы,<text:s/><text:soft-page-break/>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291" table:number-columns-spanned="6">
            <text:p text:style-name="Прижатыйвлево">направление в Департамент<text:s/><text:soft-page-break/>информации о принятых мерах по повышению качества проведения антикоррупционной экспертизы</text:p>
          </table:table-cell>
          <table:covered-table-cell/>
          <table:covered-table-cell/>
          <table:covered-table-cell/>
          <table:covered-table-cell/>
          <table:covered-table-cell/>
          <table:table-cell table:style-name="TableCell292" table:number-columns-spanned="9">
            <text:p text:style-name="Прижатыйвлево">один раз в<text:s/><text:soft-page-break/>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293">
          <table:table-cell table:style-name="TableCell294">
            <text:p text:style-name="P295">15.</text:p>
          </table:table-cell>
          <table:table-cell table:style-name="TableCell296" table:number-columns-spanned="23">
            <text:p text:style-name="Прижатыйвлево">Направление 2. Совершенствование деятельности по обеспечению соблюдения ограничений и запретов, требований о предотвращении и урегулировании конфликта интересов, исполнению обязанностей, установленных в целях противодействия коррупции, лицами, на которых такие ограничения, запреты или обязанности возложе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297">
          <table:table-cell table:style-name="TableCell298">
            <text:p text:style-name="P299">16.</text:p>
          </table:table-cell>
          <table:table-cell table:style-name="TableCell300" table:number-columns-spanned="23">
            <text:p text:style-name="Прижатыйвлево">Шаг 1. Исполнение положений законодательства Российской Федерации и законодательства Свердловской области, предусматривающих представление сведений о доходах, расходах, об имуществе и обязательствах имущественного характера и контроль за соответствием расходов доходам лиц, замещающих государственные должности Свердловской области</text:p>
            <text:p text:style-name="Прижатыйвлево">и должности государственной гражданской службы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01">
          <table:table-cell table:style-name="TableCell302">
            <text:p text:style-name="P303">17.</text:p>
          </table:table-cell>
          <table:table-cell table:style-name="TableCell304" table:number-columns-spanned="4">
            <text:p text:style-name="Прижатыйвлево">Осуществление контроля за соблюдением лицами, замещающими государственные должности Свердловской области и должности государственной гражданской службы Свердловской области, обязанности представлять сведения о доходах, расходах, об имуществе и обязательствах имущественного характера (далее - сведения о доходах)</text:p>
          </table:table-cell>
          <table:covered-table-cell/>
          <table:covered-table-cell/>
          <table:covered-table-cell/>
          <table:table-cell table:style-name="TableCell305"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306" table:number-columns-spanned="6">
            <text:p text:style-name="Прижатыйвлево">направление в Департамент информации о результатах проведенной работы по обеспечению контроля за своевременностью представления сведений о доходах</text:p>
          </table:table-cell>
          <table:covered-table-cell/>
          <table:covered-table-cell/>
          <table:covered-table-cell/>
          <table:covered-table-cell/>
          <table:covered-table-cell/>
          <table:table-cell table:style-name="TableCell307" table:number-columns-spanned="9">
            <text:p text:style-name="Прижатыйвлево">один раз в полугодие, до 10 июля отчетного года и до 13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08">
          <table:table-cell table:style-name="TableCell309">
            <text:p text:style-name="P310">18.</text:p>
          </table:table-cell>
          <table:table-cell table:style-name="TableCell311" table:number-columns-spanned="3">
            <text:p text:style-name="Прижатыйвлево">Обеспечение соблюдения требований законодательства Российской Федерации о контроле за расходами лиц, замещающих должности, осуществление служебных обязанностей (полномочий) по которым влечет за собой обязанность представлять сведения о доходах, а также контроля за расходами их супруг (супругов) и несовершеннолетних детей</text:p>
          </table:table-cell>
          <table:covered-table-cell/>
          <table:covered-table-cell/>
          <table:table-cell table:style-name="TableCell312"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313" table:number-columns-spanned="6">
            <text:p text:style-name="Прижатыйвлево">направление в Департамент информации об осуществлении контроля за расходами и его результатах</text:p>
          </table:table-cell>
          <table:covered-table-cell/>
          <table:covered-table-cell/>
          <table:covered-table-cell/>
          <table:covered-table-cell/>
          <table:covered-table-cell/>
          <table:table-cell table:style-name="TableCell314" table:number-columns-spanned="9">
            <text:p text:style-name="Прижатыйвлево">один раз в полугодие, до 10 июля отчетного года и до 13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15">
          <table:table-cell table:style-name="TableCell316">
            <text:p text:style-name="P317"><text:bookmark-start text:name="sub_1019"/>19.<text:bookmark-end text:name="sub_1019"/></text:p>
          </table:table-cell>
          <table:table-cell table:style-name="TableCell318" table:number-columns-spanned="3">
            <text:p text:style-name="Прижатыйвлево">Осуществление контроля за соблюдением<text:s/><text:soft-page-break/>руководителями государственных учреждений Свердловской области обязанности представлять сведения о доходах, об имуществе и обязательствах имущественного характера</text:p>
          </table:table-cell>
          <table:covered-table-cell/>
          <table:covered-table-cell/>
          <table:table-cell table:style-name="TableCell319" table:number-columns-spanned="4">
            <text:p text:style-name="Прижатыйвлево">исполнительные органы,</text:p>
            <text:soft-page-break/>
            <text:p text:style-name="Прижатыйвлево">имеющие</text:p>
            <text:p text:style-name="Прижатыйвлево">подведомственные</text:p>
            <text:p text:style-name="Прижатыйвлево">(курируемые)</text:p>
            <text:p text:style-name="Прижатыйвлево">государственные</text:p>
            <text:p text:style-name="Прижатыйвлево">учреждения Свердловской</text:p>
            <text:p text:style-name="Прижатыйвлево">области</text:p>
          </table:table-cell>
          <table:covered-table-cell/>
          <table:covered-table-cell/>
          <table:covered-table-cell/>
          <table:table-cell table:style-name="TableCell320" table:number-columns-spanned="6">
            <text:p text:style-name="Прижатыйвлево">направление в Департамент<text:s/><text:soft-page-break/>информации о результатах проведенной работы по обеспечению контроля за своевременностью представления сведений о доходах руководителями государственных учреждений Свердловской области по формам согласно<text:s/><text:a xlink:href="http://internet.garant.ru/document/redirect/35160676/1150" office:target-frame-name="_top" xlink:show="replace"><text:span text:style-name="T321">приложениям N 5</text:span></text:a><text:s/>и<text:s/><text:a xlink:href="http://internet.garant.ru/document/redirect/35160676/1160" office:target-frame-name="_top" xlink:show="replace"><text:span text:style-name="T322">6</text:span></text:a><text:s/>к<text:s/><text:a xlink:href="http://internet.garant.ru/document/redirect/35160676/1100" office:target-frame-name="_top" xlink:show="replace"><text:span text:style-name="T323">Плану</text:span></text:a><text:s/>регионального антикоррупционного мониторинга и информационно-аналитической справки для пояснения числовых показателей, достигнутых значений показателей эффективности противодействия коррупции, содержащихся в<text:s/><text:a xlink:href="http://internet.garant.ru/document/redirect/35160676/1117" office:target-frame-name="_top" xlink:show="replace"><text:span text:style-name="T324">строке 17</text:span></text:a><text:s/>Плана регионального антикоррупционного мониторинга, и иных сведений</text:p>
          </table:table-cell>
          <table:covered-table-cell/>
          <table:covered-table-cell/>
          <table:covered-table-cell/>
          <table:covered-table-cell/>
          <table:covered-table-cell/>
          <table:table-cell table:style-name="TableCell325" table:number-columns-spanned="9">
            <text:p text:style-name="Прижатыйвлево">ежегодно, до 20<text:s/><text:soft-page-break/>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326">
          <table:table-cell table:style-name="TableCell327">
            <text:p text:style-name="P328">20.</text:p>
          </table:table-cell>
          <table:table-cell table:style-name="TableCell329" table:number-columns-spanned="23">
            <text:p text:style-name="Прижатыйвлево">Шаг 2. Обеспечение деятельности Комиссии по координации работы по противодействию коррупции в Свердловской области, рабочих групп Комиссии по координации работы по противодействию коррупции в Свердловской области и комиссий по соблюдению требований к служебному поведению государственных гражданских служащих Свердловской области и урегулированию конфликта интересов, образованных в органах государственной власти Свердловской области и иных государственных органа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30">
          <table:table-cell table:style-name="TableCell331">
            <text:p text:style-name="P332">21.</text:p>
          </table:table-cell>
          <table:table-cell table:style-name="TableCell333" table:number-columns-spanned="4">
            <text:p text:style-name="Прижатыйвлево">Обеспечение деятельности рабочей группы Комиссии по координации работы по противодействию коррупции в Свердловской области (далее - Комиссия по координации работы по противодействию коррупции) по рассмотрению вопросов, касающихся соблюдения требований к должностному поведению лиц, замещающих государственные должности</text:p>
            <text:soft-page-break/>
            <text:p text:style-name="Прижатыйвлево">Свердловской области, и урегулирования конфликта интересов (далее - рабочая группа по рассмотрению вопросов в отношении лиц, замещающих государственные должности)</text:p>
          </table:table-cell>
          <table:covered-table-cell/>
          <table:covered-table-cell/>
          <table:covered-table-cell/>
          <table:table-cell table:style-name="TableCell334" table:number-columns-spanned="4">
            <text:p text:style-name="Прижатыйвлево">Департамент</text:p>
          </table:table-cell>
          <table:covered-table-cell/>
          <table:covered-table-cell/>
          <table:covered-table-cell/>
          <table:table-cell table:style-name="TableCell335" table:number-columns-spanned="6">
            <text:p text:style-name="Прижатыйвлево">в соответствии с<text:s/><text:a xlink:href="http://internet.garant.ru/document/redirect/20971085/3000" office:target-frame-name="_top" xlink:show="replace"><text:span text:style-name="T336">Порядком</text:span></text:a><text:s/>рассмотрения Комиссией по координации работы по противодействию коррупции в Свердловской области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text:s/><text:soft-page-break/>интересов, утвержденным<text:s/><text:a xlink:href="http://internet.garant.ru/document/redirect/20971085/0" office:target-frame-name="_top" xlink:show="replace"><text:span text:style-name="T337">Указом</text:span></text:a><text:s/>Губернатора Свердловской области от 09.10.2015 N 449-УГ "О Комиссии по координации работы по противодействию коррупции в Свердловской области" (далее - Указ Губернатора Свердловской области от 09.10.2015 N 449-УГ)</text:p>
          </table:table-cell>
          <table:covered-table-cell/>
          <table:covered-table-cell/>
          <table:covered-table-cell/>
          <table:covered-table-cell/>
          <table:covered-table-cell/>
          <table:table-cell table:style-name="TableCell338" table:number-columns-spanned="9">
            <text:p text:style-name="Прижатыйвлево">по мере</text:p>
            <text:p text:style-name="Прижатыйвлево">возникновения оснований для проведения заседаний рабочей группы</text:p>
            <text:p text:style-name="Прижатыйвлево">по рассмотрению</text:p>
            <text:p text:style-name="Прижатыйвлево">вопросов</text:p>
            <text:p text:style-name="Прижатыйвлево">в отношении лиц,</text:p>
            <text:p text:style-name="Прижатыйвлево">замещающих</text:p>
            <text:soft-page-break/>
            <text:p text:style-name="Прижатыйвлево">государственные</text:p>
            <text:p text:style-name="Прижатыйвлево">должности</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339">
          <table:table-cell table:style-name="TableCell340">
            <text:p text:style-name="P341">22.</text:p>
          </table:table-cell>
          <table:table-cell table:style-name="TableCell342" table:number-columns-spanned="4">
            <text:p text:style-name="Прижатыйвлево">Обеспечение деятельности рабочей группы Комиссии по координации работы по противодействию коррупции по рассмотрению отдельных вопросов профилактики коррупции в муниципальных образованиях, расположенных на территории Свердловской области (далее - рабочая группа по рассмотрению вопросов в отношении лиц, замещающих муниципальные должности)</text:p>
          </table:table-cell>
          <table:covered-table-cell/>
          <table:covered-table-cell/>
          <table:covered-table-cell/>
          <table:table-cell table:style-name="TableCell343" table:number-columns-spanned="4">
            <text:p text:style-name="Прижатыйвлево">Департамент</text:p>
          </table:table-cell>
          <table:covered-table-cell/>
          <table:covered-table-cell/>
          <table:covered-table-cell/>
          <table:table-cell table:style-name="TableCell344" table:number-columns-spanned="6">
            <text:p text:style-name="Прижатыйвлево">в соответствии с<text:s/><text:a xlink:href="http://internet.garant.ru/document/redirect/20971085/5000" office:target-frame-name="_top" xlink:show="replace"><text:span text:style-name="T345">Положением</text:span></text:a><text:s/>о рабочей группе Комиссии по координации работы по противодействию коррупции в Свердловской области по рассмотрению отдельных вопросов профилактики коррупции в муниципальных образованиях, расположенных на территории Свердловской области, утвержденным<text:s/><text:a xlink:href="http://internet.garant.ru/document/redirect/20971085/0" office:target-frame-name="_top" xlink:show="replace"><text:span text:style-name="T346">Указом</text:span></text:a><text:s/>Губернатора Свердловской области от 09.10.2015 N 449-УГ</text:p>
          </table:table-cell>
          <table:covered-table-cell/>
          <table:covered-table-cell/>
          <table:covered-table-cell/>
          <table:covered-table-cell/>
          <table:covered-table-cell/>
          <table:table-cell table:style-name="TableCell347" table:number-columns-spanned="9">
            <text:p text:style-name="Прижатыйвлево">по мере</text:p>
            <text:p text:style-name="Прижатыйвлево">возникновения оснований для проведения заседаний рабочей группы</text:p>
            <text:p text:style-name="Прижатыйвлево">по рассмотрению вопросов в отношении лиц, замещающих муниципальные</text:p>
            <text:p text:style-name="Прижатыйвлево">должности</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48">
          <table:table-cell table:style-name="TableCell349">
            <text:p text:style-name="P350">23.</text:p>
          </table:table-cell>
          <table:table-cell table:style-name="TableCell351" table:number-columns-spanned="4">
            <text:p text:style-name="Прижатыйвлево">Обеспечение деятельности комиссии по соблюдению требований к служебному поведению отдельных государственных гражданских служащих Свердловской области и урегулированию конфликта интересов, образованной<text:s/><text:a xlink:href="http://internet.garant.ru/document/redirect/72581524/0" office:target-frame-name="_top" xlink:show="replace"><text:span text:style-name="T352">Указом</text:span></text:a><text:s/>Губернатора Свердловской области от 07.08.2019 N 393-УГ "О комиссии по соблюдению требований к служебному поведению отдельных государственных гражданских служащих Свердловской<text:s/><text:soft-page-break/>области и урегулированию конфликта интересов" (далее - комиссия по соблюдению требований к служебному поведению отдельных государственных гражданских служащих)</text:p>
          </table:table-cell>
          <table:covered-table-cell/>
          <table:covered-table-cell/>
          <table:covered-table-cell/>
          <table:table-cell table:style-name="TableCell353" table:number-columns-spanned="4">
            <text:p text:style-name="Прижатыйвлево">Департамент</text:p>
          </table:table-cell>
          <table:covered-table-cell/>
          <table:covered-table-cell/>
          <table:covered-table-cell/>
          <table:table-cell table:style-name="TableCell354" table:number-columns-spanned="6">
            <text:p text:style-name="Прижатыйвлево">в соответствии с<text:s/><text:a xlink:href="http://internet.garant.ru/document/redirect/72581524/1000" office:target-frame-name="_top" xlink:show="replace"><text:span text:style-name="T355">Положением о</text:span></text:a><text:s/>комиссии по соблюдению требований к служебному поведению отдельных государственных гражданских служащих Свердловской области и урегулированию конфликта интересов, утвержденным<text:s/><text:a xlink:href="http://internet.garant.ru/document/redirect/72581524/0" office:target-frame-name="_top" xlink:show="replace"><text:span text:style-name="T356">Указом</text:span></text:a><text:s/>Губернатора Свердловской области от 07.08.2019 N 393-УГ "О комиссии по соблюдению требований к служебному поведению отдельных<text:s/><text:soft-page-break/>государственных гражданских служащих Свердловской области и урегулированию конфликта интересов"</text:p>
          </table:table-cell>
          <table:covered-table-cell/>
          <table:covered-table-cell/>
          <table:covered-table-cell/>
          <table:covered-table-cell/>
          <table:covered-table-cell/>
          <table:table-cell table:style-name="TableCell357" table:number-columns-spanned="8">
            <text:p text:style-name="Прижатыйвлево">по мере</text:p>
            <text:p text:style-name="Прижатыйвлево">возникновения</text:p>
            <text:p text:style-name="Прижатыйвлево">оснований для</text:p>
            <text:p text:style-name="Прижатыйвлево">проведения</text:p>
            <text:p text:style-name="Прижатыйвлево">заседаний</text:p>
            <text:p text:style-name="Прижатыйвлево">комиссии по</text:p>
            <text:p text:style-name="Прижатыйвлево">соблюдению</text:p>
            <text:p text:style-name="Прижатыйвлево">требований</text:p>
            <text:p text:style-name="Прижатыйвлево">к служебному</text:p>
            <text:p text:style-name="Прижатыйвлево">поведению</text:p>
            <text:p text:style-name="Прижатыйвлево">отдельных</text:p>
            <text:soft-page-break/>
            <text:p text:style-name="Прижатыйвлево">государственных</text:p>
            <text:p text:style-name="Прижатыйвлево">гражданских</text:p>
            <text:p text:style-name="Прижатыйвлево">служащих</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58">
          <table:table-cell table:style-name="TableCell359">
            <text:p text:style-name="P360"><text:bookmark-start text:name="sub_1024"/><text:soft-page-break/>24.<text:bookmark-end text:name="sub_1024"/></text:p>
          </table:table-cell>
          <table:table-cell table:style-name="TableCell361" table:number-columns-spanned="4">
            <text:p text:style-name="Прижатыйвлево">Обеспечение эффективного функционирования комиссий по соблюдению требований к служебному поведению государственных гражданских служащих Свердловской области и урегулированию конфликта интересов, образованных в органах государственной власти Свердловской области и иных государственных органах (далее - комиссия по урегулированию конфликта интересов)</text:p>
          </table:table-cell>
          <table:covered-table-cell/>
          <table:covered-table-cell/>
          <table:covered-table-cell/>
          <table:table-cell table:style-name="TableCell362"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363" table:number-columns-spanned="6">
            <text:p text:style-name="Прижатыйвлево">направление в Департамент информации о деятельности комиссии по урегулированию конфликта интересов и копий протоколов заседаний указанной комиссии, состоявшихся в отчетном</text:p>
            <text:p text:style-name="Прижатыйвлево">периоде</text:p>
          </table:table-cell>
          <table:covered-table-cell/>
          <table:covered-table-cell/>
          <table:covered-table-cell/>
          <table:covered-table-cell/>
          <table:covered-table-cell/>
          <table:table-cell table:style-name="TableCell364" table:number-columns-spanned="8">
            <text:p text:style-name="Прижатыйвлево">ежеквартально, за I квартал отчетного года - до 25 апреля отчетного года; за II квартал отчетного года - до 25 июля отчетного года; за III квартал отчетного года - до 15 октября отчетного года; за отчетный год -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65">
          <table:table-cell table:style-name="TableCell366">
            <text:p text:style-name="P367">25.</text:p>
          </table:table-cell>
          <table:table-cell table:style-name="TableCell368" table:number-columns-spanned="4">
            <text:p text:style-name="Прижатыйвлево">Мониторинг деятельности комиссий по урегулированию конфликта интересов</text:p>
          </table:table-cell>
          <table:covered-table-cell/>
          <table:covered-table-cell/>
          <table:covered-table-cell/>
          <table:table-cell table:style-name="TableCell369" table:number-columns-spanned="4">
            <text:p text:style-name="Прижатыйвлево">Департамент</text:p>
          </table:table-cell>
          <table:covered-table-cell/>
          <table:covered-table-cell/>
          <table:covered-table-cell/>
          <table:table-cell table:style-name="TableCell370" table:number-columns-spanned="6">
            <text:p text:style-name="Прижатыйвлево">направление в аппарат полномочного представителя Президента Российской Федерации в Уральском федеральном округе сведений о результатах мониторинга деятельности комиссий по урегулированию конфликта интересов</text:p>
          </table:table-cell>
          <table:covered-table-cell/>
          <table:covered-table-cell/>
          <table:covered-table-cell/>
          <table:covered-table-cell/>
          <table:covered-table-cell/>
          <table:table-cell table:style-name="TableCell371" table:number-columns-spanned="8">
            <text:p text:style-name="Прижатыйвлево">ежеквартально, за I квартал отчетного года - до 25 мая отчетного года; за II квартал отчетного года - до 25 августа отчетного года; за III квартал<text:s/><text:soft-page-break/>отчетного года - до 5 ноября отчетного года; за отчетный год - до 20 феврал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372">
          <table:table-cell table:style-name="TableCell373">
            <text:p text:style-name="P374">26.</text:p>
          </table:table-cell>
          <table:table-cell table:style-name="TableCell375" table:number-columns-spanned="22">
            <text:p text:style-name="Прижатыйвлево">Шаг 3. Совершенствование работы подразделений кадровых служб по профилактике коррупционных</text:p>
            <text:p text:style-name="Прижатыйвлево">и иных правонаруш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76">
          <table:table-cell table:style-name="TableCell377">
            <text:p text:style-name="P378"><text:bookmark-start text:name="sub_1027"/>27.<text:bookmark-end text:name="sub_1027"/></text:p>
          </table:table-cell>
          <table:table-cell table:style-name="TableCell379" table:number-columns-spanned="4">
            <text:p text:style-name="Прижатыйвлево">Актуализация перечней должностей, замещение которых налагает обязанность представлять сведения о доходах, с учетом<text:s/><text:a xlink:href="http://internet.garant.ru/document/redirect/74659102/0" office:target-frame-name="_top" xlink:show="replace"><text:span text:style-name="T380">письма</text:span></text:a><text:s/>Министерства труда и социальной защиты Российской Федерации (далее - Минтруда России) от 21.05.2020 N 18-2/10/В-3888</text:p>
          </table:table-cell>
          <table:covered-table-cell/>
          <table:covered-table-cell/>
          <table:covered-table-cell/>
          <table:table-cell table:style-name="TableCell381"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382" table:number-columns-spanned="6">
            <text:p text:style-name="Прижатыйвлево">направление в Департамент информации об актуализации перечней должностей, замещение которых налагает обязанность представлять сведения о доходах</text:p>
          </table:table-cell>
          <table:covered-table-cell/>
          <table:covered-table-cell/>
          <table:covered-table-cell/>
          <table:covered-table-cell/>
          <table:covered-table-cell/>
          <table:table-cell table:style-name="TableCell383" table:number-columns-spanned="8">
            <text:p text:style-name="Прижатыйвлево">один раз в полугодие, до 25 июля отчетного года и до 20 января года, следующего</text:p>
            <text:p text:style-name="Прижатыйвлево">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84">
          <table:table-cell table:style-name="TableCell385">
            <text:p text:style-name="P386">28.</text:p>
          </table:table-cell>
          <table:table-cell table:style-name="TableCell387" table:number-columns-spanned="4">
            <text:p text:style-name="Прижатыйвлево">Обеспечение исполнения государственными гражданскими служащими Свердловской области (далее - государственные служащие) обязанности по уведомлению представителя нанимателя обо всех случаях обращения к ним в целях склонения их к совершению коррупционных правонарушений</text:p>
          </table:table-cell>
          <table:covered-table-cell/>
          <table:covered-table-cell/>
          <table:covered-table-cell/>
          <table:table-cell table:style-name="TableCell388"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389" table:number-columns-spanned="6">
            <text:p text:style-name="Прижатыйвлево">направление в Департамент информации о фактах склонения государственных служащих к совершению коррупционных правонарушений с приложением копий уведомлений о фактах обращения к государственным служащим в целях склонения их к совершению коррупционных правонарушений</text:p>
          </table:table-cell>
          <table:covered-table-cell/>
          <table:covered-table-cell/>
          <table:covered-table-cell/>
          <table:covered-table-cell/>
          <table:covered-table-cell/>
          <table:table-cell table:style-name="TableCell390" table:number-columns-spanned="8">
            <text:p text:style-name="Прижатыйвлево">ежеквартально, до 1 числа месяца, следующего</text:p>
            <text:p text:style-name="Прижатыйвлево">за отчетным</text:p>
            <text:p text:style-name="Прижатыйвлево">квартал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391">
          <table:table-cell table:style-name="TableCell392">
            <text:p text:style-name="P393"><text:bookmark-start text:name="sub_1029"/>29.<text:bookmark-end text:name="sub_1029"/></text:p>
          </table:table-cell>
          <table:table-cell table:style-name="TableCell394" table:number-columns-spanned="4">
            <text:p text:style-name="Прижатыйвлево">Разъяснение гражданам, поступающим на государственную гражданскую службу Свердловской области, государственным служащим и руководителям подведомственных (курируемых) организаций Свердловской области (при<text:s/><text:soft-page-break/>наличии) положений антикоррупционного законодательства Российской Федерации, в том числе:</text:p>
            <text:p text:style-name="Прижатыйвлево">1) запретов и ограничений, требований о предотвращении и урегулировании конфликта интересов, обязанностей, установленных в целях противодействия коррупции;</text:p>
            <text:p text:style-name="Прижатыйвлево">2) рекомендаций по соблюдению государственными служащими</text:p>
            <text:p text:style-name="Прижатыйвлево">и муниципальными служащими норм этики в целях противодействия коррупции, направленных письмом Минтруда России от 11.10.2017 N 18-4/10/В-7931;</text:p>
            <text:p text:style-name="Прижатыйвлево">3) ответственности за коррупционные правонарушения (в том числе в виде увольнения в связи с утратой доверия)</text:p>
          </table:table-cell>
          <table:covered-table-cell/>
          <table:covered-table-cell/>
          <table:covered-table-cell/>
          <table:table-cell table:style-name="TableCell395"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text:s/><text:soft-page-break/>Суд (по согласованию)</text:p>
          </table:table-cell>
          <table:covered-table-cell/>
          <table:covered-table-cell/>
          <table:covered-table-cell/>
          <table:table-cell table:style-name="TableCell396" table:number-columns-spanned="6">
            <text:p text:style-name="Прижатыйвлево">направление в Департамент информации о проведенных разъяснительных мероприятиях</text:p>
          </table:table-cell>
          <table:covered-table-cell/>
          <table:covered-table-cell/>
          <table:covered-table-cell/>
          <table:covered-table-cell/>
          <table:covered-table-cell/>
          <table:table-cell table:style-name="TableCell397" table:number-columns-spanned="9">
            <text:p text:style-name="Прижатыйвлево">один раз в полугодие, до 25 июля отчетного года и до 20 января года, следующего за<text:s/><text:soft-page-break/>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398">
          <table:table-cell table:style-name="TableCell399">
            <text:p text:style-name="P400">30.</text:p>
          </table:table-cell>
          <table:table-cell table:style-name="TableCell401" table:number-columns-spanned="23">
            <text:p text:style-name="Прижатыйвлево">Шаг 4. Мониторинг мероприятий, связанных с соблюдением ограничений и запретов, требований о предотвращении и урегулировании конфликта интересов, исполнением обязанностей, установленных в целях противодействия коррупции, и информирование прокуратуры Свердловской области о результатах указанных мероприят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02">
          <table:table-cell table:style-name="TableCell403">
            <text:p text:style-name="P404"><text:bookmark-start text:name="sub_1031"/>31.<text:bookmark-end text:name="sub_1031"/></text:p>
          </table:table-cell>
          <table:table-cell table:style-name="TableCell405" table:number-columns-spanned="4">
            <text:p text:style-name="Прижатыйвлево">Мониторинг соблюдения лицами, замещавшими в соответствующих государственных органах Свердловской области должности государственной гражданской службы (далее - бывший государственный служащий), ограничений при заключении ими в течение двух лет после увольнения с государственной гражданской службы Свердловской области трудового договора и (или) гражданско-правового<text:s/><text:soft-page-break/>договора</text:p>
          </table:table-cell>
          <table:covered-table-cell/>
          <table:covered-table-cell/>
          <table:covered-table-cell/>
          <table:table-cell table:style-name="TableCell406"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407" table:number-columns-spanned="6">
            <text:p text:style-name="Прижатыйвлево">направление в Департамент информации (с указанием фамилии, имени и отчества бывшего государственного служащего, даты его рождения, последней замещаемой должности государственной гражданской службы Свердловской области, даты увольнения с государственной гражданской службы Свердловской области и даты поступления обращения для<text:s/><text:soft-page-break/>получения согласия, предусмотренного<text:s/><text:a xlink:href="http://internet.garant.ru/document/redirect/12136354/17031" office:target-frame-name="_top" xlink:show="replace"><text:span text:style-name="T408">частью 3.1 статьи 17</text:span></text:a><text:s/>Федерального закона от 27 июля 2004 года N 79-ФЗ "О государственной гражданской службе Российской Федерации") нарастающим итогом</text:p>
          </table:table-cell>
          <table:covered-table-cell/>
          <table:covered-table-cell/>
          <table:covered-table-cell/>
          <table:covered-table-cell/>
          <table:covered-table-cell/>
          <table:table-cell table:style-name="TableCell409" table:number-columns-spanned="9">
            <text:p text:style-name="Прижатыйвлево">один раз в полугодие, до 1 июня отчетного года и до 1 декабря отчетного года</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10">
          <table:table-cell table:style-name="TableCell411">
            <text:p text:style-name="P412"><text:bookmark-start text:name="sub_1032"/>32.<text:bookmark-end text:name="sub_1032"/></text:p>
          </table:table-cell>
          <table:table-cell table:style-name="TableCell413" table:number-columns-spanned="3">
            <text:p text:style-name="Прижатыйвлево">Обобщение информации о соблюдении лицами, замещающими должности государственной гражданской службы Свердловской области категории "руководители", учрежденные в целях обеспечения полномочий государственных органов Свердловской области, за исключением должностей государственной гражданской службы Свердловской области руководителей и заместителей руководителей областных исполнительных органов и руководителей территориальных исполнительных органов (далее - лица, замещающие отдельные должности государственной гражданской службы Свердловской области категории "руководители"), и руководителями государственных учреждений Свердловской области ограничений и запретов, требований о предотвращении и урегулировании конфликта интересов и об исполнении иных обязанностей, установленных в целях противодействия коррупции</text:p>
          </table:table-cell>
          <table:covered-table-cell/>
          <table:covered-table-cell/>
          <table:table-cell table:style-name="TableCell414"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415" table:number-columns-spanned="6">
            <text:p text:style-name="Прижатыйвлево">направление в Департамент информации по формам согласно<text:s/><text:a xlink:href="http://internet.garant.ru/document/redirect/35160676/1130" office:target-frame-name="_top" xlink:show="replace"><text:span text:style-name="T416">приложениям N 3</text:span></text:a><text:s/>и<text:s/><text:a xlink:href="http://internet.garant.ru/document/redirect/35160676/1140" office:target-frame-name="_top" xlink:show="replace"><text:span text:style-name="T417">4</text:span></text:a><text:s/>к<text:s/><text:a xlink:href="http://internet.garant.ru/document/redirect/35160676/1100" office:target-frame-name="_top" xlink:show="replace"><text:span text:style-name="T418">Плану</text:span></text:a><text:s/>регионального антикоррупционного мониторинга и информационно-аналитической справки для пояснения числовых показателей, достигнутых значений показателя эффективности противодействия коррупции, содержащегося в<text:s/><text:a xlink:href="http://internet.garant.ru/document/redirect/35160676/1116" office:target-frame-name="_top" xlink:show="replace"><text:span text:style-name="T419">строке 16</text:span></text:a><text:s/>Плана регионального антикоррупционного мониторинга, и иных сведений</text:p>
          </table:table-cell>
          <table:covered-table-cell/>
          <table:covered-table-cell/>
          <table:covered-table-cell/>
          <table:covered-table-cell/>
          <table:covered-table-cell/>
          <table:table-cell table:style-name="TableCell420" table:number-columns-spanned="7">
            <text:p text:style-name="Прижатыйвлево">ежегодно,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421">
          <table:table-cell table:style-name="TableCell422">
            <text:p text:style-name="P423">33.</text:p>
          </table:table-cell>
          <table:table-cell table:style-name="TableCell424" table:number-columns-spanned="3">
            <text:p text:style-name="Прижатыйвлево">Мониторинг исполнения государственными служащими (муниципальными служащими) законодательства о государственной гражданской службе (муниципальной службе) в части соблюдения ограничений и запретов, представления сведений о доходах</text:p>
          </table:table-cell>
          <table:covered-table-cell/>
          <table:covered-table-cell/>
          <table:table-cell table:style-name="TableCell425" table:number-columns-spanned="5">
            <text:p text:style-name="Прижатыйвлево">Департамент</text:p>
          </table:table-cell>
          <table:covered-table-cell/>
          <table:covered-table-cell/>
          <table:covered-table-cell/>
          <table:covered-table-cell/>
          <table:table-cell table:style-name="TableCell426" table:number-columns-spanned="6">
            <text:p text:style-name="Прижатыйвлево">направление в аппарат полномочного представителя Президента Российской Федерации в Уральском федеральном округе сведений о результатах мониторинга хода реализации мероприятий по противодействию коррупции в Свердловской области (федеральный антикоррупционный мониторинг)</text:p>
          </table:table-cell>
          <table:covered-table-cell/>
          <table:covered-table-cell/>
          <table:covered-table-cell/>
          <table:covered-table-cell/>
          <table:covered-table-cell/>
          <table:table-cell table:style-name="TableCell427" table:number-columns-spanned="8">
            <text:p text:style-name="Прижатыйвлево">один раз в полугодие, до 20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28">
          <table:table-cell table:style-name="TableCell429">
            <text:p text:style-name="P430">34.</text:p>
          </table:table-cell>
          <table:table-cell table:style-name="TableCell431" table:number-columns-spanned="3">
            <text:p text:style-name="Прижатыйвлево">Информирование прокуратуры Свердловской области о лицах, уволенных с государственной гражданской службы Свердловской области, с учетом письма прокуратуры Свердловской области от 14.12.2020 N 57125</text:p>
          </table:table-cell>
          <table:covered-table-cell/>
          <table:covered-table-cell/>
          <table:table-cell table:style-name="TableCell432" table:number-columns-spanned="5">
            <text:p text:style-name="Прижатыйвлево">Департамент</text:p>
          </table:table-cell>
          <table:covered-table-cell/>
          <table:covered-table-cell/>
          <table:covered-table-cell/>
          <table:covered-table-cell/>
          <table:table-cell table:style-name="TableCell433" table:number-columns-spanned="6">
            <text:p text:style-name="Прижатыйвлево">направление в прокуратуру Свердловской области списков лиц, уволенных с государственной гражданской службы Свердловской области</text:p>
          </table:table-cell>
          <table:covered-table-cell/>
          <table:covered-table-cell/>
          <table:covered-table-cell/>
          <table:covered-table-cell/>
          <table:covered-table-cell/>
          <table:table-cell table:style-name="TableCell434" table:number-columns-spanned="8">
            <text:p text:style-name="Прижатыйвлево">один раз в полугодие, до 20 июня отчетного года и до 20 декабря отчетного 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35">
          <table:table-cell table:style-name="TableCell436">
            <text:p text:style-name="P437">35.</text:p>
          </table:table-cell>
          <table:table-cell table:style-name="TableCell438" table:number-columns-spanned="3">
            <text:p text:style-name="Прижатыйвлево">Информирование прокуратуры Свердловской области о практике уведомления о фактах склонения государственных служащих (муниципальных служащих) к совершению коррупционных правонарушений в соответствии с пунктом 2 вопроса I решения совещания постоянно действующей межведомственной группы по борьбе с коррупцией от 08.06.2017</text:p>
          </table:table-cell>
          <table:covered-table-cell/>
          <table:covered-table-cell/>
          <table:table-cell table:style-name="TableCell439" table:number-columns-spanned="5">
            <text:p text:style-name="Прижатыйвлево">Департамент</text:p>
          </table:table-cell>
          <table:covered-table-cell/>
          <table:covered-table-cell/>
          <table:covered-table-cell/>
          <table:covered-table-cell/>
          <table:table-cell table:style-name="TableCell440" table:number-columns-spanned="6">
            <text:p text:style-name="Прижатыйвлево">направление в прокуратуру Свердловской области информации о фактах склонения государственных служащих (муниципальных служащих) к совершению коррупционных правонарушений</text:p>
          </table:table-cell>
          <table:covered-table-cell/>
          <table:covered-table-cell/>
          <table:covered-table-cell/>
          <table:covered-table-cell/>
          <table:covered-table-cell/>
          <table:table-cell table:style-name="TableCell441" table:number-columns-spanned="8">
            <text:p text:style-name="Прижатыйвлево">ежеквартально, до 10 числа месяца, следующего</text:p>
            <text:p text:style-name="Прижатыйвлево">за отчетным</text:p>
            <text:p text:style-name="Прижатыйвлево">квартал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42">
          <table:table-cell table:style-name="TableCell443">
            <text:p text:style-name="P444">36.</text:p>
          </table:table-cell>
          <table:table-cell table:style-name="TableCell445" table:number-columns-spanned="3">
            <text:p text:style-name="Прижатыйвлево">Информирование прокуратуры Свердловской области о деятельности государственных органов Свердловской области в сфере противодействия коррупции и исполнении<text:s/><text:a xlink:href="http://internet.garant.ru/document/redirect/71131326/0" office:target-frame-name="_top" xlink:show="replace"><text:span text:style-name="T446">Указа</text:span></text:a><text:s/><text:soft-page-break/>Президента Российской Федерации от 15 июля 2015 года N 364 "О мерах по совершенствованию организации деятельности в области противодействия коррупции"</text:p>
          </table:table-cell>
          <table:covered-table-cell/>
          <table:covered-table-cell/>
          <table:table-cell table:style-name="TableCell447" table:number-columns-spanned="5">
            <text:p text:style-name="Прижатыйвлево">Департамент</text:p>
          </table:table-cell>
          <table:covered-table-cell/>
          <table:covered-table-cell/>
          <table:covered-table-cell/>
          <table:covered-table-cell/>
          <table:table-cell table:style-name="TableCell448" table:number-columns-spanned="6">
            <text:p text:style-name="Прижатыйвлево">направление в прокуратуру Свердловской области информации о деятельности органов государственной власти Свердловской области по<text:s/><text:soft-page-break/>противодействию коррупции и исполнении<text:s/><text:a xlink:href="http://internet.garant.ru/document/redirect/71131326/0" office:target-frame-name="_top" xlink:show="replace"><text:span text:style-name="T449">Указа</text:span></text:a><text:s/>Президента Российской Федерации от 15 июля 2015 года N 364 "О мерах по совершенствованию организации деятельности в области противодействия коррупции"</text:p>
          </table:table-cell>
          <table:covered-table-cell/>
          <table:covered-table-cell/>
          <table:covered-table-cell/>
          <table:covered-table-cell/>
          <table:covered-table-cell/>
          <table:table-cell table:style-name="TableCell450" table:number-columns-spanned="8">
            <text:p text:style-name="Прижатыйвлево">ежеквартально, до 5 января, до 5 апреля, до 5 июля и до 5 октября отчетного 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51">
          <table:table-cell table:style-name="TableCell452">
            <text:p text:style-name="P453">37.</text:p>
          </table:table-cell>
          <table:table-cell table:style-name="TableCell454" table:number-columns-spanned="23">
            <text:p text:style-name="Прижатыйвлево">Шаг 5. Обеспечение исполнения отдельных обязанностей, установленных законодательством</text:p>
            <text:p text:style-name="Прижатыйвлево">Российской Федерации о противодействии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55">
          <table:table-cell table:style-name="TableCell456">
            <text:p text:style-name="P457">38.</text:p>
          </table:table-cell>
          <table:table-cell table:style-name="TableCell458" table:number-columns-spanned="4">
            <text:p text:style-name="Прижатыйвлево">Организация направления предварительного уведомления</text:p>
            <text:p text:style-name="Прижатыйвлево">Президента Российской Федерации Губернатором Свердловской области о намерении участвовать на безвозмездной основе в управлении некоммерческой организацией в соответствии с<text:s/><text:a xlink:href="http://internet.garant.ru/document/redirect/74193927/0" office:target-frame-name="_top" xlink:show="replace"><text:span text:style-name="T459">Указом</text:span></text:a><text:s/>Президента Российской Федерации от 29 мая 2020 года N 342 "Об утверждении Положения о порядке предварительного уведомления</text:p>
            <text:p text:style-name="Прижатыйвлево">Президента Российской Федерации лицами, замещающими отдельные государственные должности Российской Федерации, о намерении участвовать на безвозмездной основе в управлении некоммерческими организациями"</text:p>
          </table:table-cell>
          <table:covered-table-cell/>
          <table:covered-table-cell/>
          <table:covered-table-cell/>
          <table:table-cell table:style-name="TableCell460" table:number-columns-spanned="4">
            <text:p text:style-name="Прижатыйвлево">Департамент</text:p>
          </table:table-cell>
          <table:covered-table-cell/>
          <table:covered-table-cell/>
          <table:covered-table-cell/>
          <table:table-cell table:style-name="TableCell461" table:number-columns-spanned="6">
            <text:p text:style-name="Прижатыйвлево">направление в Управление</text:p>
            <text:p text:style-name="Прижатыйвлево">Президента Российской Федерации по вопросам государственной службы и кадров предварительного уведомления Президента</text:p>
            <text:p text:style-name="Прижатыйвлево">Российской Федерации Губернатором Свердловской области о намерении участвовать на безвозмездной основе в управлении некоммерческой организацией</text:p>
          </table:table-cell>
          <table:covered-table-cell/>
          <table:covered-table-cell/>
          <table:covered-table-cell/>
          <table:covered-table-cell/>
          <table:covered-table-cell/>
          <table:table-cell table:style-name="TableCell462" table:number-columns-spanned="9">
            <text:p text:style-name="Прижатыйвлево">по мере</text:p>
            <text:p text:style-name="Прижатыйвлево">возникновения</text:p>
            <text:p text:style-name="Прижатыйвлево">оснований</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63">
          <table:table-cell table:style-name="TableCell464">
            <text:p text:style-name="P465">39.</text:p>
          </table:table-cell>
          <table:table-cell table:style-name="TableCell466" table:number-columns-spanned="4">
            <text:p text:style-name="Прижатыйвлево">Обеспечение сдачи подарков, полученных Губернатором Свердловской области в связи с протокольными мероприятиями, служебными командировками и другими официальными мероприятиями (далее -<text:s/><text:soft-page-break/>подарок), в соответствии с<text:s/><text:a xlink:href="http://internet.garant.ru/document/redirect/46700618/1000" office:target-frame-name="_top" xlink:show="replace"><text:span text:style-name="T467">Порядком</text:span></text:a><text:s/>сдачи подарка, полученного Губернатором Свердловской области в связи с протокольными мероприятиями, служебными командировками и другими официальными мероприятиями, участие в которых связано с исполнением им своих должностных обязанностей, утвержденным<text:s/><text:a xlink:href="http://internet.garant.ru/document/redirect/46700618/0" office:target-frame-name="_top" xlink:show="replace"><text:span text:style-name="T468">распоряжением</text:span></text:a><text:s/>Губернатора Свердловской области от 20.05.2016 N 143-РГ "Об утверждении Порядка сдачи подарка, полученного Губернатором Свердловской области в связи с протокольными мероприятиями, служебными командировками и другими официальными мероприятиями, участие в которых связано с исполнением им своих должностных обязанностей"</text:p>
          </table:table-cell>
          <table:covered-table-cell/>
          <table:covered-table-cell/>
          <table:covered-table-cell/>
          <table:table-cell table:style-name="TableCell469" table:number-columns-spanned="4">
            <text:p text:style-name="Прижатыйвлево">Управление делами Губернатора Свердловской области и Правительства Свердловской области, Аппарат Губернатора<text:s/><text:soft-page-break/>Свердловской области и Правительства Свердловской области (Департамент протокола и организационного обеспечения Губернатора Свердловской области и Правительства Свердловской области), Министерство международных</text:p>
            <text:p text:style-name="Прижатыйвлево">и внешнеэкономических связей Свердловской области</text:p>
          </table:table-cell>
          <table:covered-table-cell/>
          <table:covered-table-cell/>
          <table:covered-table-cell/>
          <table:table-cell table:style-name="TableCell470" table:number-columns-spanned="6">
            <text:p text:style-name="Прижатыйвлево">направление в Департамент копии акта приема-передачи подарка</text:p>
          </table:table-cell>
          <table:covered-table-cell/>
          <table:covered-table-cell/>
          <table:covered-table-cell/>
          <table:covered-table-cell/>
          <table:covered-table-cell/>
          <table:table-cell table:style-name="TableCell471" table:number-columns-spanned="9">
            <text:p text:style-name="Прижатыйвлево">по мере поступления в Департамент копии акта приема-передачи</text:p>
            <text:p text:style-name="Прижатыйвлево">подарка</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72">
          <table:table-cell table:style-name="TableCell473">
            <text:p text:style-name="P474">40.</text:p>
          </table:table-cell>
          <table:table-cell table:style-name="TableCell475" table:number-columns-spanned="4">
            <text:p text:style-name="Прижатыйвлево">Уведомление Администрации Президента Российской Федерации о получении подарка в соответствии с<text:s/><text:a xlink:href="http://internet.garant.ru/document/redirect/71052106/0" office:target-frame-name="_top" xlink:show="replace"><text:span text:style-name="T476">распоряжением</text:span></text:a><text:s/>Президента Российской Федерации от 29.05.2015 N 159-рп "О порядке уведомления лицами, замещающими отдельные государственные должности Российской Федерации, отдельные должности федеральной государственной службы, высшими должностными лицами (руководителями высших исполнительных органов государственной власти) субъектов<text:s/><text:soft-page-break/>Российской Федерации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сдачи, определения стоимости подарка и его реализации (выкупа)"</text:p>
          </table:table-cell>
          <table:covered-table-cell/>
          <table:covered-table-cell/>
          <table:covered-table-cell/>
          <table:table-cell table:style-name="TableCell477" table:number-columns-spanned="4">
            <text:p text:style-name="Прижатыйвлево">Департамент</text:p>
          </table:table-cell>
          <table:covered-table-cell/>
          <table:covered-table-cell/>
          <table:covered-table-cell/>
          <table:table-cell table:style-name="TableCell478" table:number-columns-spanned="7">
            <text:p text:style-name="Прижатыйвлево">подготовка уведомлений о получении подарков для направления в Управление Президента Российской Федерации по вопросам противодействия коррупции</text:p>
          </table:table-cell>
          <table:covered-table-cell/>
          <table:covered-table-cell/>
          <table:covered-table-cell/>
          <table:covered-table-cell/>
          <table:covered-table-cell/>
          <table:covered-table-cell/>
          <table:table-cell table:style-name="TableCell479" table:number-columns-spanned="8">
            <text:p text:style-name="Прижатыйвлево">по мере поступления в Департамент копий актов приема-передачи подарков</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80">
          <table:table-cell table:style-name="TableCell481">
            <text:p text:style-name="P482">41.</text:p>
          </table:table-cell>
          <table:table-cell table:style-name="TableCell483" table:number-columns-spanned="2">
            <text:p text:style-name="Прижатыйвлево">Организация направления сведений о лицах, замещавших государственные должности Свердловской области (должности государственной гражданской службы Свердловской области), к которым применено взыскание в виде увольнения (освобождения от должности) в связи с утратой доверия за совершение коррупционных правонарушений, в уполномоченное подразделение Аппарата Правительства Российской Федерации для включения в реестр лиц, уволенных в связи с утратой доверия, либо исключения таких сведений из указанного реестра</text:p>
          </table:table-cell>
          <table:covered-table-cell/>
          <table:table-cell table:style-name="TableCell484" table:number-columns-spanned="4">
            <text:p text:style-name="Прижатыйвлево">Департамент</text:p>
          </table:table-cell>
          <table:covered-table-cell/>
          <table:covered-table-cell/>
          <table:covered-table-cell/>
          <table:table-cell table:style-name="TableCell485" table:number-columns-spanned="5">
            <text:p text:style-name="Прижатыйвлево">направление сведений для включения в реестр лиц, уволенных в связи с утратой доверия, в соответствии с<text:s/><text:a xlink:href="http://internet.garant.ru/document/redirect/71895192/1000" office:target-frame-name="_top" xlink:show="replace"><text:span text:style-name="T486">Положением</text:span></text:a><text:s/>о реестре лиц, уволенных в связи с утратой доверия, утвержденным<text:s/><text:a xlink:href="http://internet.garant.ru/document/redirect/71895192/0" office:target-frame-name="_top" xlink:show="replace"><text:span text:style-name="T487">постановлением</text:span></text:a><text:s/>Правительства Российской Федерации от 05.03.2018 N 228 "О реестре лиц, уволенных</text:p>
            <text:p text:style-name="Прижатыйвлево">в связи с утратой доверия"</text:p>
          </table:table-cell>
          <table:covered-table-cell/>
          <table:covered-table-cell/>
          <table:covered-table-cell/>
          <table:covered-table-cell/>
          <table:table-cell table:style-name="TableCell488" table:number-columns-spanned="8">
            <text:p text:style-name="Прижатыйвлево">в течение</text:p>
            <text:p text:style-name="Прижатыйвлево">10 рабочих дней со дня принятия акта о применении взыскания в виде увольнения (освобождения от должности) в связи с утратой доверия за совершение коррупционного правонарушения</text:p>
            <text:p text:style-name="Прижатыйвлево">или в течение</text:p>
            <text:p text:style-name="Прижатыйвлево">5 рабочих дней со дня получения информации</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89">
          <table:table-cell table:style-name="TableCell490">
            <text:p text:style-name="P491">42.</text:p>
          </table:table-cell>
          <table:table-cell table:style-name="TableCell492" table:number-columns-spanned="19">
            <text:p text:style-name="Прижатыйвлево">Направление 3. Совершенствование противодействия коррупции в сферах хозяйственной деятельности,</text:p>
            <text:p text:style-name="Прижатыйвлево">наиболее подверженных коррупционным риск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93">
          <table:table-cell table:style-name="TableCell494">
            <text:p text:style-name="P495">43.</text:p>
          </table:table-cell>
          <table:table-cell table:style-name="TableCell496" table:number-columns-spanned="19">
            <text:p text:style-name="Прижатыйвлево">Шаг 1. Совершенствование противодействия коррупции в сфере управления и распоряжения государственной собственностью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497">
          <table:table-cell table:style-name="TableCell498">
            <text:p text:style-name="P499"><text:bookmark-start text:name="sub_1044"/>44.<text:bookmark-end text:name="sub_1044"/></text:p>
          </table:table-cell>
          <table:table-cell table:style-name="TableCell500" table:number-columns-spanned="2">
            <text:p text:style-name="Прижатыйвлево">Обеспечение прозрачности процедур предоставления земельных участков,<text:s/><text:soft-page-break/>находящихся в государственной собственности Свердловской области, и земельных участков, государственная собственность на которые не разграничена, на территории муниципального образования "город Екатеринбург" (далее - земельные участки)</text:p>
          </table:table-cell>
          <table:covered-table-cell/>
          <table:table-cell table:style-name="TableCell501" table:number-columns-spanned="4">
            <text:p text:style-name="Прижатыйвлево">Министерство по управлению<text:s/><text:soft-page-break/>государственным имуществом Свердловской области (далее Министерство по управлению государственным</text:p>
            <text:p text:style-name="Прижатыйвлево">имуществом)</text:p>
          </table:table-cell>
          <table:covered-table-cell/>
          <table:covered-table-cell/>
          <table:covered-table-cell/>
          <table:table-cell table:style-name="TableCell502" table:number-columns-spanned="5">
            <text:p text:style-name="Прижатыйвлево">направление в Департамент информации о принятых мерах по<text:s/><text:soft-page-break/>обеспечению прозрачности процедур предоставления земельных участков и их результативности</text:p>
          </table:table-cell>
          <table:covered-table-cell/>
          <table:covered-table-cell/>
          <table:covered-table-cell/>
          <table:covered-table-cell/>
          <table:table-cell table:style-name="TableCell503" table:number-columns-spanned="8">
            <text:p text:style-name="Прижатыйвлево">один раз в полугодие, до 25<text:s/><text:soft-page-break/>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504">
          <table:table-cell table:style-name="TableCell505">
            <text:p text:style-name="P506">45.</text:p>
          </table:table-cell>
          <table:table-cell table:style-name="TableCell507" table:number-columns-spanned="4">
            <text:p text:style-name="Прижатыйвлево">Обобщение судебной практики по вопросам, связанным с владением, пользованием, распоряжением объектами государственной собственности Свердловской области, в том числе земельными участками</text:p>
          </table:table-cell>
          <table:covered-table-cell/>
          <table:covered-table-cell/>
          <table:covered-table-cell/>
          <table:table-cell table:style-name="TableCell508" table:number-columns-spanned="4">
            <text:p text:style-name="Прижатыйвлево">Министерство по управлению государственным имуществом</text:p>
          </table:table-cell>
          <table:covered-table-cell/>
          <table:covered-table-cell/>
          <table:covered-table-cell/>
          <table:table-cell table:style-name="TableCell509" table:number-columns-spanned="5">
            <text:p text:style-name="Прижатыйвлево">направление в Департамент информации о результатах обобщения судебной практики</text:p>
          </table:table-cell>
          <table:covered-table-cell/>
          <table:covered-table-cell/>
          <table:covered-table-cell/>
          <table:covered-table-cell/>
          <table:table-cell table:style-name="TableCell510"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11">
          <table:table-cell table:style-name="TableCell512">
            <text:p text:style-name="P513">46.</text:p>
          </table:table-cell>
          <table:table-cell table:style-name="TableCell514" table:number-columns-spanned="4">
            <text:p text:style-name="Прижатыйвлево">Обобщение типичных нарушений, выявленных в ходе проверок использования государственного имущества Свердловской области, проведение информационно-разъяснительной работы в целях предупреждения аналогичных нарушений в работе исполнительных органов и подведомственных им государственных организаций Свердловской области</text:p>
          </table:table-cell>
          <table:covered-table-cell/>
          <table:covered-table-cell/>
          <table:covered-table-cell/>
          <table:table-cell table:style-name="TableCell515" table:number-columns-spanned="4">
            <text:p text:style-name="Прижатыйвлево">Министерство по управлению государственным имуществом</text:p>
          </table:table-cell>
          <table:covered-table-cell/>
          <table:covered-table-cell/>
          <table:covered-table-cell/>
          <table:table-cell table:style-name="TableCell516" table:number-columns-spanned="5">
            <text:p text:style-name="Прижатыйвлево">направление в Департамент информации о выявленных типичных нарушениях, проведенной информационно-разъяснительной работе и ее результативности</text:p>
          </table:table-cell>
          <table:covered-table-cell/>
          <table:covered-table-cell/>
          <table:covered-table-cell/>
          <table:covered-table-cell/>
          <table:table-cell table:style-name="TableCell517"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18">
          <table:table-cell table:style-name="TableCell519">
            <text:p text:style-name="P520">47.</text:p>
          </table:table-cell>
          <table:table-cell table:style-name="TableCell521" table:number-columns-spanned="4">
            <text:p text:style-name="Прижатыйвлево">Обобщение результатов проверок использования государственного имущества Свердловской области</text:p>
          </table:table-cell>
          <table:covered-table-cell/>
          <table:covered-table-cell/>
          <table:covered-table-cell/>
          <table:table-cell table:style-name="TableCell522" table:number-columns-spanned="4">
            <text:p text:style-name="Прижатыйвлево">Министерство по управлению государственным имуществом</text:p>
          </table:table-cell>
          <table:covered-table-cell/>
          <table:covered-table-cell/>
          <table:covered-table-cell/>
          <table:table-cell table:style-name="TableCell523" table:number-columns-spanned="5">
            <text:p text:style-name="Прижатыйвлево">направление в Департамент информационно-аналитической справки с пояснениями достигнутого значения показателя эффективности противодействия коррупции, содержащегося в<text:s/><text:a xlink:href="http://internet.garant.ru/document/redirect/35160676/1149" office:target-frame-name="_top" xlink:show="replace"><text:span text:style-name="T524">строке 49</text:span></text:a><text:s/>Плана<text:s/><text:soft-page-break/>регионального антикоррупционного мониторинга, и иных сведений</text:p>
          </table:table-cell>
          <table:covered-table-cell/>
          <table:covered-table-cell/>
          <table:covered-table-cell/>
          <table:covered-table-cell/>
          <table:table-cell table:style-name="TableCell525" table:number-columns-spanned="8">
            <text:p text:style-name="Прижатыйвлево">ежегодно,</text:p>
            <text:p text:style-name="Прижатыйвлево">до 1 апреля года,</text:p>
            <text:p text:style-name="Прижатыйвлево">следующего</text:p>
            <text:p text:style-name="Прижатыйвлево">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26">
          <table:table-cell table:style-name="TableCell527">
            <text:p text:style-name="P528">48.</text:p>
          </table:table-cell>
          <table:table-cell table:style-name="TableCell529" table:number-columns-spanned="4">
            <text:p text:style-name="Прижатыйвлево">Обобщение результатов контроля за соблюдением установленного порядка управления и распоряжения имуществом, находящимся в государственной собственности Свердловской области, в том числе охраняемыми результатами интеллектуальной деятельности и средствами индивидуализации, принадлежащими Свердловской области</text:p>
          </table:table-cell>
          <table:covered-table-cell/>
          <table:covered-table-cell/>
          <table:covered-table-cell/>
          <table:table-cell table:style-name="TableCell530" table:number-columns-spanned="4">
            <text:p text:style-name="Прижатыйвлево">Счетная палата Свердловской области (далее - Счетная палата)</text:p>
            <text:p text:style-name="Прижатыйвлево">(по согласованию)</text:p>
          </table:table-cell>
          <table:covered-table-cell/>
          <table:covered-table-cell/>
          <table:covered-table-cell/>
          <table:table-cell table:style-name="TableCell531" table:number-columns-spanned="5">
            <text:p text:style-name="Прижатыйвлево">размещение на официальном сайте Счетной палаты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covered-table-cell/>
          <table:covered-table-cell/>
          <table:covered-table-cell/>
          <table:covered-table-cell/>
          <table:table-cell table:style-name="TableCell532" table:number-columns-spanned="8">
            <text:p text:style-name="Прижатыйвлево">ежегодно, до 30 марта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33">
          <table:table-cell table:style-name="TableCell534">
            <text:p text:style-name="P535">49.</text:p>
          </table:table-cell>
          <table:table-cell table:style-name="TableCell536" table:number-columns-spanned="23">
            <text:p text:style-name="Прижатыйвлево">Шаг 2. Совершенствование противодействия коррупции в бюджетной сфе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37">
          <table:table-cell table:style-name="TableCell538">
            <text:p text:style-name="P539"><text:bookmark-start text:name="sub_1050"/>50.<text:bookmark-end text:name="sub_1050"/></text:p>
          </table:table-cell>
          <table:table-cell table:style-name="TableCell540" table:number-columns-spanned="4">
            <text:p text:style-name="Прижатыйвлево">Проведение контрольных мероприятий в финансово-бюджетной сфере</text:p>
          </table:table-cell>
          <table:covered-table-cell/>
          <table:covered-table-cell/>
          <table:covered-table-cell/>
          <table:table-cell table:style-name="TableCell541" table:number-columns-spanned="4">
            <text:p text:style-name="Прижатыйвлево">Министерство финансов Свердловской области (далее - Министерство финансов)</text:p>
          </table:table-cell>
          <table:covered-table-cell/>
          <table:covered-table-cell/>
          <table:covered-table-cell/>
          <table:table-cell table:style-name="TableCell542" table:number-columns-spanned="6">
            <text:p text:style-name="Прижатыйвлево">направление в Департамент информации о полученных результатах</text:p>
          </table:table-cell>
          <table:covered-table-cell/>
          <table:covered-table-cell/>
          <table:covered-table-cell/>
          <table:covered-table-cell/>
          <table:covered-table-cell/>
          <table:table-cell table:style-name="TableCell543" table:number-columns-spanned="9">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44">
          <table:table-cell table:style-name="TableCell545">
            <text:p text:style-name="P546">51.</text:p>
          </table:table-cell>
          <table:table-cell table:style-name="TableCell547" table:number-columns-spanned="4">
            <text:p text:style-name="Прижатыйвлево">Информирование прокуратуры Свердловской области о результатах контрольных мероприятий в финансово-бюджетной сфере</text:p>
          </table:table-cell>
          <table:covered-table-cell/>
          <table:covered-table-cell/>
          <table:covered-table-cell/>
          <table:table-cell table:style-name="TableCell548" table:number-columns-spanned="4">
            <text:p text:style-name="Прижатыйвлево">Министерство финансов</text:p>
          </table:table-cell>
          <table:covered-table-cell/>
          <table:covered-table-cell/>
          <table:covered-table-cell/>
          <table:table-cell table:style-name="TableCell549" table:number-columns-spanned="6">
            <text:p text:style-name="Прижатыйвлево">направление в прокуратуру Свердловской области информации о результатах контрольных мероприятий в финансово-бюджетной сфере</text:p>
          </table:table-cell>
          <table:covered-table-cell/>
          <table:covered-table-cell/>
          <table:covered-table-cell/>
          <table:covered-table-cell/>
          <table:covered-table-cell/>
          <table:table-cell table:style-name="TableCell550" table:number-columns-spanned="9">
            <text:p text:style-name="Прижатыйвлево">по мере подготовки материалов</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51">
          <table:table-cell table:style-name="TableCell552">
            <text:p text:style-name="P553">52.</text:p>
          </table:table-cell>
          <table:table-cell table:style-name="TableCell554" table:number-columns-spanned="4">
            <text:p text:style-name="Прижатыйвлево">Подготовка документа "Бюджет для граждан" для информирования граждан об областном бюджете на очередной финансовый год и плановый период, а также отчета об исполнении областного бюджета за отчетный финансовый год в доступной для граждан форме</text:p>
          </table:table-cell>
          <table:covered-table-cell/>
          <table:covered-table-cell/>
          <table:covered-table-cell/>
          <table:table-cell table:style-name="TableCell555" table:number-columns-spanned="4">
            <text:p text:style-name="Прижатыйвлево">Министерство финансов</text:p>
          </table:table-cell>
          <table:covered-table-cell/>
          <table:covered-table-cell/>
          <table:covered-table-cell/>
          <table:table-cell table:style-name="TableCell556" table:number-columns-spanned="6">
            <text:p text:style-name="Прижатыйвлево">размещение документа "Бюджет для граждан" на официальном сайте Министерства финансов в сети Интернет</text:p>
          </table:table-cell>
          <table:covered-table-cell/>
          <table:covered-table-cell/>
          <table:covered-table-cell/>
          <table:covered-table-cell/>
          <table:covered-table-cell/>
          <table:table-cell table:style-name="TableCell557" table:number-columns-spanned="9">
            <text:p text:style-name="Прижатыйвлево">не позднее двух недель с даты опубликования закона</text:p>
            <text:p text:style-name="Прижатыйвлево">Свердловской</text:p>
            <text:p text:style-name="Прижатыйвлево">области</text:p>
            <text:p text:style-name="Прижатыйвлево">об областном</text:p>
            <text:p text:style-name="Прижатыйвлево">бюджете и закона</text:p>
            <text:soft-page-break/>
            <text:p text:style-name="Прижатыйвлево">Свердловской</text:p>
            <text:p text:style-name="Прижатыйвлево">области</text:p>
            <text:p text:style-name="Прижатыйвлево">об исполнении</text:p>
            <text:p text:style-name="Прижатыйвлево">областного</text:p>
            <text:p text:style-name="Прижатыйвлево">бюджета</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58">
          <table:table-cell table:style-name="TableCell559">
            <text:p text:style-name="P560"><text:bookmark-start text:name="sub_1053"/><text:soft-page-break/>53.<text:bookmark-end text:name="sub_1053"/></text:p>
          </table:table-cell>
          <table:table-cell table:style-name="TableCell561" table:number-columns-spanned="4">
            <text:p text:style-name="Прижатыйвлево">Проведение методической работы по профилактике нарушений в финансово-бюджетной сфере и практическому применению норм<text:s/><text:a xlink:href="http://internet.garant.ru/document/redirect/12112604/4" office:target-frame-name="_top" xlink:show="replace"><text:span text:style-name="T562">бюджетного законодательства</text:span></text:a><text:s/>Российской Федерации</text:p>
          </table:table-cell>
          <table:covered-table-cell/>
          <table:covered-table-cell/>
          <table:covered-table-cell/>
          <table:table-cell table:style-name="TableCell563" table:number-columns-spanned="4">
            <text:p text:style-name="Прижатыйвлево">Министерство финансов</text:p>
          </table:table-cell>
          <table:covered-table-cell/>
          <table:covered-table-cell/>
          <table:covered-table-cell/>
          <table:table-cell table:style-name="TableCell564" table:number-columns-spanned="6">
            <text:p text:style-name="Прижатыйвлево">направление в Департамент информации о проведенной методической работе по профилактике нарушений в финансово-бюджетной сфере и практическому применению норм<text:s/><text:a xlink:href="http://internet.garant.ru/document/redirect/12112604/4" office:target-frame-name="_top" xlink:show="replace"><text:span text:style-name="T565">бюджетного законодательства</text:span></text:a><text:s/>Российской Федерации</text:p>
          </table:table-cell>
          <table:covered-table-cell/>
          <table:covered-table-cell/>
          <table:covered-table-cell/>
          <table:covered-table-cell/>
          <table:covered-table-cell/>
          <table:table-cell table:style-name="TableCell566" table:number-columns-spanned="9">
            <text:p text:style-name="Прижатыйвлево">один раз в полугодие, до 25 июля отчетного года и до 20 января года,</text:p>
            <text:p text:style-name="Прижатыйвлево">следующего</text:p>
            <text:p text:style-name="Прижатыйвлево">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67">
          <table:table-cell table:style-name="TableCell568">
            <text:p text:style-name="P569"><text:bookmark-start text:name="sub_1054"/>54.<text:bookmark-end text:name="sub_1054"/></text:p>
          </table:table-cell>
          <table:table-cell table:style-name="TableCell570" table:number-columns-spanned="3">
            <text:p text:style-name="Прижатыйвлево">Обобщение результатов контрольных мероприятий в финансово-бюджетной сфере, выявление типичных нарушений в работе исполнительных органов и подведомственных им государственных организаций Свердловской области</text:p>
          </table:table-cell>
          <table:covered-table-cell/>
          <table:covered-table-cell/>
          <table:table-cell table:style-name="TableCell571" table:number-columns-spanned="4">
            <text:p text:style-name="Прижатыйвлево">Министерство финансов</text:p>
          </table:table-cell>
          <table:covered-table-cell/>
          <table:covered-table-cell/>
          <table:covered-table-cell/>
          <table:table-cell table:style-name="TableCell572" table:number-columns-spanned="6">
            <text:p text:style-name="Прижатыйвлево">направление в Департамент информации о результатах контрольных мероприятий в финансово-бюджетной сфере, выявленных типичных нарушениях в работе исполнительных органов и подведомственных им государственных организаций Свердловской области</text:p>
          </table:table-cell>
          <table:covered-table-cell/>
          <table:covered-table-cell/>
          <table:covered-table-cell/>
          <table:covered-table-cell/>
          <table:covered-table-cell/>
          <table:table-cell table:style-name="TableCell573" table:number-columns-spanned="7">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74">
          <table:table-cell table:style-name="TableCell575">
            <text:p text:style-name="P576">55.</text:p>
          </table:table-cell>
          <table:table-cell table:style-name="TableCell577" table:number-columns-spanned="3">
            <text:p text:style-name="Прижатыйвлево">Обобщение результатов контроля за законностью, результативностью (эффективностью и экономностью) использования средств областного бюджета, средств бюджета Территориального фонда обязательного медицинского страхования Свердловской области и иных источников, предусмотренных законодательством Российской Федерации</text:p>
          </table:table-cell>
          <table:covered-table-cell/>
          <table:covered-table-cell/>
          <table:table-cell table:style-name="TableCell578" table:number-columns-spanned="4">
            <text:p text:style-name="Прижатыйвлево">Счетная палата (по согласованию)</text:p>
          </table:table-cell>
          <table:covered-table-cell/>
          <table:covered-table-cell/>
          <table:covered-table-cell/>
          <table:table-cell table:style-name="TableCell579" table:number-columns-spanned="6">
            <text:p text:style-name="Прижатыйвлево">размещение на официальном сайте Счетной палаты в сети Интернет информации о результатах проведения контрольных и экспертно-аналитических мероприятий и принятых мерах по устранению выявленных недостатков</text:p>
          </table:table-cell>
          <table:covered-table-cell/>
          <table:covered-table-cell/>
          <table:covered-table-cell/>
          <table:covered-table-cell/>
          <table:covered-table-cell/>
          <table:table-cell table:style-name="TableCell580" table:number-columns-spanned="7">
            <text:p text:style-name="Прижатыйвлево">ежегодно, до 25 феврал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81">
          <table:table-cell table:style-name="TableCell582">
            <text:p text:style-name="P583"><text:bookmark-start text:name="sub_1056"/><text:soft-page-break/>56.<text:bookmark-end text:name="sub_1056"/></text:p>
          </table:table-cell>
          <table:table-cell table:style-name="TableCell584" table:number-columns-spanned="3">
            <text:p text:style-name="Прижатыйвлево">Обобщение результатов внутреннего финансового аудита</text:p>
          </table:table-cell>
          <table:covered-table-cell/>
          <table:covered-table-cell/>
          <table:table-cell table:style-name="TableCell585" table:number-columns-spanned="4">
            <text:p text:style-name="Прижатыйвлево">исполнительные органы, иные государственные органы - главные администраторы бюджетных средств (по согласованию)</text:p>
          </table:table-cell>
          <table:covered-table-cell/>
          <table:covered-table-cell/>
          <table:covered-table-cell/>
          <table:table-cell table:style-name="TableCell586" table:number-columns-spanned="6">
            <text:p text:style-name="Прижатыйвлево">направление в Департамент информации о результатах внутреннего финансового аудита</text:p>
          </table:table-cell>
          <table:covered-table-cell/>
          <table:covered-table-cell/>
          <table:covered-table-cell/>
          <table:covered-table-cell/>
          <table:covered-table-cell/>
          <table:table-cell table:style-name="TableCell587" table:number-columns-spanned="7">
            <text:p text:style-name="Прижатыйвлево">один раз в полугодие, до 25 июля отчетного года и до 25 января года, следующего за</text:p>
            <text:p text:style-name="Прижатыйвлево">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88">
          <table:table-cell table:style-name="TableCell589">
            <text:p text:style-name="P590">57.</text:p>
          </table:table-cell>
          <table:table-cell table:style-name="TableCell591" table:number-columns-spanned="20">
            <text:p text:style-name="Прижатыйвлево">Шаг 3. Совершенствование противодействия коррупции в сфере закупок товаров, работ, услуг для обеспечения</text:p>
            <text:p text:style-name="Прижатыйвлево">государственных и муниципальных нуж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592">
          <table:table-cell table:style-name="TableCell593">
            <text:p text:style-name="P594"><text:bookmark-start text:name="sub_1058"/>58.<text:bookmark-end text:name="sub_1058"/></text:p>
          </table:table-cell>
          <table:table-cell table:style-name="TableCell595" table:number-columns-spanned="4">
            <text:p text:style-name="Прижатыйвлево">Проведение правовой, организационной, профилактической и аналитической работы, направленной на выявление личной заинтересованности государственных служащих и работников подведомственных (курируемых) исполнительным органам государственных организаций Свердловской области при осуществлении закупок товаров, работ, услуг (далее - закупки), которая приводит или может привести к конфликту интересов, с учетом<text:s/><text:a xlink:href="http://internet.garant.ru/document/redirect/74044992/0" office:target-frame-name="_top" xlink:show="replace"><text:span text:style-name="T596">методических рекомендаций</text:span></text:a>, направленных<text:s/><text:a xlink:href="http://internet.garant.ru/document/redirect/74225009/0" office:target-frame-name="_top" xlink:show="replace"><text:span text:style-name="T597">письмом</text:span></text:a><text:s/>Минтруда России от 21.05.2020 N 18-2/10/П-4671</text:p>
          </table:table-cell>
          <table:covered-table-cell/>
          <table:covered-table-cell/>
          <table:covered-table-cell/>
          <table:table-cell table:style-name="TableCell598" table:number-columns-spanned="4">
            <text:p text:style-name="Прижатыйвлево">исполнительные органы, иные государственные органы (по согласованию), Законодательное</text:p>
            <text:p text:style-name="Прижатыйвлево">Собрание (по согласованию), Уставный Суд (по согласованию)</text:p>
          </table:table-cell>
          <table:covered-table-cell/>
          <table:covered-table-cell/>
          <table:covered-table-cell/>
          <table:table-cell table:style-name="TableCell599" table:number-columns-spanned="6">
            <text:p text:style-name="Прижатыйвлево">направление в Департамент информации о проведенной правовой, организационной, профилактической и аналитической работе, направленной на выявление личной заинтересованности государственных служащих, работников государственных организаций Свердловской области при осуществлении закупок, которая приводит или может привести к конфликту интересов, с приложением подтверждающих документов</text:p>
          </table:table-cell>
          <table:covered-table-cell/>
          <table:covered-table-cell/>
          <table:covered-table-cell/>
          <table:covered-table-cell/>
          <table:covered-table-cell/>
          <table:table-cell table:style-name="TableCell600"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01">
          <table:table-cell table:style-name="TableCell602">
            <text:p text:style-name="P603">59.</text:p>
          </table:table-cell>
          <table:table-cell table:style-name="TableCell604" table:number-columns-spanned="4">
            <text:p text:style-name="Прижатыйвлево">Проведение оценки коррупционных рисков, возникающих при осуществлении закупок для обеспечения государственных нужд, с учетом<text:s/><text:a xlink:href="http://internet.garant.ru/document/redirect/74721204/0" office:target-frame-name="_top" xlink:show="replace"><text:span text:style-name="T605">методических рекомендаций</text:span></text:a>, направленных<text:s/><text:a xlink:href="http://internet.garant.ru/document/redirect/74770214/0" office:target-frame-name="_top" xlink:show="replace"><text:span text:style-name="T606">письмом</text:span></text:a><text:s/>Минтруда России от 30.09.2020 N 18-2/10/П-9716</text:p>
          </table:table-cell>
          <table:covered-table-cell/>
          <table:covered-table-cell/>
          <table:covered-table-cell/>
          <table:table-cell table:style-name="TableCell607"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608" table:number-columns-spanned="6">
            <text:p text:style-name="Прижатыйвлево">направление в Департамент информации о проведение оценки коррупционных рисков, возникающих при осуществлении закупок для обеспечения государственных нужд</text:p>
          </table:table-cell>
          <table:covered-table-cell/>
          <table:covered-table-cell/>
          <table:covered-table-cell/>
          <table:covered-table-cell/>
          <table:covered-table-cell/>
          <table:table-cell table:style-name="TableCell609" table:number-columns-spanned="8">
            <text:p text:style-name="Прижатыйвлево">до 1 июня</text:p>
            <text:p text:style-name="Прижатыйвлево">2021 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610">
          <table:table-cell table:style-name="TableCell611">
            <text:p text:style-name="P612">60.</text:p>
          </table:table-cell>
          <table:table-cell table:style-name="TableCell613" table:number-columns-spanned="4">
            <text:p text:style-name="Прижатыйвлево">Разработка карт коррупционных рисков, возникающих при осуществлении закупок, и мер по их минимизации</text:p>
            <text:p text:style-name="Прижатыйвлево">1</text:p>
          </table:table-cell>
          <table:covered-table-cell/>
          <table:covered-table-cell/>
          <table:covered-table-cell/>
          <table:table-cell table:style-name="TableCell614"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615" table:number-columns-spanned="6">
            <text:p text:style-name="Прижатыйвлево">направление в Департамент карт коррупционных рисков, возникающих при осуществлении закупок, и мер по их минимизации</text:p>
          </table:table-cell>
          <table:covered-table-cell/>
          <table:covered-table-cell/>
          <table:covered-table-cell/>
          <table:covered-table-cell/>
          <table:covered-table-cell/>
          <table:table-cell table:style-name="TableCell616" table:number-columns-spanned="8">
            <text:p text:style-name="Прижатыйвлево">до 1 июня</text:p>
            <text:p text:style-name="Прижатыйвлево">2021 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17">
          <table:table-cell table:style-name="TableCell618">
            <text:p text:style-name="P619"><text:bookmark-start text:name="sub_1061"/>61.<text:bookmark-end text:name="sub_1061"/></text:p>
          </table:table-cell>
          <table:table-cell table:style-name="TableCell620" table:number-columns-spanned="4">
            <text:p text:style-name="Прижатыйвлево">Проведение информационно-разъяснительной работы по недопущению нарушений при реализации исполнительными органами и органами местного самоуправления полномочий по контролю в сфере закупок для обеспечения государственных и муниципальных нужд</text:p>
          </table:table-cell>
          <table:covered-table-cell/>
          <table:covered-table-cell/>
          <table:covered-table-cell/>
          <table:table-cell table:style-name="TableCell621" table:number-columns-spanned="4">
            <text:p text:style-name="Прижатыйвлево">Министерство финансов, Счетная палата (по согласованию)</text:p>
          </table:table-cell>
          <table:covered-table-cell/>
          <table:covered-table-cell/>
          <table:covered-table-cell/>
          <table:table-cell table:style-name="TableCell622" table:number-columns-spanned="6">
            <text:p text:style-name="Прижатыйвлево">направление</text:p>
            <text:p text:style-name="Прижатыйвлево">в Департамент информации о проведенной информационно-разъяснительной работе</text:p>
          </table:table-cell>
          <table:covered-table-cell/>
          <table:covered-table-cell/>
          <table:covered-table-cell/>
          <table:covered-table-cell/>
          <table:covered-table-cell/>
          <table:table-cell table:style-name="TableCell623" table:number-columns-spanned="8">
            <text:p text:style-name="Прижатыйвлево">один раз в полугодие, до 25 июля отчетного года и до 20 января года,</text:p>
            <text:p text:style-name="Прижатыйвлево">следующего</text:p>
            <text:p text:style-name="Прижатыйвлево">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24">
          <table:table-cell table:style-name="TableCell625">
            <text:p text:style-name="P626"><text:bookmark-start text:name="sub_1062"/>62.<text:bookmark-end text:name="sub_1062"/></text:p>
          </table:table-cell>
          <table:table-cell table:style-name="TableCell627" table:number-columns-spanned="3">
            <text:p text:style-name="Прижатыйвлево">Обеспечение методического сопровождения деятельности заказчиков Свердловской области, осуществляющих закупки для обеспечения государственных и муниципальных нужд в соответствии с<text:s/><text:a xlink:href="http://internet.garant.ru/document/redirect/70353464/0" office:target-frame-name="_top" xlink:show="replace"><text:span text:style-name="T628">Федеральным законом</text:span></text:a><text:s/>от 5 апреля 2013 года N 44-ФЗ "О контрактной системе в сфере закупок товаров, работ, услуг для обеспечения государственных и муниципальных нужд" (далее - Федеральный закон от 5 апреля 2013 года N 44-ФЗ), в том числе по разъяснению проблемных вопросов применения Федерального закона от 5 апреля</text:p>
            <text:p text:style-name="Прижатыйвлево">2013 года N 44-ФЗ, а также отработке практических навыков работы с сайтом<text:s/><text:soft-page-break/>Свердловской области в сети Интернет "Информационная система в сфере закупок Свердловской области", интегрированным с единой информационной системой (<text:a xlink:href="http://internet.garant.ru/document/redirect/9323991/3051" office:target-frame-name="_top" xlink:show="replace"><text:span text:style-name="T629">www.torgi.midural.ru</text:span></text:a>)</text:p>
          </table:table-cell>
          <table:covered-table-cell/>
          <table:covered-table-cell/>
          <table:table-cell table:style-name="TableCell630" table:number-columns-spanned="5">
            <text:p text:style-name="Прижатыйвлево">Департамент государственных закупок Свердловской области (далее - Департамент государственных закупок)</text:p>
          </table:table-cell>
          <table:covered-table-cell/>
          <table:covered-table-cell/>
          <table:covered-table-cell/>
          <table:covered-table-cell/>
          <table:table-cell table:style-name="TableCell631" table:number-columns-spanned="5">
            <text:p text:style-name="Прижатыйвлево">направление в Департамент информации о результатах обеспечения методического сопровождения</text:p>
          </table:table-cell>
          <table:covered-table-cell/>
          <table:covered-table-cell/>
          <table:covered-table-cell/>
          <table:covered-table-cell/>
          <table:table-cell table:style-name="TableCell632"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33">
          <table:table-cell table:style-name="TableCell634">
            <text:p text:style-name="P635">63.</text:p>
          </table:table-cell>
          <table:table-cell table:style-name="TableCell636" table:number-columns-spanned="3">
            <text:p text:style-name="Прижатыйвлево">Мониторинг закупок для обеспечения государственных нужд Свердловской области в соответствии с<text:s/><text:a xlink:href="http://internet.garant.ru/document/redirect/46772272/0" office:target-frame-name="_top" xlink:show="replace"><text:span text:style-name="T637">постановлением</text:span></text:a><text:s/>Правительства Свердловской области от 30.08.2018 N 574-ПП "О мониторинге закупок товаров, работ, услуг" (далее - постановление Правительства Свердловской области от 30.08.2018 N 574-ПП)</text:p>
          </table:table-cell>
          <table:covered-table-cell/>
          <table:covered-table-cell/>
          <table:table-cell table:style-name="TableCell638" table:number-columns-spanned="5">
            <text:p text:style-name="Прижатыйвлево">Департамент государственных закупок</text:p>
          </table:table-cell>
          <table:covered-table-cell/>
          <table:covered-table-cell/>
          <table:covered-table-cell/>
          <table:covered-table-cell/>
          <table:table-cell table:style-name="TableCell639" table:number-columns-spanned="5">
            <text:p text:style-name="Прижатыйвлево">размещение на сайте в сети Интернет аналитического отчета о результатах мониторинга закупок для обеспечения государственных нужд Свердловской области в соответствии с<text:s/><text:a xlink:href="http://internet.garant.ru/document/redirect/46772272/0" office:target-frame-name="_top" xlink:show="replace"><text:span text:style-name="T640">постановлением</text:span></text:a><text:s/>Правительства Свердловской области от 30.08.2018 N 574-ПП</text:p>
          </table:table-cell>
          <table:covered-table-cell/>
          <table:covered-table-cell/>
          <table:covered-table-cell/>
          <table:covered-table-cell/>
          <table:table-cell table:style-name="TableCell641" table:number-columns-spanned="8">
            <text:p text:style-name="Прижатыйвлево">ежегодно, до 30 апрел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42">
          <table:table-cell table:style-name="TableCell643">
            <text:p text:style-name="P644"><text:bookmark-start text:name="sub_1064"/>64.<text:bookmark-end text:name="sub_1064"/></text:p>
          </table:table-cell>
          <table:table-cell table:style-name="TableCell645" table:number-columns-spanned="3">
            <text:p text:style-name="Прижатыйвлево">Мониторинг реализации органами местного самоуправления полномочий по контролю в сфере закупок для муниципальных нужд</text:p>
          </table:table-cell>
          <table:covered-table-cell/>
          <table:covered-table-cell/>
          <table:table-cell table:style-name="TableCell646" table:number-columns-spanned="4">
            <text:p text:style-name="Прижатыйвлево">Министерство финансов</text:p>
          </table:table-cell>
          <table:covered-table-cell/>
          <table:covered-table-cell/>
          <table:covered-table-cell/>
          <table:table-cell table:style-name="TableCell647" table:number-columns-spanned="5">
            <text:p text:style-name="Прижатыйвлево">направление в Департамент информационно-аналитической справки о результатах мониторинга реализации органами местного самоуправления полномочий по контролю в сфере закупок для муниципальных нужд</text:p>
          </table:table-cell>
          <table:covered-table-cell/>
          <table:covered-table-cell/>
          <table:covered-table-cell/>
          <table:covered-table-cell/>
          <table:table-cell table:style-name="TableCell648"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49">
          <table:table-cell table:style-name="TableCell650">
            <text:p text:style-name="P651">65.</text:p>
          </table:table-cell>
          <table:table-cell table:style-name="TableCell652" table:number-columns-spanned="3">
            <text:p text:style-name="Прижатыйвлево">Обобщение практики обязательного общественного обсуждения закупок для обеспечения государственных и муниципальных нужд на территории Свердловской области</text:p>
          </table:table-cell>
          <table:covered-table-cell/>
          <table:covered-table-cell/>
          <table:table-cell table:style-name="TableCell653" table:number-columns-spanned="4">
            <text:p text:style-name="Прижатыйвлево">Департамент государственных закупок</text:p>
          </table:table-cell>
          <table:covered-table-cell/>
          <table:covered-table-cell/>
          <table:covered-table-cell/>
          <table:table-cell table:style-name="TableCell654" table:number-columns-spanned="5">
            <text:p text:style-name="Прижатыйвлево">направление в Департамент информации о результатах обобщения практики обязательного общественного обсуждения закупок для обеспечения государственных и муниципальных нужд на территории Свердловской области</text:p>
          </table:table-cell>
          <table:covered-table-cell/>
          <table:covered-table-cell/>
          <table:covered-table-cell/>
          <table:covered-table-cell/>
          <table:table-cell table:style-name="TableCell655" table:number-columns-spanned="8">
            <text:p text:style-name="Прижатыйвлево">ежегодно, до 28 декабря отчетного 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56">
          <table:table-cell table:style-name="TableCell657">
            <text:p text:style-name="P658">66.</text:p>
          </table:table-cell>
          <table:table-cell table:style-name="TableCell659" table:number-columns-spanned="3">
            <text:p text:style-name="Прижатыйвлево">Обобщение результатов аудита в сфере закупок</text:p>
          </table:table-cell>
          <table:covered-table-cell/>
          <table:covered-table-cell/>
          <table:table-cell table:style-name="TableCell660" table:number-columns-spanned="4">
            <text:p text:style-name="Прижатыйвлево">Счетная палата (по согласованию)</text:p>
          </table:table-cell>
          <table:covered-table-cell/>
          <table:covered-table-cell/>
          <table:covered-table-cell/>
          <table:table-cell table:style-name="TableCell661" table:number-columns-spanned="5">
            <text:p text:style-name="Прижатыйвлево">направление в Департамент обобщения результатов аудита в сфере закупок</text:p>
          </table:table-cell>
          <table:covered-table-cell/>
          <table:covered-table-cell/>
          <table:covered-table-cell/>
          <table:covered-table-cell/>
          <table:table-cell table:style-name="TableCell662" table:number-columns-spanned="8">
            <text:p text:style-name="Прижатыйвлево">ежегодно,</text:p>
            <text:p text:style-name="Прижатыйвлево">до 1 апреля года,</text:p>
            <text:p text:style-name="Прижатыйвлево">следующего</text:p>
            <text:soft-page-break/>
            <text:p text:style-name="Прижатыйвлево">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63">
          <table:table-cell table:style-name="TableCell664">
            <text:p text:style-name="P665"><text:bookmark-start text:name="sub_1067"/><text:soft-page-break/>67.<text:bookmark-end text:name="sub_1067"/></text:p>
          </table:table-cell>
          <table:table-cell table:style-name="TableCell666" table:number-columns-spanned="3">
            <text:p text:style-name="Прижатыйвлево">Обобщение результатов контроля в сфере закупок для обеспечения государственных нужд Свердловской области</text:p>
          </table:table-cell>
          <table:covered-table-cell/>
          <table:covered-table-cell/>
          <table:table-cell table:style-name="TableCell667" table:number-columns-spanned="4">
            <text:p text:style-name="Прижатыйвлево">Министерство финансов</text:p>
          </table:table-cell>
          <table:covered-table-cell/>
          <table:covered-table-cell/>
          <table:covered-table-cell/>
          <table:table-cell table:style-name="TableCell668" table:number-columns-spanned="5">
            <text:p text:style-name="Прижатыйвлево">направление в Департамент информационно-аналитической справки о результатах контроля в сфере закупок для обеспечения государственных нужд Свердловской области</text:p>
          </table:table-cell>
          <table:covered-table-cell/>
          <table:covered-table-cell/>
          <table:covered-table-cell/>
          <table:covered-table-cell/>
          <table:table-cell table:style-name="TableCell669"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70">
          <table:table-cell table:style-name="TableCell671">
            <text:p text:style-name="P672">68.</text:p>
          </table:table-cell>
          <table:table-cell table:style-name="TableCell673" table:number-columns-spanned="3">
            <text:p text:style-name="Прижатыйвлево">Обобщение информации о расходовании средств областного бюджета</text:p>
          </table:table-cell>
          <table:covered-table-cell/>
          <table:covered-table-cell/>
          <table:table-cell table:style-name="TableCell674" table:number-columns-spanned="4">
            <text:p text:style-name="Прижатыйвлево">Министерство финансов</text:p>
          </table:table-cell>
          <table:covered-table-cell/>
          <table:covered-table-cell/>
          <table:covered-table-cell/>
          <table:table-cell table:style-name="TableCell675" table:number-columns-spanned="5">
            <text:p text:style-name="Прижатыйвлево">направление в Департамент информационно-аналитической справки с пояснениями достигнутых значений показателей эффективности противодействия коррупции, содержащихся в<text:s/><text:a xlink:href="http://internet.garant.ru/document/redirect/35160676/1138" office:target-frame-name="_top" xlink:show="replace"><text:span text:style-name="T676">строках 38-48</text:span></text:a><text:s/>Плана регионального антикоррупционного мониторинга, и иных сведений</text:p>
          </table:table-cell>
          <table:covered-table-cell/>
          <table:covered-table-cell/>
          <table:covered-table-cell/>
          <table:covered-table-cell/>
          <table:table-cell table:style-name="TableCell677" table:number-columns-spanned="8">
            <text:p text:style-name="Прижатыйвлево">ежегодно,</text:p>
            <text:p text:style-name="Прижатыйвлево">до 1 апреля года,</text:p>
            <text:p text:style-name="Прижатыйвлево">следующего</text:p>
            <text:p text:style-name="Прижатыйвлево">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78">
          <table:table-cell table:style-name="TableCell679">
            <text:p text:style-name="P680"><text:bookmark-start text:name="sub_1069"/>69.<text:bookmark-end text:name="sub_1069"/></text:p>
          </table:table-cell>
          <table:table-cell table:style-name="TableCell681" table:number-columns-spanned="4">
            <text:p text:style-name="Прижатыйвлево">Обобщение практики выявления личной заинтересованности государственных служащих, работников государственных организаций Свердловской области, которая приводит или может привести к конфликту интересов, при осуществлении закупок в соответствии с<text:s/><text:a xlink:href="http://internet.garant.ru/document/redirect/70353464/0" office:target-frame-name="_top" xlink:show="replace"><text:span text:style-name="T682">Федеральным законом</text:span></text:a><text:s/>от 5 апреля 2013 года N 44-ФЗ или<text:s/><text:a xlink:href="http://internet.garant.ru/document/redirect/12188083/0" office:target-frame-name="_top" xlink:show="replace"><text:span text:style-name="T683">Федеральным законом</text:span></text:a><text:s/>от 18 июля 2011 года N 223-ФЗ "О закупках товаров, работ, услуг отдельными видами юридических лиц"</text:p>
          </table:table-cell>
          <table:covered-table-cell/>
          <table:covered-table-cell/>
          <table:covered-table-cell/>
          <table:table-cell table:style-name="TableCell684" table:number-columns-spanned="6">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covered-table-cell/>
          <table:covered-table-cell/>
          <table:table-cell table:style-name="TableCell685" table:number-columns-spanned="5">
            <text:p text:style-name="Прижатыйвлево">направление в Департамент обобщения практики выявления личной заинтересованности, которая приводит или может привести к конфликту интересов, при осуществлении закупок</text:p>
          </table:table-cell>
          <table:covered-table-cell/>
          <table:covered-table-cell/>
          <table:covered-table-cell/>
          <table:covered-table-cell/>
          <table:table-cell table:style-name="TableCell686"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87">
          <table:table-cell table:style-name="TableCell688">
            <text:p text:style-name="P689">70.</text:p>
          </table:table-cell>
          <table:table-cell table:style-name="TableCell690" table:number-columns-spanned="4">
            <text:p text:style-name="Прижатыйвлево">Обобщение информации о расходовании средств областного бюджета при осуществлении закупок</text:p>
          </table:table-cell>
          <table:covered-table-cell/>
          <table:covered-table-cell/>
          <table:covered-table-cell/>
          <table:table-cell table:style-name="TableCell691" table:number-columns-spanned="6">
            <text:p text:style-name="Прижатыйвлево">исполнительные органы, иные государственные органы (по согласованию), Законодательное<text:s/><text:soft-page-break/>Собрание (по согласованию), Уставный Суд (по согласованию)</text:p>
          </table:table-cell>
          <table:covered-table-cell/>
          <table:covered-table-cell/>
          <table:covered-table-cell/>
          <table:covered-table-cell/>
          <table:covered-table-cell/>
          <table:table-cell table:style-name="TableCell692" table:number-columns-spanned="5">
            <text:p text:style-name="Прижатыйвлево">направление в Департамент информации по формам согласно<text:s/><text:a xlink:href="http://internet.garant.ru/document/redirect/35160676/1109" office:target-frame-name="_top" xlink:show="replace"><text:span text:style-name="T693">приложениям N 9</text:span></text:a><text:s/>и<text:s/><text:a xlink:href="http://internet.garant.ru/document/redirect/35160676/110010" office:target-frame-name="_top" xlink:show="replace"><text:span text:style-name="T694">10</text:span></text:a><text:s/>к<text:s/><text:a xlink:href="http://internet.garant.ru/document/redirect/35160676/1100" office:target-frame-name="_top" xlink:show="replace"><text:span text:style-name="T695">Плану</text:span></text:a><text:s/>регионального антикоррупционного<text:s/><text:soft-page-break/>мониторинга, информационно-аналитической справки для пояснения числовых показателей, достигнутых значений показателей эффективности противодействия коррупции, содержащихся в<text:s/><text:a xlink:href="http://internet.garant.ru/document/redirect/35160676/1128" office:target-frame-name="_top" xlink:show="replace"><text:span text:style-name="T696">строках 28-37</text:span></text:a><text:s/>Плана регионального антикоррупционного мониторинга, и иных сведений</text:p>
          </table:table-cell>
          <table:covered-table-cell/>
          <table:covered-table-cell/>
          <table:covered-table-cell/>
          <table:covered-table-cell/>
          <table:table-cell table:style-name="TableCell697" table:number-columns-spanned="8">
            <text:p text:style-name="Прижатыйвлево">ежегодно, до 30 апрел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698">
          <table:table-cell table:style-name="TableCell699">
            <text:p text:style-name="P700">71.</text:p>
          </table:table-cell>
          <table:table-cell table:style-name="TableCell701" table:number-columns-spanned="23">
            <text:p text:style-name="Прижатыйвлево">Направление 4. Устранение необоснованных запретов и ограничений в сфере экономической деятельности, устранение коррупциогенных факторов, препятствующих созданию благоприятных условий для привлечения инвестиц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02">
          <table:table-cell table:style-name="TableCell703">
            <text:p text:style-name="P704">72.</text:p>
          </table:table-cell>
          <table:table-cell table:style-name="TableCell705" table:number-columns-spanned="4">
            <text:p text:style-name="Прижатыйвлево">Подготовка отчета 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text:p>
          </table:table-cell>
          <table:covered-table-cell/>
          <table:covered-table-cell/>
          <table:covered-table-cell/>
          <table:table-cell table:style-name="TableCell706" table:number-columns-spanned="6">
            <text:p text:style-name="Прижатыйвлево">Министерство экономики и территориального развития Свердловской области (далее - Министерство экономики и территориального</text:p>
            <text:p text:style-name="Прижатыйвлево">развития)</text:p>
          </table:table-cell>
          <table:covered-table-cell/>
          <table:covered-table-cell/>
          <table:covered-table-cell/>
          <table:covered-table-cell/>
          <table:covered-table-cell/>
          <table:table-cell table:style-name="TableCell707" table:number-columns-spanned="5">
            <text:p text:style-name="Прижатыйвлево">размещение отчета 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 на официальном сайте в сети</text:p>
            <text:p text:style-name="Прижатыйвлево">Интернет (<text:a xlink:href="http://internet.garant.ru/document/redirect/9323991/2914" office:target-frame-name="_top" xlink:show="replace"><text:span text:style-name="T708">http://regulation.midural.ru</text:span></text:a>), предназначенном для размещения информации об оценке регулирующего воздействия проектов нормативных правовых актов Свердловской области и экспертизе нормативных правовых актов Свердловской области</text:p>
          </table:table-cell>
          <table:covered-table-cell/>
          <table:covered-table-cell/>
          <table:covered-table-cell/>
          <table:covered-table-cell/>
          <table:table-cell table:style-name="TableCell709" table:number-columns-spanned="8">
            <text:p text:style-name="Прижатыйвлево">ежегодно, до 1 марта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10">
          <table:table-cell table:style-name="TableCell711">
            <text:p text:style-name="P712">73.</text:p>
          </table:table-cell>
          <table:table-cell table:style-name="TableCell713" table:number-columns-spanned="3">
            <text:p text:style-name="Прижатыйвлево">Подготовка отчета о результатах деятельности государственного бюджетного учреждения Свердловской области "Многофункциональный центр предоставления государственных и муниципальных услуг" (далее -<text:s/><text:soft-page-break/>Многофункциональный центр) и его филиалов</text:p>
          </table:table-cell>
          <table:covered-table-cell/>
          <table:covered-table-cell/>
          <table:table-cell table:style-name="TableCell714" table:number-columns-spanned="4">
            <text:p text:style-name="Прижатыйвлево">Многофункциональный</text:p>
            <text:p text:style-name="Прижатыйвлево">центр</text:p>
          </table:table-cell>
          <table:covered-table-cell/>
          <table:covered-table-cell/>
          <table:covered-table-cell/>
          <table:table-cell table:style-name="TableCell715" table:number-columns-spanned="5">
            <text:p text:style-name="Прижатыйвлево">направление в Департамент отчета о результатах деятельности Многофункционального центра и его филиалов</text:p>
          </table:table-cell>
          <table:covered-table-cell/>
          <table:covered-table-cell/>
          <table:covered-table-cell/>
          <table:covered-table-cell/>
          <table:table-cell table:style-name="TableCell716" table:number-columns-spanned="9">
            <text:p text:style-name="Прижатыйвлево">ежеквартально, за I квартал отчетного года - до 25 апреля отчетного года; за II квартал<text:s/><text:soft-page-break/>отчетного года - до 25 июля отчетного года; за III квартал отчетного года - до 15 октября отчетного года; за отчетный год -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717">
          <table:table-cell table:style-name="TableCell718">
            <text:p text:style-name="P719">74.</text:p>
          </table:table-cell>
          <table:table-cell table:style-name="TableCell720" table:number-columns-spanned="3">
            <text:p text:style-name="Прижатыйвлево">Анализ достижения руководителями территориальных органов федеральных органов исполнительной власти и государственных внебюджетных фондов, а также руководителем Многофункционального центра показателей эффективности и результативности профессиональной служебной деятельности руководителей, ответственных за предоставление соответствующих оцениваемых государственных и (или) муниципальных услуг</text:p>
          </table:table-cell>
          <table:covered-table-cell/>
          <table:covered-table-cell/>
          <table:table-cell table:style-name="TableCell721" table:number-columns-spanned="4">
            <text:p text:style-name="Прижатыйвлево">Министерство экономики и территориального развития</text:p>
          </table:table-cell>
          <table:covered-table-cell/>
          <table:covered-table-cell/>
          <table:covered-table-cell/>
          <table:table-cell table:style-name="TableCell722" table:number-columns-spanned="5">
            <text:p text:style-name="Прижатыйвлево">направление в Департамент сводного отчета о достижении руководителями территориальных органов федеральных органов исполнительной власти и государственных внебюджетных фондов, а также руководителем</text:p>
            <text:p text:style-name="Прижатыйвлево">Многофункционального центра показателей эффективности и результативности профессиональной служебной деятельности руководителей, ответственных за предоставление соответствующих оцениваемых государственных и (или) муниципальных услуг</text:p>
          </table:table-cell>
          <table:covered-table-cell/>
          <table:covered-table-cell/>
          <table:covered-table-cell/>
          <table:covered-table-cell/>
          <table:table-cell table:style-name="TableCell723" table:number-columns-spanned="9">
            <text:p text:style-name="Прижатыйвлево">ежегодно, до 1 марта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24">
          <table:table-cell table:style-name="TableCell725">
            <text:p text:style-name="P726">75.</text:p>
          </table:table-cell>
          <table:table-cell table:style-name="TableCell727" table:number-columns-spanned="19">
            <text:p text:style-name="Прижатыйвлево">Направление 5. Внедрение в деятельность исполнительных органов государственной власти Свердловской области и органов местного самоуправления инновационных технологий, повышающих объективность и обеспечивающих прозрачность при принятии нормативных правовых актов Свердловской области, муниципальных нормативных правовых актов и управленческих решений, а также обеспечивающих межведомственное электронное взаимодействие данных органов, а также взаимодействие указанных органов с гражданами и организациями в рамках оказания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28">
          <table:table-cell table:style-name="TableCell729">
            <text:p text:style-name="P730"><text:bookmark-start text:name="sub_1076"/>76.<text:bookmark-end text:name="sub_1076"/></text:p>
          </table:table-cell>
          <table:table-cell table:style-name="TableCell731" table:number-columns-spanned="4">
            <text:p text:style-name="Прижатыйвлево">Наполнение разделов функционального модуля автоматизированной системы<text:s/><text:soft-page-break/>управления деятельностью исполнительных органов государственной власти Свердловской области "Антикоррупционный мониторинг"</text:p>
          </table:table-cell>
          <table:covered-table-cell/>
          <table:covered-table-cell/>
          <table:covered-table-cell/>
          <table:table-cell table:style-name="TableCell732" table:number-columns-spanned="6">
            <text:p text:style-name="Прижатыйвлево">исполнительные органы, иные государственные<text:s/><text:soft-page-break/>органы (по согласованию)</text:p>
          </table:table-cell>
          <table:covered-table-cell/>
          <table:covered-table-cell/>
          <table:covered-table-cell/>
          <table:covered-table-cell/>
          <table:covered-table-cell/>
          <table:table-cell table:style-name="TableCell733" table:number-columns-spanned="8">
            <text:p text:style-name="Прижатыйвлево">ввод информации в разделы функционального модуля<text:s/><text:soft-page-break/>автоматизированной системы управления деятельностью исполнительных органов государственной власти Свердловской области "Антикоррупционный мониторинг"</text:p>
          </table:table-cell>
          <table:covered-table-cell/>
          <table:covered-table-cell/>
          <table:covered-table-cell/>
          <table:covered-table-cell/>
          <table:covered-table-cell/>
          <table:covered-table-cell/>
          <table:covered-table-cell/>
          <table:table-cell table:style-name="TableCell734" table:number-columns-spanned="8">
            <text:p text:style-name="Прижатыйвлево">ежеквартально, за I квартал отчетного<text:s/><text:soft-page-break/>года до 25 апреля отчетного года; за II квартал отчетного года до 25 июля отчетного года; за III квартал отчетного года до 15 октября отчетного года; за отчетный год до 20 января года, следующего за отчетным годом</text:p>
          </table: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text:bookmark-start text:name="sub_1077"/><text:soft-page-break/>77.<text:bookmark-end text:name="sub_1077"/></text:p>
          </table:table-cell>
          <table:table-cell table:style-name="TableCell738" table:number-columns-spanned="3">
            <text:p text:style-name="Прижатыйвлево">Совершенствование системы электронного документооборота Правительства Свердловской области и системы "Обращения граждан"</text:p>
          </table:table-cell>
          <table:covered-table-cell/>
          <table:covered-table-cell/>
          <table:table-cell table:style-name="TableCell739" table:number-columns-spanned="4">
            <text:p text:style-name="Прижатыйвлево">Министерство цифрового развития и связи Свердловской области</text:p>
          </table:table-cell>
          <table:covered-table-cell/>
          <table:covered-table-cell/>
          <table:covered-table-cell/>
          <table:table-cell table:style-name="TableCell740" table:number-columns-spanned="5">
            <text:p text:style-name="Прижатыйвлево">направление в Департамент информации о совершенствовании системы электронного документооборота Правительства Свердловской области и системы "Обращения граждан"</text:p>
          </table:table-cell>
          <table:covered-table-cell/>
          <table:covered-table-cell/>
          <table:covered-table-cell/>
          <table:covered-table-cell/>
          <table:table-cell table:style-name="TableCell741"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42">
          <table:table-cell table:style-name="TableCell743">
            <text:p text:style-name="P744">78.</text:p>
          </table:table-cell>
          <table:table-cell table:style-name="TableCell745" table:number-columns-spanned="3">
            <text:p text:style-name="Прижатыйвлево">Оборудование мест предоставления государственных услуг и (или) служебных помещений, где на регулярной основе осуществляется взаимодействие с гражданами и организациями, средствами, позволяющими избежать проявлений служащими и работниками поведения, которое может восприниматься окружающими как обещание или предложение взятки либо как согласие принять взятку или как просьба о даче<text:s/><text:soft-page-break/>взятки</text:p>
          </table:table-cell>
          <table:covered-table-cell/>
          <table:covered-table-cell/>
          <table:table-cell table:style-name="TableCell746" table:number-columns-spanned="4">
            <text:p text:style-name="Прижатыйвлево">исполнительные органы, участвующие в оказании государственных услуг</text:p>
          </table:table-cell>
          <table:covered-table-cell/>
          <table:covered-table-cell/>
          <table:covered-table-cell/>
          <table:table-cell table:style-name="TableCell747" table:number-columns-spanned="5">
            <text:p text:style-name="Прижатыйвлево">направление в Департамент информации об оборудовании мест предоставления государственных услуг и (или) служебных помещений средствами, позволяющими избежать проявлений служащими и работниками коррупционного поведения</text:p>
          </table:table-cell>
          <table:covered-table-cell/>
          <table:covered-table-cell/>
          <table:covered-table-cell/>
          <table:covered-table-cell/>
          <table:table-cell table:style-name="TableCell748" table:number-columns-spanned="8">
            <text:p text:style-name="Прижатыйвлево">ежегодно, до 1 марта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49">
          <table:table-cell table:style-name="TableCell750">
            <text:p text:style-name="P751">79.</text:p>
          </table:table-cell>
          <table:table-cell table:style-name="TableCell752" table:number-columns-spanned="3">
            <text:p text:style-name="Прижатыйвлево">Обобщение информации о деятельности исполнительных органов по предоставлению государственных услуг в части соблюдения законодательства Российской Федерации о противодействии коррупции</text:p>
          </table:table-cell>
          <table:covered-table-cell/>
          <table:covered-table-cell/>
          <table:table-cell table:style-name="TableCell753" table:number-columns-spanned="4">
            <text:p text:style-name="Прижатыйвлево">исполнительные органы, участвующие в оказании государственных услуг</text:p>
          </table:table-cell>
          <table:covered-table-cell/>
          <table:covered-table-cell/>
          <table:covered-table-cell/>
          <table:table-cell table:style-name="TableCell754" table:number-columns-spanned="5">
            <text:p text:style-name="Прижатыйвлево">направление в Департамент информации по формам согласно<text:s/><text:a xlink:href="http://internet.garant.ru/document/redirect/35160676/1170" office:target-frame-name="_top" xlink:show="replace"><text:span text:style-name="T755">приложениям N 7</text:span></text:a><text:s/>и<text:s/><text:a xlink:href="http://internet.garant.ru/document/redirect/35160676/1180" office:target-frame-name="_top" xlink:show="replace"><text:span text:style-name="T756">8</text:span></text:a><text:s/>к<text:s/><text:a xlink:href="http://internet.garant.ru/document/redirect/35160676/1100" office:target-frame-name="_top" xlink:show="replace"><text:span text:style-name="T757">Плану</text:span></text:a><text:s/>регионального антикоррупционного мониторинга и информационно-аналитической справки для пояснения числовых показателей и иных сведений</text:p>
          </table:table-cell>
          <table:covered-table-cell/>
          <table:covered-table-cell/>
          <table:covered-table-cell/>
          <table:covered-table-cell/>
          <table:table-cell table:style-name="TableCell758" table:number-columns-spanned="8">
            <text:p text:style-name="Прижатыйвлево">ежегодно, до 1 марта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59">
          <table:table-cell table:style-name="TableCell760">
            <text:p text:style-name="P761">80.</text:p>
          </table:table-cell>
          <table:table-cell table:style-name="TableCell762" table:number-columns-spanned="3">
            <text:p text:style-name="Прижатыйвлево">Информирование об изменении адреса официального сайта государственного органа Свердловской области в сети Интернет для организации внесения соответствующих изменений в раздел "Независимая антикоррупционная экспертиза" единого регионального интернет-портала для размещения проектов нормативных правовых актов государственных органов Свердловской области в целях их общественного обсуждения и проведения независимой антикоррупционной экспертизы</text:p>
          </table:table-cell>
          <table:covered-table-cell/>
          <table:covered-table-cell/>
          <table:table-cell table:style-name="TableCell763"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764" table:number-columns-spanned="5">
            <text:p text:style-name="Прижатыйвлево">направление в Департамент информации об изменении адреса официального сайта государственного органа Свердловской области, органа местного самоуправления в сети Интернет для организации внесения соответствующих изменений в раздел "Независимая антикоррупционная экспертиза"</text:p>
          </table:table-cell>
          <table:covered-table-cell/>
          <table:covered-table-cell/>
          <table:covered-table-cell/>
          <table:covered-table-cell/>
          <table:table-cell table:style-name="TableCell765" table:number-columns-spanned="8">
            <text:p text:style-name="Прижатыйвлево">в течение 3 рабочих дней, следующих за днем изменения адреса</text:p>
            <text:p text:style-name="Прижатыйвлево">официального</text:p>
            <text:p text:style-name="Прижатыйвлево">сайта</text:p>
            <text:p text:style-name="Прижатыйвлево">государственного органа</text:p>
            <text:p text:style-name="Прижатыйвлево">Свердловской области, органа местного</text:p>
            <text:p text:style-name="Прижатыйвлево">самоуправления в сети Интернет</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66">
          <table:table-cell table:style-name="TableCell767">
            <text:p text:style-name="P768">81.</text:p>
          </table:table-cell>
          <table:table-cell table:style-name="TableCell769" table:number-columns-spanned="20">
            <text:p text:style-name="Прижатыйвлево">Направление 6. Совершенствование работы по предупреждению коррупции в государственных</text:p>
            <text:p text:style-name="Прижатыйвлево">организациях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70">
          <table:table-cell table:style-name="TableCell771">
            <text:p text:style-name="P772"><text:bookmark-start text:name="sub_1082"/>82.<text:bookmark-end text:name="sub_1082"/></text:p>
          </table:table-cell>
          <table:table-cell table:style-name="TableCell773" table:number-columns-spanned="4">
            <text:p text:style-name="Прижатыйвлево">Организация совещаний (консультаций) с руководителями, заместителями руководителей и должностными лицами, ответственными за профилактику коррупционных и иных правонарушений в подведомственных (курируемых) государственных организациях<text:s/><text:soft-page-break/>Свердловской области, по вопросам реализации требований, предусмотренных в<text:s/><text:a xlink:href="http://internet.garant.ru/document/redirect/12164203/133" office:target-frame-name="_top" xlink:show="replace"><text:span text:style-name="T774">статье 13.3</text:span></text:a><text:s/>Федерального закона от 25 декабря 2008 года N 273-ФЗ "О противодействии коррупции"</text:p>
          </table:table-cell>
          <table:covered-table-cell/>
          <table:covered-table-cell/>
          <table:covered-table-cell/>
          <table:table-cell table:style-name="TableCell775" table:number-columns-spanned="3">
            <text:p text:style-name="Прижатыйвлево">исполнительные органы,</text:p>
            <text:p text:style-name="Прижатыйвлево">имеющие</text:p>
            <text:p text:style-name="Прижатыйвлево">подведомственные</text:p>
            <text:p text:style-name="Прижатыйвлево">(курируемые)</text:p>
            <text:p text:style-name="Прижатыйвлево">государственные</text:p>
            <text:p text:style-name="Прижатыйвлево">организации Свердловской</text:p>
            <text:soft-page-break/>
            <text:p text:style-name="Прижатыйвлево">области</text:p>
          </table:table-cell>
          <table:covered-table-cell/>
          <table:covered-table-cell/>
          <table:table-cell table:style-name="TableCell776" table:number-columns-spanned="5">
            <text:p text:style-name="Прижатыйвлево">направление в Департамент информации и об организации совещаний (консультаций) с руководителями, заместителями руководителей и должностными лицами, ответственными за профилактику коррупционных и<text:s/><text:soft-page-break/>иных правонарушений в подведомственных (курируемых) государственных организациях Свердловской области, по вопросам реализации требований, предусмотренных<text:s/><text:a xlink:href="http://internet.garant.ru/document/redirect/12164203/133" office:target-frame-name="_top" xlink:show="replace"><text:span text:style-name="T777">статьей 13.3</text:span></text:a><text:s/>Федерального закона от 25 декабря 2008 года N 273-ФЗ "О противодействии коррупции"</text:p>
          </table:table-cell>
          <table:covered-table-cell/>
          <table:covered-table-cell/>
          <table:covered-table-cell/>
          <table:covered-table-cell/>
          <table:table-cell table:style-name="TableCell778"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79">
          <table:table-cell table:style-name="TableCell780">
            <text:p text:style-name="P781">83.</text:p>
          </table:table-cell>
          <table:table-cell table:style-name="TableCell782" table:number-columns-spanned="4">
            <text:p text:style-name="Прижатыйвлево">Методическое обеспечение деятельности по предупреждению коррупции в подведомственных (курируемых) государственных организациях Свердловской области</text:p>
          </table:table-cell>
          <table:covered-table-cell/>
          <table:covered-table-cell/>
          <table:covered-table-cell/>
          <table:table-cell table:style-name="TableCell783" table:number-columns-spanned="3">
            <text:p text:style-name="Прижатыйвлево">исполнительные органы,</text:p>
            <text:p text:style-name="Прижатыйвлево">имеющие</text:p>
            <text:p text:style-name="Прижатыйвлево">подведомственные</text:p>
            <text:p text:style-name="Прижатыйвлево">(курируемые)</text:p>
            <text:p text:style-name="Прижатыйвлево">государственные</text:p>
            <text:p text:style-name="Прижатыйвлево">организации Свердловской</text:p>
            <text:p text:style-name="Прижатыйвлево">области</text:p>
          </table:table-cell>
          <table:covered-table-cell/>
          <table:covered-table-cell/>
          <table:table-cell table:style-name="TableCell784" table:number-columns-spanned="5">
            <text:p text:style-name="Прижатыйвлево">направление в Департамент информации о методическом обеспечении деятельности по предупреждению коррупции в подведомственных (курируемых) государственных организациях Свердловской области и результативности такого обеспечения</text:p>
          </table:table-cell>
          <table:covered-table-cell/>
          <table:covered-table-cell/>
          <table:covered-table-cell/>
          <table:covered-table-cell/>
          <table:table-cell table:style-name="TableCell785"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86">
          <table:table-cell table:style-name="TableCell787">
            <text:p text:style-name="P788">84.</text:p>
          </table:table-cell>
          <table:table-cell table:style-name="TableCell789" table:number-columns-spanned="4">
            <text:p text:style-name="Прижатыйвлево">Мониторинг эффективности реализации мер по предупреждению коррупции, предусмотренных планами мероприятий по предупреждению коррупции в подведомственных (курируемых) государственных организациях Свердловской области, принятие дополнительных мер по предупреждению коррупции в подведомственных (курируемых) государственных организациях Свердловской области</text:p>
          </table:table-cell>
          <table:covered-table-cell/>
          <table:covered-table-cell/>
          <table:covered-table-cell/>
          <table:table-cell table:style-name="TableCell790" table:number-columns-spanned="4">
            <text:p text:style-name="Прижатыйвлево">исполнительные органы,</text:p>
            <text:p text:style-name="Прижатыйвлево">имеющие</text:p>
            <text:p text:style-name="Прижатыйвлево">подведомственные</text:p>
            <text:p text:style-name="Прижатыйвлево">(курируемые)</text:p>
            <text:p text:style-name="Прижатыйвлево">государственные</text:p>
            <text:p text:style-name="Прижатыйвлево">организации Свердловской</text:p>
            <text:p text:style-name="Прижатыйвлево">области</text:p>
          </table:table-cell>
          <table:covered-table-cell/>
          <table:covered-table-cell/>
          <table:covered-table-cell/>
          <table:table-cell table:style-name="TableCell791" table:number-columns-spanned="5">
            <text:p text:style-name="Прижатыйвлево">направление в Департамент информации о результатах мониторинга эффективности реализации мер по предупреждению коррупции, предусмотренных планами мероприятий по предупреждению коррупции в подведомственных (курируемых) государственных организациях Свердловской области, принятие дополнительных мер по предупреждению коррупции в подведомственных (курируемых) государственных организациях Свердловской области</text:p>
          </table:table-cell>
          <table:covered-table-cell/>
          <table:covered-table-cell/>
          <table:covered-table-cell/>
          <table:covered-table-cell/>
          <table:table-cell table:style-name="TableCell792"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793">
          <table:table-cell table:style-name="TableCell794">
            <text:p text:style-name="P795">85.</text:p>
          </table:table-cell>
          <table:table-cell table:style-name="TableCell796" table:number-columns-spanned="21">
            <text:p text:style-name="Прижатыйвлево">Направление 7. Совершенствование работы с обращениями граждан и организаций по фактам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797">
          <table:table-cell table:style-name="TableCell798">
            <text:p text:style-name="P799">86.</text:p>
          </table:table-cell>
          <table:table-cell table:style-name="TableCell800" table:number-columns-spanned="21">
            <text:p text:style-name="Прижатыйвлево">Шаг 1. Мероприятия, направленные на обеспечение участия граждан и организаций в противодействии коррупции в государственных органах Свердловской области и подведомственных им (курируемых ими) государственных организациях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01">
          <table:table-cell table:style-name="TableCell802">
            <text:p text:style-name="P803"><text:bookmark-start text:name="sub_1087"/>87.<text:bookmark-end text:name="sub_1087"/></text:p>
          </table:table-cell>
          <table:table-cell table:style-name="TableCell804" table:number-columns-spanned="4">
            <text:p text:style-name="Прижатыйвлево">Обеспечение возможности оперативного представления гражданами и организациями информации о фактах коррупции в действиях (бездействии) государственных служащих и работников государственных органов Свердловской области и подведомственных им (курируемых ими) государственных организаций Свердловской области посредством функционирования "телефона доверия" ("горячей линии") по вопросам противодействия коррупции, приема электронных сообщений на официальных сайтах в сети Интернет, выделенный адрес электронной почты и (или) иным способом обратной связи</text:p>
          </table:table-cell>
          <table:covered-table-cell/>
          <table:covered-table-cell/>
          <table:covered-table-cell/>
          <table:table-cell table:style-name="TableCell805" table:number-columns-spanned="4">
            <text:p text:style-name="Прижатыйвлево">Аппарат Губернатора Свердловской области и Правительства Свердловской области (Управление по работе с обращениями граждан Губернатора Свердловской области и Правительства Свердловской области), 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806" table:number-columns-spanned="5">
            <text:p text:style-name="Прижатыйвлево">направление в Департамент информации о результатах функционирования "телефона доверия" ("горячей линии") по вопросам противодействия коррупции, приема электронных сообщений на официальных сайтах в сети Интернет, выделенный адрес электронной почты и (или) иным способом обратной связи</text:p>
          </table:table-cell>
          <table:covered-table-cell/>
          <table:covered-table-cell/>
          <table:covered-table-cell/>
          <table:covered-table-cell/>
          <table:table-cell table:style-name="TableCell807"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08">
          <table:table-cell table:style-name="TableCell809">
            <text:p text:style-name="P810"><text:bookmark-start text:name="sub_1088"/>88.<text:bookmark-end text:name="sub_1088"/></text:p>
          </table:table-cell>
          <table:table-cell table:style-name="TableCell811" table:number-columns-spanned="3">
            <text:p text:style-name="Прижатыйвлево">Ведение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Свердловской области и поступивших ответов об их рассмотрении</text:p>
          </table:table-cell>
          <table:covered-table-cell/>
          <table:covered-table-cell/>
          <table:table-cell table:style-name="TableCell812" table:number-columns-spanned="5">
            <text:p text:style-name="Прижатыйвлево">Аппарат Губернатора Свердловской области и Правительства Свердловской области (Управление по работе с обращениями граждан Губернатора Свердловской области и Правительства Свердловской области), исполнительные органы,<text:s/><text:soft-page-break/>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covered-table-cell/>
          <table:table-cell table:style-name="TableCell813" table:number-columns-spanned="5">
            <text:p text:style-name="Прижатыйвлево">направление в Департамент реестра поступивших обращений граждан по фактам коррупции с приложением копий обращений, ответов заявителям, писем о переадресации обращений по компетенции в государственные органы Свердловской области и поступивших ответов об их рассмотрении</text:p>
          </table:table-cell>
          <table:covered-table-cell/>
          <table:covered-table-cell/>
          <table:covered-table-cell/>
          <table:covered-table-cell/>
          <table:table-cell table:style-name="TableCell814" table:number-columns-spanned="7">
            <text:p text:style-name="Прижатыйвлево">ежеквартально, за I квартал отчетного года - до 25 апреля отчетного года; за II квартал отчетного года - до 25 июля отчетного года; за III квартал отчетного года -<text:s/><text:soft-page-break/>до 15 октября отчетного года; за отчетный год -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815">
          <table:table-cell table:style-name="TableCell816">
            <text:p text:style-name="P817">89.</text:p>
          </table:table-cell>
          <table:table-cell table:style-name="TableCell818" table:number-columns-spanned="3">
            <text:p text:style-name="Прижатыйвлево">Ведение единого реестра поступивших обращений граждан по фактам коррупции в Свердловской области</text:p>
          </table:table-cell>
          <table:covered-table-cell/>
          <table:covered-table-cell/>
          <table:table-cell table:style-name="TableCell819" table:number-columns-spanned="5">
            <text:p text:style-name="Прижатыйвлево">Департамент</text:p>
          </table:table-cell>
          <table:covered-table-cell/>
          <table:covered-table-cell/>
          <table:covered-table-cell/>
          <table:covered-table-cell/>
          <table:table-cell table:style-name="TableCell820" table:number-columns-spanned="5">
            <text:p text:style-name="Прижатыйвлево">обобщение практики рассмотрения обращений граждан и организаций по фактам коррупции для выработки мер по повышению результативности и эффективности работы с указанными обращениями</text:p>
          </table:table-cell>
          <table:covered-table-cell/>
          <table:covered-table-cell/>
          <table:covered-table-cell/>
          <table:covered-table-cell/>
          <table:table-cell table:style-name="TableCell821" table:number-columns-spanned="7">
            <text:p text:style-name="Прижатыйвлево">ежеквартально, за I квартал отчетного года - до 25 мая отчетного года; за II квартал отчетного года - до 25 августа отчетного года; за III квартал отчетного года - до 5 ноября отчетного года; за отчетный год - до 20 февраля года, следующего</text:p>
            <text:p text:style-name="Прижатыйвлево">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22">
          <table:table-cell table:style-name="TableCell823">
            <text:p text:style-name="P824">90.</text:p>
          </table:table-cell>
          <table:table-cell table:style-name="TableCell825" table:number-columns-spanned="23">
            <text:p text:style-name="Прижатыйвлево">Шаг 2. Осуществление мероприятий по мониторингу работы государственных органов Свердловской области с обращениями граждан и организаций по вопросам противодействия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26">
          <table:table-cell table:style-name="TableCell827">
            <text:p text:style-name="P828"><text:bookmark-start text:name="sub_1091"/>91.<text:bookmark-end text:name="sub_1091"/></text:p>
          </table:table-cell>
          <table:table-cell table:style-name="TableCell829" table:number-columns-spanned="4">
            <text:p text:style-name="Прижатыйвлево">Ежеквартальное включение сведений о результатах работы по рассмотрению обращений граждан по фактам коррупции в ежеквартальные обзоры обращений граждан, размещаемые на официальных сайтах государственных органов Свердловской области в сети Интернет в<text:s/><text:soft-page-break/>соответствии с<text:s/><text:a xlink:href="http://internet.garant.ru/document/redirect/194874/13193" office:target-frame-name="_top" xlink:show="replace"><text:span text:style-name="T830">подпунктом "в" пункта 9 части 1 статьи 13</text:span></text:a><text:s/>Федерального закона от 9 февраля 2009 года N 8-ФЗ "Об обеспечении доступа к информации о деятельности государственных органов и органов местного самоуправления"</text:p>
          </table:table-cell>
          <table:covered-table-cell/>
          <table:covered-table-cell/>
          <table:covered-table-cell/>
          <table:table-cell table:style-name="TableCell831" table:number-columns-spanned="4">
            <text:p text:style-name="Прижатыйвлево">Аппарат Губернатора Свердловской области и Правительства Свердловской области (Управление по работе с обращениями граждан Губернатора<text:s/><text:soft-page-break/>Свердловской области и Правительства Свердловской области), исполнительные органы, иные государственные органы Свердловской области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832" table:number-columns-spanned="6">
            <text:p text:style-name="Прижатыйвлево">направление в Департамент информации о включении сведений о результатах работы по рассмотрению обращений граждан по фактам коррупции в ежеквартальные обзоры обращений граждан</text:p>
          </table:table-cell>
          <table:covered-table-cell/>
          <table:covered-table-cell/>
          <table:covered-table-cell/>
          <table:covered-table-cell/>
          <table:covered-table-cell/>
          <table:table-cell table:style-name="TableCell833" table:number-columns-spanned="9">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34">
          <table:table-cell table:style-name="TableCell835">
            <text:p text:style-name="P836">92.</text:p>
          </table:table-cell>
          <table:table-cell table:style-name="TableCell837" table:number-columns-spanned="4">
            <text:p text:style-name="Прижатыйвлево">Мониторинг размещения информации о результатах работы по рассмотрению обращений граждан по фактам коррупции в ежеквартальных обзорах обращений граждан, размещаемых на официальных сайтах государственных органов Свердловской области в сети Интернет в соответствии с<text:s/><text:a xlink:href="http://internet.garant.ru/document/redirect/194874/13193" office:target-frame-name="_top" xlink:show="replace"><text:span text:style-name="T838">подпунктом "в" пункта 9 части 1 статьи 13</text:span></text:a><text:s/>Федерального закона от 9 февраля 2009 года N 8-ФЗ "Об обеспечении доступа к информации о деятельности государственных органов и органов местного самоуправления"</text:p>
          </table:table-cell>
          <table:covered-table-cell/>
          <table:covered-table-cell/>
          <table:covered-table-cell/>
          <table:table-cell table:style-name="TableCell839" table:number-columns-spanned="4">
            <text:p text:style-name="Прижатыйвлево">Департамент</text:p>
          </table:table-cell>
          <table:covered-table-cell/>
          <table:covered-table-cell/>
          <table:covered-table-cell/>
          <table:table-cell table:style-name="TableCell840" table:number-columns-spanned="6">
            <text:p text:style-name="Прижатыйвлево">доведение результатов мониторинга до сведения руководителей государственных органов Свердловской области</text:p>
          </table:table-cell>
          <table:covered-table-cell/>
          <table:covered-table-cell/>
          <table:covered-table-cell/>
          <table:covered-table-cell/>
          <table:covered-table-cell/>
          <table:table-cell table:style-name="TableCell841" table:number-columns-spanned="9">
            <text:p text:style-name="Прижатыйвлево">один раз в полугодие, до 1 сентября отчетного года и до 1 апрел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42">
          <table:table-cell table:style-name="TableCell843">
            <text:p text:style-name="P844">93.</text:p>
          </table:table-cell>
          <table:table-cell table:style-name="TableCell845" table:number-columns-spanned="22">
            <text:p text:style-name="Прижатыйвлево">Направление 8. Обеспечение открытости деятельности государственных органов Свердловской области и обеспечение права граждан на доступ к информации о деятельности государственных органов Свердловской области</text:p>
            <text:p text:style-name="Прижатыйвлево">в сфере противодействия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46">
          <table:table-cell table:style-name="TableCell847">
            <text:p text:style-name="P848">94.</text:p>
          </table:table-cell>
          <table:table-cell table:style-name="TableCell849" table:number-columns-spanned="22">
            <text:p text:style-name="Прижатыйвлево">Шаг 1. Совершенствование деятельности государственных органов Свердловской области по информированию граждан в сфере противодействия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50">
          <table:table-cell table:style-name="TableCell851">
            <text:p text:style-name="P852">95.</text:p>
          </table:table-cell>
          <table:table-cell table:style-name="TableCell853" table:number-columns-spanned="4">
            <text:p text:style-name="Прижатыйвлево">Информирование граждан о работе Комиссии по координации работы по<text:s/><text:soft-page-break/>противодействию коррупции</text:p>
          </table:table-cell>
          <table:covered-table-cell/>
          <table:covered-table-cell/>
          <table:covered-table-cell/>
          <table:table-cell table:style-name="TableCell854" table:number-columns-spanned="4">
            <text:p text:style-name="Прижатыйвлево">Департамент,</text:p>
            <text:p text:style-name="Прижатыйвлево">Департамент</text:p>
            <text:soft-page-break/>
            <text:p text:style-name="Прижатыйвлево">информационной политики Свердловской области (далее - Департамент информационной политики)</text:p>
          </table:table-cell>
          <table:covered-table-cell/>
          <table:covered-table-cell/>
          <table:covered-table-cell/>
          <table:table-cell table:style-name="TableCell855" table:number-columns-spanned="6">
            <text:p text:style-name="Прижатыйвлево">размещение информации о заседаниях Комиссии по<text:s/><text:soft-page-break/>координации работы по противодействию коррупции на официальном сайте Комиссии по координации работы по противодействию коррупции в сети Интернет</text:p>
          </table:table-cell>
          <table:covered-table-cell/>
          <table:covered-table-cell/>
          <table:covered-table-cell/>
          <table:covered-table-cell/>
          <table:covered-table-cell/>
          <table:table-cell table:style-name="TableCell856" table:number-columns-spanned="8">
            <text:p text:style-name="Прижатыйвлево">по мере проведения<text:s/><text:soft-page-break/>заседаний</text:p>
            <text:p text:style-name="Прижатыйвлево">Комиссии по координации работы по противодействию коррупции</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57">
          <table:table-cell table:style-name="TableCell858">
            <text:p text:style-name="P859"><text:bookmark-start text:name="sub_1096"/><text:soft-page-break/>96.<text:bookmark-end text:name="sub_1096"/></text:p>
          </table:table-cell>
          <table:table-cell table:style-name="TableCell860" table:number-columns-spanned="4">
            <text:p text:style-name="Прижатыйвлево">Информирование граждан о:</text:p>
            <text:p text:style-name="Прижатыйвлево">1) работе комиссий по урегулированию конфликта интересов;</text:p>
            <text:p text:style-name="Прижатыйвлево">2) нормативном правовом обеспечении работы по противодействию коррупции и ответственности за совершение коррупционных правонарушений;</text:p>
            <text:p text:style-name="Прижатыйвлево">3) принимаемых мерах по совершенствованию управления кадровым</text:p>
            <text:p text:style-name="Прижатыйвлево">составом и повышению качества его формирования, совершенствованию системы профессионального развития государственных служащих;</text:p>
            <text:p text:style-name="Прижатыйвлево">4) применяемых информационных сервисах (цифровых технологиях), исключающих коррупционное поведение государственных служащих</text:p>
          </table:table-cell>
          <table:covered-table-cell/>
          <table:covered-table-cell/>
          <table:covered-table-cell/>
          <table:table-cell table:style-name="TableCell861"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862" table:number-columns-spanned="6">
            <text:p text:style-name="Прижатыйвлево">направление в Департамент информации о результатах и форме информирования граждан</text:p>
          </table:table-cell>
          <table:covered-table-cell/>
          <table:covered-table-cell/>
          <table:covered-table-cell/>
          <table:covered-table-cell/>
          <table:covered-table-cell/>
          <table:table-cell table:style-name="TableCell863"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64">
          <table:table-cell table:style-name="TableCell865">
            <text:p text:style-name="P866">97.</text:p>
          </table:table-cell>
          <table:table-cell table:style-name="TableCell867" table:number-columns-spanned="4">
            <text:p text:style-name="Прижатыйвлево">Информирование граждан об основных результатах социологического исследования в целях оценки состояния "бытовой" и "деловой" коррупции в Свердловской области</text:p>
          </table:table-cell>
          <table:covered-table-cell/>
          <table:covered-table-cell/>
          <table:covered-table-cell/>
          <table:table-cell table:style-name="TableCell868" table:number-columns-spanned="4">
            <text:p text:style-name="Прижатыйвлево">Департамент</text:p>
          </table:table-cell>
          <table:covered-table-cell/>
          <table:covered-table-cell/>
          <table:covered-table-cell/>
          <table:table-cell table:style-name="TableCell869" table:number-columns-spanned="6">
            <text:p text:style-name="Прижатыйвлево">размещение результатов социологического исследования в целях оценки состояния "бытовой" и "деловой" коррупции в Свердловской области на официальном сайте</text:p>
            <text:p text:style-name="Прижатыйвлево">Департамента в сети Интернет</text:p>
          </table:table-cell>
          <table:covered-table-cell/>
          <table:covered-table-cell/>
          <table:covered-table-cell/>
          <table:covered-table-cell/>
          <table:covered-table-cell/>
          <table:table-cell table:style-name="TableCell870" table:number-columns-spanned="8">
            <text:p text:style-name="Прижатыйвлево">ежегодно, до 1 апреля отчетного 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71">
          <table:table-cell table:style-name="TableCell872">
            <text:p text:style-name="P873">98.</text:p>
          </table:table-cell>
          <table:table-cell table:style-name="TableCell874" table:number-columns-spanned="4">
            <text:p text:style-name="Прижатыйвлево">Размещение сведений о доходах, представленных лицами, замещающими<text:s/><text:soft-page-break/>государственные должности</text:p>
            <text:p text:style-name="Прижатыйвлево">Свердловской области, государственными служащими, руководителями государственных учреждений Свердловской области, на официальных сайтах государственных органов Свердловской области в сети Интернет в пределах компетенции в соответствии с требованиями законодательства Российской Федерации</text:p>
          </table:table-cell>
          <table:covered-table-cell/>
          <table:covered-table-cell/>
          <table:covered-table-cell/>
          <table:table-cell table:style-name="TableCell875" table:number-columns-spanned="4">
            <text:p text:style-name="Прижатыйвлево">исполнительные органы, иные государственные<text:s/><text:soft-page-break/>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876" table:number-columns-spanned="6">
            <text:p text:style-name="Прижатыйвлево">направление в Департамент информации о размещении сведений<text:s/><text:soft-page-break/>о доходах</text:p>
          </table:table-cell>
          <table:covered-table-cell/>
          <table:covered-table-cell/>
          <table:covered-table-cell/>
          <table:covered-table-cell/>
          <table:covered-table-cell/>
          <table:table-cell table:style-name="TableCell877" table:number-columns-spanned="8">
            <text:p text:style-name="Прижатыйвлево">ежегодно, до 15 июня отчетного<text:s/><text:soft-page-break/>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78">
          <table:table-cell table:style-name="TableCell879">
            <text:p text:style-name="P880"><text:bookmark-start text:name="sub_1099"/><text:soft-page-break/>99.<text:bookmark-end text:name="sub_1099"/></text:p>
          </table:table-cell>
          <table:table-cell table:style-name="TableCell881" table:number-columns-spanned="4">
            <text:p text:style-name="Прижатыйвлево">Актуализация информации по вопросам противодействия коррупции в государственных органах Свердловской области (подведомственной государственной организации Свердловской области) на информационных стендах, в том числе контактных данных лиц, ответственных за организацию работы по противодействию коррупции, номеров "телефонов доверия" ("горячих линий") и иных сведений о способах направления сообщений о фактах коррупции</text:p>
          </table:table-cell>
          <table:covered-table-cell/>
          <table:covered-table-cell/>
          <table:covered-table-cell/>
          <table:table-cell table:style-name="TableCell882"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883" table:number-columns-spanned="6">
            <text:p text:style-name="Прижатыйвлево">направление в Департамент информационной справки об актуализации информации по вопросам противодействия коррупции на информационных стендах</text:p>
          </table:table-cell>
          <table:covered-table-cell/>
          <table:covered-table-cell/>
          <table:covered-table-cell/>
          <table:covered-table-cell/>
          <table:covered-table-cell/>
          <table:table-cell table:style-name="TableCell884"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85">
          <table:table-cell table:style-name="TableCell886">
            <text:p text:style-name="P887">100.</text:p>
          </table:table-cell>
          <table:table-cell table:style-name="TableCell888" table:number-columns-spanned="22">
            <text:p text:style-name="Прижатыйвлево">Шаг 2. Осуществление мероприятий по мониторингу за деятельностью органов государственной власти</text:p>
            <text:p text:style-name="Прижатыйвлево">Свердловской области по информированию граждан в сфере противодействия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89">
          <table:table-cell table:style-name="TableCell890">
            <text:p text:style-name="P891">101.</text:p>
          </table:table-cell>
          <table:table-cell table:style-name="TableCell892" table:number-columns-spanned="4">
            <text:p text:style-name="Прижатыйвлево">Мониторинг наполняемости разделов, посвященных вопросам противодействия коррупции, на официальных сайтах государственных органов Свердловской области и органов местного самоуправления в сети Интернет в соответствии с направляемыми<text:s/><text:soft-page-break/>Департаментом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по вопросам противодействия коррупции</text:p>
          </table:table-cell>
          <table:covered-table-cell/>
          <table:covered-table-cell/>
          <table:covered-table-cell/>
          <table:table-cell table:style-name="TableCell893" table:number-columns-spanned="4">
            <text:p text:style-name="Прижатыйвлево">Департамент</text:p>
          </table:table-cell>
          <table:covered-table-cell/>
          <table:covered-table-cell/>
          <table:covered-table-cell/>
          <table:table-cell table:style-name="TableCell894" table:number-columns-spanned="6">
            <text:p text:style-name="Прижатыйвлево">направление в государственные органы Свердловской области и органы местного самоуправления результатов мониторинга наполняемости разделов, посвященных вопросам противодействия коррупции, на<text:s/><text:soft-page-break/>официальных сайтах государственных органов Свердловской области и органов местного самоуправления в сети Интернет для устранения выявленных недостатков</text:p>
          </table:table-cell>
          <table:covered-table-cell/>
          <table:covered-table-cell/>
          <table:covered-table-cell/>
          <table:covered-table-cell/>
          <table:covered-table-cell/>
          <table:table-cell table:style-name="TableCell895" table:number-columns-spanned="8">
            <text:p text:style-name="Прижатыйвлево">ежегодно, до 25 июл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896">
          <table:table-cell table:style-name="TableCell897">
            <text:p text:style-name="P898"><text:bookmark-start text:name="sub_1102"/>102.<text:bookmark-end text:name="sub_1102"/></text:p>
          </table:table-cell>
          <table:table-cell table:style-name="TableCell899" table:number-columns-spanned="2">
            <text:p text:style-name="Прижатыйвлево">Мониторинг публикаций в средствах массовой информации о фактах коррупции в действиях (бездействии) государственных и муниципальных служащих, включая подборку статей по указанной теме</text:p>
          </table:table-cell>
          <table:covered-table-cell/>
          <table:table-cell table:style-name="TableCell900" table:number-columns-spanned="4">
            <text:p text:style-name="Прижатыйвлево">Департамент</text:p>
            <text:p text:style-name="Прижатыйвлево">информационной политики</text:p>
          </table:table-cell>
          <table:covered-table-cell/>
          <table:covered-table-cell/>
          <table:covered-table-cell/>
          <table:table-cell table:style-name="TableCell901" table:number-columns-spanned="6">
            <text:p text:style-name="Прижатыйвлево">направление в Департамент информации о результатах мониторинга публикаций в средствах массовой информации в сфере противодействия коррупции</text:p>
          </table:table-cell>
          <table:covered-table-cell/>
          <table:covered-table-cell/>
          <table:covered-table-cell/>
          <table:covered-table-cell/>
          <table:covered-table-cell/>
          <table:table-cell table:style-name="TableCell902" table:number-columns-spanned="7">
            <text:p text:style-name="Прижатыйвлево">один раз в полугодие, до 25 июля отчетного года и до 20 января года, следующего</text:p>
            <text:p text:style-name="Прижатыйвлево">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03">
          <table:table-cell table:style-name="TableCell904">
            <text:p text:style-name="P905">103.</text:p>
          </table:table-cell>
          <table:table-cell table:style-name="TableCell906" table:number-columns-spanned="19">
            <text:p text:style-name="Прижатыйвлево">Направление 9. Антикоррупционное просвещение гражда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07">
          <table:table-cell table:style-name="TableCell908">
            <text:p text:style-name="P909">104.</text:p>
          </table:table-cell>
          <table:table-cell table:style-name="TableCell910" table:number-columns-spanned="19">
            <text:p text:style-name="Прижатыйвлево">Шаг 1. Просветительские мероприятия, направленные на создание в обществе атмосферы нетерпимости к коррупционным проявлениям, в том числе на повышение эффективности антикоррупционного просв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11">
          <table:table-cell table:style-name="TableCell912">
            <text:p text:style-name="P913"><text:bookmark-start text:name="sub_1105"/>105.<text:bookmark-end text:name="sub_1105"/></text:p>
          </table:table-cell>
          <table:table-cell table:style-name="TableCell914" table:number-columns-spanned="2">
            <text:p text:style-name="Прижатыйвлево">Совершенствование имеющихся или разработка новых методических, информационных и разъяснительных материалов об антикоррупционных стандартах поведения для лиц, замещающих государственные должности Свердловской области, муниципальные должности в органах местного самоуправления, государственных и муниципальных служащих, а также работников государственных организаций Свердловской области и муниципальных организаций, на которых распространяются антикоррупционные<text:s/><text:soft-page-break/>стандарты поведения</text:p>
          </table:table-cell>
          <table:covered-table-cell/>
          <table:table-cell table:style-name="TableCell915"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916" table:number-columns-spanned="6">
            <text:p text:style-name="Прижатыйвлево">направление в Департамент информации об усовершенствованных или разработанных методических, информационных и разъяснительных материалах об антикоррупционных стандартах поведения</text:p>
          </table:table-cell>
          <table:covered-table-cell/>
          <table:covered-table-cell/>
          <table:covered-table-cell/>
          <table:covered-table-cell/>
          <table:covered-table-cell/>
          <table:table-cell table:style-name="TableCell917" table:number-columns-spanned="7">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18">
          <table:table-cell table:style-name="TableCell919">
            <text:p text:style-name="P920">106.</text:p>
          </table:table-cell>
          <table:table-cell table:style-name="TableCell921" table:number-columns-spanned="4">
            <text:p text:style-name="Прижатыйвлево">Оказание бесплатной юридической помощи гражданам по вопросам, относящимся к компетенции соответствующих исполнительных органов и подведомственных им учреждений (в соответствии с<text:s/><text:a xlink:href="http://internet.garant.ru/document/redirect/20920496/0" office:target-frame-name="_top" xlink:show="replace"><text:span text:style-name="T922">постановлением</text:span></text:a><text:s/>Правительства Свердловской области от 25.04.2013 N 529-ПП "Об определении Перечня областных и территориальных исполнительных органов государственной власти Свердловской области и подведомственных им учреждений, входящих в государственную систему бесплатной юридической помощи на территории Свердловской области, и Порядка взаимодействия участников государственной системы бесплатной юридической помощи на территории Свердловской области")</text:p>
          </table:table-cell>
          <table:covered-table-cell/>
          <table:covered-table-cell/>
          <table:covered-table-cell/>
          <table:table-cell table:style-name="TableCell923" table:number-columns-spanned="4">
            <text:p text:style-name="Прижатыйвлево">Департамент по обеспечению деятельности мировых судей Свердловской области</text:p>
          </table:table-cell>
          <table:covered-table-cell/>
          <table:covered-table-cell/>
          <table:covered-table-cell/>
          <table:table-cell table:style-name="TableCell924" table:number-columns-spanned="5">
            <text:p text:style-name="Прижатыйвлево">направление в Департамент сводной информации о результатах оказания бесплатной юридической помощи</text:p>
          </table:table-cell>
          <table:covered-table-cell/>
          <table:covered-table-cell/>
          <table:covered-table-cell/>
          <table:covered-table-cell/>
          <table:table-cell table:style-name="TableCell925" table:number-columns-spanned="9">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26">
          <table:table-cell table:style-name="TableCell927">
            <text:p text:style-name="P928">107.</text:p>
          </table:table-cell>
          <table:table-cell table:style-name="TableCell929" table:number-columns-spanned="4">
            <text:p text:style-name="Прижатыйвлево">Организация проведения исполнительными органами и подведомственными им учреждениями, государственным казенным учреждением Свердловской области "Государственное юридическое бюро по Свердловской области" и адвокатами в Свердловской области приема (консультирования) граждан по вопросам законодательства Российской Федерации о<text:s/><text:soft-page-break/>противодействии коррупции</text:p>
          </table:table-cell>
          <table:covered-table-cell/>
          <table:covered-table-cell/>
          <table:covered-table-cell/>
          <table:table-cell table:style-name="TableCell930" table:number-columns-spanned="4">
            <text:p text:style-name="Прижатыйвлево">Департамент по обеспечению деятельности мировых судей Свердловской области</text:p>
          </table:table-cell>
          <table:covered-table-cell/>
          <table:covered-table-cell/>
          <table:covered-table-cell/>
          <table:table-cell table:style-name="TableCell931" table:number-columns-spanned="5">
            <text:p text:style-name="Прижатыйвлево">направление в Департамент информации об организации на территории Свердловской области приема (консультирования) граждан по вопросам в сфере противодействия коррупции</text:p>
          </table:table-cell>
          <table:covered-table-cell/>
          <table:covered-table-cell/>
          <table:covered-table-cell/>
          <table:covered-table-cell/>
          <table:table-cell table:style-name="TableCell932" table:number-columns-spanned="9">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33">
          <table:table-cell table:style-name="TableCell934">
            <text:p text:style-name="P935">108.</text:p>
          </table:table-cell>
          <table:table-cell table:style-name="TableCell936" table:number-columns-spanned="4">
            <text:p text:style-name="Прижатыйвлево">Разработка и (или) размещение просветительских материалов, направленных на борьбу с проявлениями коррупции, в подразделах "Антикоррупционное просвещение граждан" разделов, посвященных вопросам противодействия коррупции, на официальных сайтах государственных органов Свердловской области в сети Интернет</text:p>
          </table:table-cell>
          <table:covered-table-cell/>
          <table:covered-table-cell/>
          <table:covered-table-cell/>
          <table:table-cell table:style-name="TableCell937"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938" table:number-columns-spanned="5">
            <text:p text:style-name="Прижатыйвлево">направление в Департамент информации о разработанных и (или) размещенных просветительских материалах</text:p>
          </table:table-cell>
          <table:covered-table-cell/>
          <table:covered-table-cell/>
          <table:covered-table-cell/>
          <table:covered-table-cell/>
          <table:table-cell table:style-name="TableCell939" table:number-columns-spanned="7">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40">
          <table:table-cell table:style-name="TableCell941">
            <text:p text:style-name="P942">109.</text:p>
          </table:table-cell>
          <table:table-cell table:style-name="TableCell943" table:number-columns-spanned="4">
            <text:p text:style-name="Прижатыйвлево">Популяризация разделов, посвященных вопросам противодействия коррупции, на официальных сайтах государственных органов Свердловской области в сети Интернет</text:p>
          </table:table-cell>
          <table:covered-table-cell/>
          <table:covered-table-cell/>
          <table:covered-table-cell/>
          <table:table-cell table:style-name="TableCell944"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945" table:number-columns-spanned="5">
            <text:p text:style-name="Прижатыйвлево">направление в Департамент информации о мероприятиях, проведенных в целях популяризации разделов, посвященных вопросам противодействия коррупции, на официальных сайтах государственных органов Свердловской области в сети</text:p>
            <text:p text:style-name="Прижатыйвлево">Интернет</text:p>
          </table:table-cell>
          <table:covered-table-cell/>
          <table:covered-table-cell/>
          <table:covered-table-cell/>
          <table:covered-table-cell/>
          <table:table-cell table:style-name="TableCell946" table:number-columns-spanned="7">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47">
          <table:table-cell table:style-name="TableCell948">
            <text:p text:style-name="P949">110.</text:p>
          </table:table-cell>
          <table:table-cell table:style-name="TableCell950" table:number-columns-spanned="20">
            <text:p text:style-name="Прижатыйвлево">Шаг 2. Выполнение комплекса мер, направленных на привлечение наиболее компетентных специалистов в области рекламы, средств массовой информации и общественных связей для качественного повышения эффективности социальной рекламы, способствующей формированию в обществе неприятия всех форм коррупции, а также на поиск форм и методов воздействия на различные слои населения в целях формирования негативного отношения к данному 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51">
          <table:table-cell table:style-name="TableCell952">
            <text:p text:style-name="P953"><text:bookmark-start text:name="sub_1111"/>111.<text:bookmark-end text:name="sub_1111"/></text:p>
          </table:table-cell>
          <table:table-cell table:style-name="TableCell954" table:number-columns-spanned="4">
            <text:p text:style-name="Прижатыйвлево">Оказание содействия средствам массовой информации в освещении деятельности Комиссии по координации работы по противодействию коррупции</text:p>
          </table:table-cell>
          <table:covered-table-cell/>
          <table:covered-table-cell/>
          <table:covered-table-cell/>
          <table:table-cell table:style-name="TableCell955" table:number-columns-spanned="4">
            <text:p text:style-name="Прижатыйвлево">Департамент</text:p>
            <text:p text:style-name="Прижатыйвлево">информационной политики</text:p>
          </table:table-cell>
          <table:covered-table-cell/>
          <table:covered-table-cell/>
          <table:covered-table-cell/>
          <table:table-cell table:style-name="TableCell956" table:number-columns-spanned="5">
            <text:p text:style-name="Прижатыйвлево">направление в Департамент информации о мерах по содействию средствам массовой информации в освещении деятельности Комиссии по координации работы по противодействию коррупции</text:p>
          </table:table-cell>
          <table:covered-table-cell/>
          <table:covered-table-cell/>
          <table:covered-table-cell/>
          <table:covered-table-cell/>
          <table:table-cell table:style-name="TableCell957" table:number-columns-spanned="7">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58">
          <table:table-cell table:style-name="TableCell959">
            <text:p text:style-name="P960">112.</text:p>
          </table:table-cell>
          <table:table-cell table:style-name="TableCell961" table:number-columns-spanned="4">
            <text:p text:style-name="Прижатыйвлево">Информирование средств массовой<text:s/><text:soft-page-break/>информации о мерах по реализации на территории Свердловской области государственной антикоррупционной политики</text:p>
          </table:table-cell>
          <table:covered-table-cell/>
          <table:covered-table-cell/>
          <table:covered-table-cell/>
          <table:table-cell table:style-name="TableCell962" table:number-columns-spanned="4">
            <text:p text:style-name="Прижатыйвлево">Департамент</text:p>
            <text:soft-page-break/>
            <text:p text:style-name="Прижатыйвлево">информационной политики</text:p>
          </table:table-cell>
          <table:covered-table-cell/>
          <table:covered-table-cell/>
          <table:covered-table-cell/>
          <table:table-cell table:style-name="TableCell963" table:number-columns-spanned="5">
            <text:p text:style-name="Прижатыйвлево">рассылка средствам массовой<text:s/><text:soft-page-break/>информации пресс-релизов о мерах по реализации на территории Свердловской области государственной антикоррупционной политики</text:p>
          </table:table-cell>
          <table:covered-table-cell/>
          <table:covered-table-cell/>
          <table:covered-table-cell/>
          <table:covered-table-cell/>
          <table:table-cell table:style-name="TableCell964" table:number-columns-spanned="7">
            <text:p text:style-name="Прижатыйвлево">один раз в<text:s/><text:soft-page-break/>полугодие, до 25 июля отчетного года и до 20 января года,</text:p>
            <text:p text:style-name="Прижатыйвлево">следующего</text:p>
            <text:p text:style-name="Прижатыйвлево">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965">
          <table:table-cell table:style-name="TableCell966">
            <text:p text:style-name="P967">113.</text:p>
          </table:table-cell>
          <table:table-cell table:style-name="TableCell968" table:number-columns-spanned="4">
            <text:p text:style-name="Прижатыйвлево">Рассмотрение в ходе совещаний с редакторами региональных средств массовой информации вопросов реализации на территории Свердловской области государственной антикоррупционной политики</text:p>
          </table:table-cell>
          <table:covered-table-cell/>
          <table:covered-table-cell/>
          <table:covered-table-cell/>
          <table:table-cell table:style-name="TableCell969" table:number-columns-spanned="4">
            <text:p text:style-name="Прижатыйвлево">Департамент</text:p>
            <text:p text:style-name="Прижатыйвлево">информационной политики</text:p>
          </table:table-cell>
          <table:covered-table-cell/>
          <table:covered-table-cell/>
          <table:covered-table-cell/>
          <table:table-cell table:style-name="TableCell970" table:number-columns-spanned="6">
            <text:p text:style-name="Прижатыйвлево">направление в Департамент информации о совещаниях, в ходе которых с редакторами региональных средств массовой информации рассмотрены вопросы реализации на территории Свердловской области государственной антикоррупционной политики</text:p>
          </table:table-cell>
          <table:covered-table-cell/>
          <table:covered-table-cell/>
          <table:covered-table-cell/>
          <table:covered-table-cell/>
          <table:covered-table-cell/>
          <table:table-cell table:style-name="TableCell971" table:number-columns-spanned="9">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72">
          <table:table-cell table:style-name="TableCell973">
            <text:p text:style-name="P974">114.</text:p>
          </table:table-cell>
          <table:table-cell table:style-name="TableCell975" table:number-columns-spanned="4">
            <text:p text:style-name="Прижатыйвлево">Трансляция на телевидении предоставленных Департаменту информационной политики видеороликов социальной рекламы антикоррупционной направленности</text:p>
          </table:table-cell>
          <table:covered-table-cell/>
          <table:covered-table-cell/>
          <table:covered-table-cell/>
          <table:table-cell table:style-name="TableCell976" table:number-columns-spanned="4">
            <text:p text:style-name="Прижатыйвлево">Департамент</text:p>
            <text:p text:style-name="Прижатыйвлево">информационной политики</text:p>
          </table:table-cell>
          <table:covered-table-cell/>
          <table:covered-table-cell/>
          <table:covered-table-cell/>
          <table:table-cell table:style-name="TableCell977" table:number-columns-spanned="6">
            <text:p text:style-name="Прижатыйвлево">направление в Департамент информации о трансляциях на телевидении видеороликов социальной рекламы антикоррупционной направленности</text:p>
          </table:table-cell>
          <table:covered-table-cell/>
          <table:covered-table-cell/>
          <table:covered-table-cell/>
          <table:covered-table-cell/>
          <table:covered-table-cell/>
          <table:table-cell table:style-name="TableCell978" table:number-columns-spanned="9">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79">
          <table:table-cell table:style-name="TableCell980">
            <text:p text:style-name="P981">115.</text:p>
          </table:table-cell>
          <table:table-cell table:style-name="TableCell982" table:number-columns-spanned="4">
            <text:p text:style-name="Прижатыйвлево">Анализ практики государственных органов Свердловской области и органов местного самоуправления по формированию в обществе неприятия всех форм коррупции</text:p>
          </table:table-cell>
          <table:covered-table-cell/>
          <table:covered-table-cell/>
          <table:covered-table-cell/>
          <table:table-cell table:style-name="TableCell983" table:number-columns-spanned="4">
            <text:p text:style-name="Прижатыйвлево">Департамент</text:p>
          </table:table-cell>
          <table:covered-table-cell/>
          <table:covered-table-cell/>
          <table:covered-table-cell/>
          <table:table-cell table:style-name="TableCell984" table:number-columns-spanned="6">
            <text:p text:style-name="Прижатыйвлево">информирование государственных органов Свердловской области и органов местного самоуправления о лучших практиках в сфере социальной рекламы и информации, направленной на формирование в обществе неприятия всех форм коррупции</text:p>
          </table:table-cell>
          <table:covered-table-cell/>
          <table:covered-table-cell/>
          <table:covered-table-cell/>
          <table:covered-table-cell/>
          <table:covered-table-cell/>
          <table:table-cell table:style-name="TableCell985" table:number-columns-spanned="9">
            <text:p text:style-name="Прижатыйвлево">ежегодно,</text:p>
            <text:p text:style-name="Прижатыйвлево">до 1 апреля года,</text:p>
            <text:p text:style-name="Прижатыйвлево">следующего</text:p>
            <text:p text:style-name="Прижатыйвлево">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86">
          <table:table-cell table:style-name="TableCell987">
            <text:p text:style-name="P988"><text:bookmark-start text:name="sub_1116"/>116.<text:bookmark-end text:name="sub_1116"/></text:p>
          </table:table-cell>
          <table:table-cell table:style-name="TableCell989" table:number-columns-spanned="4">
            <text:p text:style-name="Прижатыйвлево">Проведение областного творческого конкурса на лучшее освещение в средствах массовой информации<text:s/><text:soft-page-break/>вопросов противодействия коррупции</text:p>
          </table:table-cell>
          <table:covered-table-cell/>
          <table:covered-table-cell/>
          <table:covered-table-cell/>
          <table:table-cell table:style-name="TableCell990" table:number-columns-spanned="4">
            <text:p text:style-name="Прижатыйвлево">Департамент</text:p>
            <text:p text:style-name="Прижатыйвлево">информационной политики</text:p>
          </table:table-cell>
          <table:covered-table-cell/>
          <table:covered-table-cell/>
          <table:covered-table-cell/>
          <table:table-cell table:style-name="TableCell991" table:number-columns-spanned="6">
            <text:p text:style-name="Прижатыйвлево">направление в Департамент информации об итогах областного творческого конкурса на лучшее<text:s/><text:soft-page-break/>освещение в средствах массовой информации вопросов противодействия коррупции</text:p>
          </table:table-cell>
          <table:covered-table-cell/>
          <table:covered-table-cell/>
          <table:covered-table-cell/>
          <table:covered-table-cell/>
          <table:covered-table-cell/>
          <table:table-cell table:style-name="TableCell992" table:number-columns-spanned="9">
            <text:p text:style-name="Прижатыйвлево">ежегодно, до 20 января года, следующего за<text:s/><text:soft-page-break/>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993">
          <table:table-cell table:style-name="TableCell994">
            <text:p text:style-name="P995"><text:bookmark-start text:name="sub_1117"/><text:soft-page-break/>117.<text:bookmark-end text:name="sub_1117"/></text:p>
          </table:table-cell>
          <table:table-cell table:style-name="TableCell996" table:number-columns-spanned="4">
            <text:p text:style-name="Прижатыйвлево">Организация и проведение мероприятий (участие в мероприятиях) с привлечением специалистов в сфере рекламы, общественных связей и средств массовой информации по созданию и распространению информации, направленной на формирование в обществе неприятия всех форм коррупции</text:p>
          </table:table-cell>
          <table:covered-table-cell/>
          <table:covered-table-cell/>
          <table:covered-table-cell/>
          <table:table-cell table:style-name="TableCell997" table:number-columns-spanned="4">
            <text:p text:style-name="Прижатыйвлево">Департамент</text:p>
            <text:p text:style-name="Прижатыйвлево">информационной</text:p>
            <text:p text:style-name="Прижатыйвлево">политики,</text:p>
            <text:p text:style-name="Прижатыйвлево">Департамент, иные исполнительные</text:p>
            <text:p text:style-name="Прижатыйвлево">органы,</text:p>
            <text:p text:style-name="Прижатыйвлево">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998" table:number-columns-spanned="5">
            <text:p text:style-name="Прижатыйвлево">направление в Департамент аналитической справки о результатах проведенных мероприятий по созданию и распространению информации, направленной на формирование</text:p>
            <text:p text:style-name="Прижатыйвлево">в обществе неприятия всех форм коррупции</text:p>
          </table:table-cell>
          <table:covered-table-cell/>
          <table:covered-table-cell/>
          <table:covered-table-cell/>
          <table:covered-table-cell/>
          <table:table-cell table:style-name="TableCell999" table:number-columns-spanned="7">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00">
          <table:table-cell table:style-name="TableCell1001">
            <text:p text:style-name="P1002"><text:bookmark-start text:name="sub_1118"/>118.<text:bookmark-end text:name="sub_1118"/></text:p>
          </table:table-cell>
          <table:table-cell table:style-name="TableCell1003" table:number-columns-spanned="4">
            <text:p text:style-name="Прижатыйвлево">Проведение культурно-просветительских мероприятий либо участие в таких мероприятиях, способствующих формированию в обществе неприятия всех форм коррупции, с привлечением специалистов в сфере рекламы, общественных связей и средств массовой информации</text:p>
          </table:table-cell>
          <table:covered-table-cell/>
          <table:covered-table-cell/>
          <table:covered-table-cell/>
          <table:table-cell table:style-name="TableCell1004" table:number-columns-spanned="4">
            <text:p text:style-name="Прижатыйвлево">Департамент</text:p>
            <text:p text:style-name="Прижатыйвлево">информационной</text:p>
            <text:p text:style-name="Прижатыйвлево">политики,</text:p>
            <text:p text:style-name="Прижатыйвлево">Департамент, иные исполнительные</text:p>
            <text:p text:style-name="Прижатыйвлево">органы,</text:p>
            <text:p text:style-name="Прижатыйвлево">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1005" table:number-columns-spanned="5">
            <text:p text:style-name="Прижатыйвлево">направление в Департамент информации о проведении культурно-просветительских мероприятий либо участии в таких мероприятиях, способствующих формированию в обществе неприятия всех форм коррупции, с привлечением специалистов в сфере рекламы, общественных связей и средств массовой информации</text:p>
          </table:table-cell>
          <table:covered-table-cell/>
          <table:covered-table-cell/>
          <table:covered-table-cell/>
          <table:covered-table-cell/>
          <table:table-cell table:style-name="TableCell1006" table:number-columns-spanned="7">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07">
          <table:table-cell table:style-name="TableCell1008">
            <text:p text:style-name="P1009">119.</text:p>
          </table:table-cell>
          <table:table-cell table:style-name="TableCell1010" table:number-columns-spanned="20">
            <text:p text:style-name="Прижатыйвлево">Шаг 3. Антикоррупционное просвещение обучающих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11">
          <table:table-cell table:style-name="TableCell1012">
            <text:p text:style-name="P1013"><text:bookmark-start text:name="sub_1120"/>120.<text:bookmark-end text:name="sub_1120"/></text:p>
          </table:table-cell>
          <table:table-cell table:style-name="TableCell1014" table:number-columns-spanned="4">
            <text:p text:style-name="Прижатыйвлево">Проведение в образовательных организациях просветительских и воспитательных мероприятий, направленных на создание в обществе<text:s/><text:soft-page-break/>атмосферы нетерпимости к коррупционным проявлениям</text:p>
          </table:table-cell>
          <table:covered-table-cell/>
          <table:covered-table-cell/>
          <table:covered-table-cell/>
          <table:table-cell table:style-name="TableCell1015" table:number-columns-spanned="4">
            <text:p text:style-name="Прижатыйвлево">Министерство образования и молодежной политики Свердловской области<text:s/><text:soft-page-break/>(далее - Министерство образования и молодежной политики) с участием органов, осуществляющих управление в сфере образования в муниципальных образованиях, расположенных на территории Свердловской области (далее - органы управления в сфере образования), и общеобразовательных организаций,</text:p>
            <text:p text:style-name="Прижатыйвлево">Министерство здравоохранения Свердловской области (далее - Министерство здравоохранения), Министерство культуры Свердловской области (далее - Министерство культуры),</text:p>
            <text:p text:style-name="Прижатыйвлево">Министерство физической культуры и спорта Свердловской области (далее - Министерство физической культуры и спорта)</text:p>
          </table:table-cell>
          <table:covered-table-cell/>
          <table:covered-table-cell/>
          <table:covered-table-cell/>
          <table:table-cell table:style-name="TableCell1016" table:number-columns-spanned="5">
            <text:p text:style-name="Прижатыйвлево">направление в Департамент информации о результатах проведения в образовательных организациях просветительских и<text:s/><text:soft-page-break/>воспитательных мероприятий, направленных на создание в обществе атмосферы нетерпимости к коррупционным проявлениям</text:p>
          </table:table-cell>
          <table:covered-table-cell/>
          <table:covered-table-cell/>
          <table:covered-table-cell/>
          <table:covered-table-cell/>
          <table:table-cell table:style-name="TableCell1017" table:number-columns-spanned="7">
            <text:p text:style-name="Прижатыйвлево">один раз в полугодие, до 25 июля отчетного года и до 20<text:s/><text:soft-page-break/>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1018">
          <table:table-cell table:style-name="TableCell1019" table:number-columns-spanned="2">
            <text:p text:style-name="P1020">121.</text:p>
          </table:table-cell>
          <table:covered-table-cell/>
          <table:table-cell table:style-name="TableCell1021" table:number-columns-spanned="3">
            <text:p text:style-name="Прижатыйвлево">Обеспечение информационной<text:s/><text:soft-page-break/>открытости образовательной деятельности образовательных организаций в части антикоррупционного просвещения обучающихся</text:p>
          </table:table-cell>
          <table:covered-table-cell/>
          <table:covered-table-cell/>
          <table:table-cell table:style-name="TableCell1022" table:number-columns-spanned="4">
            <text:p text:style-name="Прижатыйвлево">Министерство<text:s/><text:soft-page-break/>образования и молодежной политики с участием органов управления в сфере образования и общеобразовательных организаций,</text:p>
            <text:p text:style-name="Прижатыйвлево">Министерство здравоохранения, Министерство культуры, Министерство физической культуры и спорта</text:p>
          </table:table-cell>
          <table:covered-table-cell/>
          <table:covered-table-cell/>
          <table:covered-table-cell/>
          <table:table-cell table:style-name="TableCell1023" table:number-columns-spanned="7">
            <text:p text:style-name="Прижатыйвлево">направление в Департамент<text:s/><text:soft-page-break/>информации о мерах по обеспечению информационной открытости образовательной деятельности образовательных организаций в части антикоррупционного просвещения обучающихся</text:p>
          </table:table-cell>
          <table:covered-table-cell/>
          <table:covered-table-cell/>
          <table:covered-table-cell/>
          <table:covered-table-cell/>
          <table:covered-table-cell/>
          <table:covered-table-cell/>
          <table:table-cell table:style-name="TableCell1024" table:number-columns-spanned="9">
            <text:p text:style-name="Прижатыйвлево">один раз в<text:s/><text:soft-page-break/>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row>
        <text:soft-page-break/>
        <table:table-row table:style-name="TableRow1025">
          <table:table-cell table:style-name="TableCell1026">
            <text:p text:style-name="P1027">122.</text:p>
          </table:table-cell>
          <table:table-cell table:style-name="TableCell1028" table:number-columns-spanned="4">
            <text:p text:style-name="Прижатыйвлево">Организация проведения конкурса социальной рекламы на антикоррупционную тематику среди обучающихся организаций, осуществляющих образовательную деятельность</text:p>
          </table:table-cell>
          <table:covered-table-cell/>
          <table:covered-table-cell/>
          <table:covered-table-cell/>
          <table:table-cell table:style-name="TableCell1029" table:number-columns-spanned="4">
            <text:p text:style-name="Прижатыйвлево">Министерство образования и молодежной политики с участием органов управления в сфере образования и общеобразовательных организаций,</text:p>
            <text:p text:style-name="Прижатыйвлево">Министерство здравоохранения, Министерство культуры, Министерство физической культуры и спорта</text:p>
          </table:table-cell>
          <table:covered-table-cell/>
          <table:covered-table-cell/>
          <table:covered-table-cell/>
          <table:table-cell table:style-name="TableCell1030" table:number-columns-spanned="6">
            <text:p text:style-name="Прижатыйвлево">направление в Департамент информации о проведении конкурса социальной рекламы на антикоррупционную тематику среди обучающихся организаций, осуществляющих образовательную деятельность</text:p>
          </table:table-cell>
          <table:covered-table-cell/>
          <table:covered-table-cell/>
          <table:covered-table-cell/>
          <table:covered-table-cell/>
          <table:covered-table-cell/>
          <table:table-cell table:style-name="TableCell1031" table:number-columns-spanned="7">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32">
          <table:table-cell table:style-name="TableCell1033">
            <text:p text:style-name="P1034">123.</text:p>
          </table:table-cell>
          <table:table-cell table:style-name="TableCell1035" table:number-columns-spanned="21">
            <text:p text:style-name="Прижатыйвлево">Направление 10. Обеспечение участия институтов гражданского общества в противодействии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36">
          <table:table-cell table:style-name="TableCell1037">
            <text:p text:style-name="P1038">124.</text:p>
          </table:table-cell>
          <table:table-cell table:style-name="TableCell1039" table:number-columns-spanned="21">
            <text:p text:style-name="Прижатыйвлево">Шаг 1. Совершенствование деятельности рабочей группы по взаимодействию с институтами гражданского общества, образованной при Комиссии по координации работы по противодействию коррупции, и повышение эффективности планов мероприятий по противодействию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40">
          <table:table-cell table:style-name="TableCell1041">
            <text:p text:style-name="P1042">125.</text:p>
          </table:table-cell>
          <table:table-cell table:style-name="TableCell1043" table:number-columns-spanned="4">
            <text:p text:style-name="Прижатыйвлево">Обеспечение деятельности рабочей группы по взаимодействию с институтами гражданского общества,<text:s/><text:soft-page-break/>образованной при Комиссии по координации работы по противодействию коррупции (далее - рабочая группа по взаимодействию с институтами гражданского общества)</text:p>
          </table:table-cell>
          <table:covered-table-cell/>
          <table:covered-table-cell/>
          <table:covered-table-cell/>
          <table:table-cell table:style-name="TableCell1044" table:number-columns-spanned="4">
            <text:p text:style-name="Прижатыйвлево">Департамент внутренней политики Свердловской области (далее -<text:s/><text:soft-page-break/>Департамент внутренней политики)</text:p>
          </table:table-cell>
          <table:covered-table-cell/>
          <table:covered-table-cell/>
          <table:covered-table-cell/>
          <table:table-cell table:style-name="TableCell1045" table:number-columns-spanned="6">
            <text:p text:style-name="Прижатыйвлево">размещение в разделе "Рабочая группа Комиссии по координации работы по противодействию<text:s/><text:soft-page-break/>коррупции в Свердловской области по взаимодействию с институтами гражданского общества" официального сайта Департамента внутренней политики информации о заседаниях рабочей группы по взаимодействию с институтами гражданского общества</text:p>
          </table:table-cell>
          <table:covered-table-cell/>
          <table:covered-table-cell/>
          <table:covered-table-cell/>
          <table:covered-table-cell/>
          <table:covered-table-cell/>
          <table:table-cell table:style-name="TableCell1046" table:number-columns-spanned="7">
            <text:p text:style-name="Прижатыйвлево">ежеквартально,</text:p>
            <text:p text:style-name="Прижатыйвлево">в соответствии с планом заседаний<text:s/><text:soft-page-break/>рабочей группы по взаимодействию с институтами гражданского общества</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1047">
          <table:table-cell table:style-name="TableCell1048">
            <text:p text:style-name="P1049">126.</text:p>
          </table:table-cell>
          <table:table-cell table:style-name="TableCell1050" table:number-columns-spanned="4">
            <text:p text:style-name="Прижатыйвлево">Информирование Комиссии по координации работы по противодействию коррупции о деятельности рабочей группы по взаимодействию с институтами гражданского общества</text:p>
          </table:table-cell>
          <table:covered-table-cell/>
          <table:covered-table-cell/>
          <table:covered-table-cell/>
          <table:table-cell table:style-name="TableCell1051" table:number-columns-spanned="4">
            <text:p text:style-name="Прижатыйвлево">Департамент внутренней политики</text:p>
          </table:table-cell>
          <table:covered-table-cell/>
          <table:covered-table-cell/>
          <table:covered-table-cell/>
          <table:table-cell table:style-name="TableCell1052" table:number-columns-spanned="6">
            <text:p text:style-name="Прижатыйвлево">направление секретарю Комиссии по координации работы по противодействию коррупции доклада о деятельности рабочей группы по взаимодействию с институтами гражданского общества</text:p>
          </table:table-cell>
          <table:covered-table-cell/>
          <table:covered-table-cell/>
          <table:covered-table-cell/>
          <table:covered-table-cell/>
          <table:covered-table-cell/>
          <table:table-cell table:style-name="TableCell1053" table:number-columns-spanned="7">
            <text:p text:style-name="Прижатыйвлево">ежеквартально,</text:p>
            <text:p text:style-name="Прижатыйвлево">по итогам</text:p>
            <text:p text:style-name="Прижатыйвлево">проведения заседания рабочей группы по взаимодействию с институтами гражданского общества</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54">
          <table:table-cell table:style-name="TableCell1055">
            <text:p text:style-name="P1056">127.</text:p>
          </table:table-cell>
          <table:table-cell table:style-name="TableCell1057" table:number-columns-spanned="4">
            <text:p text:style-name="Прижатыйвлево">Рассмотрение на заседаниях общественных советов, образованных при исполнительных органах и Законодательном Собрании, итогов выполнения планов мероприятий по противодействию коррупции в целях оценки эффективности указанных планов с позиции интересов гражданского общества</text:p>
          </table:table-cell>
          <table:covered-table-cell/>
          <table:covered-table-cell/>
          <table:covered-table-cell/>
          <table:table-cell table:style-name="TableCell1058" table:number-columns-spanned="4">
            <text:p text:style-name="Прижатыйвлево">исполнительные органы, Законодательное Собрание (по согласованию)</text:p>
          </table:table-cell>
          <table:covered-table-cell/>
          <table:covered-table-cell/>
          <table:covered-table-cell/>
          <table:table-cell table:style-name="TableCell1059" table:number-columns-spanned="6">
            <text:p text:style-name="Прижатыйвлево">направление в Департамент информации о результатах рассмотрения итогов выполнения планов мероприятий по противодействию коррупции</text:p>
          </table:table-cell>
          <table:covered-table-cell/>
          <table:covered-table-cell/>
          <table:covered-table-cell/>
          <table:covered-table-cell/>
          <table:covered-table-cell/>
          <table:table-cell table:style-name="TableCell1060" table:number-columns-spanned="8">
            <text:p text:style-name="Прижатыйвлево">ежегодно, до 25 июл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61">
          <table:table-cell table:style-name="TableCell1062">
            <text:p text:style-name="P1063">128.</text:p>
          </table:table-cell>
          <table:table-cell table:style-name="TableCell1064" table:number-columns-spanned="4">
            <text:p text:style-name="Прижатыйвлево">Организация и проведение конкурса общественных советов на наиболее эффективную работу по противодействию коррупции</text:p>
          </table:table-cell>
          <table:covered-table-cell/>
          <table:covered-table-cell/>
          <table:covered-table-cell/>
          <table:table-cell table:style-name="TableCell1065" table:number-columns-spanned="4">
            <text:p text:style-name="Прижатыйвлево">Департамент,</text:p>
            <text:p text:style-name="Прижатыйвлево">Департамент внутренней политики,</text:p>
            <text:p text:style-name="Прижатыйвлево">Общественная палата Свердловской области (далее - Общественная<text:s/><text:soft-page-break/>палата) (по согласованию)</text:p>
          </table:table-cell>
          <table:covered-table-cell/>
          <table:covered-table-cell/>
          <table:covered-table-cell/>
          <table:table-cell table:style-name="TableCell1066" table:number-columns-spanned="6">
            <text:p text:style-name="Прижатыйвлево">разработка проекта нормативного правового акта Свердловской области, определяющего порядок проведения конкурса среди общественных советов при исполнительных органах,<text:s/><text:soft-page-break/>Законодательном Собрании и общественных палат (советов) муниципальных образований, расположенных на территории Свердловской области (далее - муниципальные образования)</text:p>
          </table:table-cell>
          <table:covered-table-cell/>
          <table:covered-table-cell/>
          <table:covered-table-cell/>
          <table:covered-table-cell/>
          <table:covered-table-cell/>
          <table:table-cell table:style-name="TableCell1067" table:number-columns-spanned="8">
            <text:p text:style-name="Прижатыйвлево">до 31 декабря</text:p>
            <text:p text:style-name="Прижатыйвлево">2023 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68">
          <table:table-cell table:style-name="TableCell1069">
            <text:p text:style-name="P1070">129.</text:p>
          </table:table-cell>
          <table:table-cell table:style-name="TableCell1071" table:number-columns-spanned="22">
            <text:p text:style-name="Прижатыйвлево">Шаг 2. Реализация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и программы совместных действий общественных организаций по противодействию коррупции на территории Свердловской области "Общество против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72">
          <table:table-cell table:style-name="TableCell1073">
            <text:p text:style-name="P1074">130.</text:p>
          </table:table-cell>
          <table:table-cell table:style-name="TableCell1075" table:number-columns-spanned="4">
            <text:p text:style-name="Прижатыйвлево">Мониторинг реализации в 2020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1 года и Программы совместных действий общественных организаций по противодействию коррупции на территории Свердловской области до 2021 года "Общество против коррупции"</text:p>
          </table:table-cell>
          <table:covered-table-cell/>
          <table:covered-table-cell/>
          <table:covered-table-cell/>
          <table:table-cell table:style-name="TableCell1076" table:number-columns-spanned="4">
            <text:p text:style-name="Прижатыйвлево">Департамент внутренней политики</text:p>
          </table:table-cell>
          <table:covered-table-cell/>
          <table:covered-table-cell/>
          <table:covered-table-cell/>
          <table:table-cell table:style-name="TableCell1077" table:number-columns-spanned="6">
            <text:p text:style-name="Прижатыйвлево">направление в Департамент информации об итогах реализации в 2020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1 года и Программы совместных действий общественных организаций по противодействию коррупции на территории Свердловской области до 2021 года "Общество против коррупции"</text:p>
          </table:table-cell>
          <table:covered-table-cell/>
          <table:covered-table-cell/>
          <table:covered-table-cell/>
          <table:covered-table-cell/>
          <table:covered-table-cell/>
          <table:table-cell table:style-name="TableCell1078" table:number-columns-spanned="8">
            <text:p text:style-name="Прижатыйвлево">до 25 июля</text:p>
            <text:p text:style-name="Прижатыйвлево">2021 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79">
          <table:table-cell table:style-name="TableCell1080">
            <text:p text:style-name="P1081">131.</text:p>
          </table:table-cell>
          <table:table-cell table:style-name="TableCell1082" table:number-columns-spanned="4">
            <text:p text:style-name="Прижатыйвлево">Мониторинг реализации в 2021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1 года и Программы совместных действий общественных организаций по<text:s/><text:soft-page-break/>противодействию коррупции на территории Свердловской области до 2021 года "Общество против коррупции"</text:p>
          </table:table-cell>
          <table:covered-table-cell/>
          <table:covered-table-cell/>
          <table:covered-table-cell/>
          <table:table-cell table:style-name="TableCell1083" table:number-columns-spanned="4">
            <text:p text:style-name="Прижатыйвлево">Департамент внутренней политики</text:p>
          </table:table-cell>
          <table:covered-table-cell/>
          <table:covered-table-cell/>
          <table:covered-table-cell/>
          <table:table-cell table:style-name="TableCell1084" table:number-columns-spanned="6">
            <text:p text:style-name="Прижатыйвлево">направление в Департамент результатов мониторинга реализации в 2021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text:s/><text:soft-page-break/>период до 2021 года и Программы совместных действий общественных организаций по противодействию коррупции на территории Свердловской области до 2021 года "Общество против коррупции"</text:p>
          </table:table-cell>
          <table:covered-table-cell/>
          <table:covered-table-cell/>
          <table:covered-table-cell/>
          <table:covered-table-cell/>
          <table:covered-table-cell/>
          <table:table-cell table:style-name="TableCell1085" table:number-columns-spanned="7">
            <text:p text:style-name="Прижатыйвлево">до 25 июля</text:p>
            <text:p text:style-name="Прижатыйвлево">2022 года</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086">
          <table:table-cell table:style-name="TableCell1087">
            <text:p text:style-name="P1088"><text:bookmark-start text:name="sub_1132"/>132.<text:bookmark-end text:name="sub_1132"/></text:p>
          </table:table-cell>
          <table:table-cell table:style-name="TableCell1089" table:number-columns-spanned="4">
            <text:p text:style-name="Прижатыйвлево">Разработка проектов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4 года и программы совместных действий общественных организаций по противодействию коррупции на территории Свердловской области до 2024 года "Общество против коррупции"</text:p>
          </table:table-cell>
          <table:covered-table-cell/>
          <table:covered-table-cell/>
          <table:covered-table-cell/>
          <table:table-cell table:style-name="TableCell1090" table:number-columns-spanned="6">
            <text:p text:style-name="Прижатыйвлево">Департамент внутренней политики,</text:p>
            <text:p text:style-name="Прижатыйвлево">Общественная палата (по согласованию)</text:p>
          </table:table-cell>
          <table:covered-table-cell/>
          <table:covered-table-cell/>
          <table:covered-table-cell/>
          <table:covered-table-cell/>
          <table:covered-table-cell/>
          <table:table-cell table:style-name="TableCell1091" table:number-columns-spanned="8">
            <text:p text:style-name="Прижатыйвлево">направление в Департамент проектов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4 года и программы совместных действий общественных организаций по противодействию коррупции на территории Свердловской области до 2024 года "Общество против коррупции"</text:p>
          </table:table-cell>
          <table:covered-table-cell/>
          <table:covered-table-cell/>
          <table:covered-table-cell/>
          <table:covered-table-cell/>
          <table:covered-table-cell/>
          <table:covered-table-cell/>
          <table:covered-table-cell/>
          <table:table-cell table:style-name="TableCell1092" table:number-columns-spanned="8">
            <text:p text:style-name="Прижатыйвлево">до 1 ноября 2021 года</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133.</text:p>
          </table:table-cell>
          <table:table-cell table:style-name="TableCell1096" table:number-columns-spanned="4">
            <text:p text:style-name="Прижатыйвлево">Мониторинг реализации в 2022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4 года и Программы совместных действий общественных организаций по противодействию коррупции на территории Свердловской области до 2024 года "Общество против коррупции"</text:p>
          </table:table-cell>
          <table:covered-table-cell/>
          <table:covered-table-cell/>
          <table:covered-table-cell/>
          <table:table-cell table:style-name="TableCell1097" table:number-columns-spanned="6">
            <text:p text:style-name="Прижатыйвлево">Департамент внутренней политики</text:p>
          </table:table-cell>
          <table:covered-table-cell/>
          <table:covered-table-cell/>
          <table:covered-table-cell/>
          <table:covered-table-cell/>
          <table:covered-table-cell/>
          <table:table-cell table:style-name="TableCell1098" table:number-columns-spanned="8">
            <text:p text:style-name="Прижатыйвлево">направление в Департамент результатов мониторинга реализации в 2022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4 года и Программы совместных действий общественных организаций по противодействию коррупции на территории<text:s/><text:soft-page-break/>Свердловской области до 2024 года "Общество против коррупции"</text:p>
          </table:table-cell>
          <table:covered-table-cell/>
          <table:covered-table-cell/>
          <table:covered-table-cell/>
          <table:covered-table-cell/>
          <table:covered-table-cell/>
          <table:covered-table-cell/>
          <table:covered-table-cell/>
          <table:table-cell table:style-name="TableCell1099" table:number-columns-spanned="8">
            <text:p text:style-name="Прижатыйвлево">до 25 июля 2023 года</text:p>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134.</text:p>
          </table:table-cell>
          <table:table-cell table:style-name="TableCell1103" table:number-columns-spanned="4">
            <text:p text:style-name="Прижатыйвлево">Мониторинг реализации в 2023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4 года и Программы совместных действий общественных организаций по противодействию коррупции на территории Свердловской области до 2024 года "Общество против коррупции"</text:p>
          </table:table-cell>
          <table:covered-table-cell/>
          <table:covered-table-cell/>
          <table:covered-table-cell/>
          <table:table-cell table:style-name="TableCell1104" table:number-columns-spanned="6">
            <text:p text:style-name="Прижатыйвлево">Департамент внутренней политики</text:p>
          </table:table-cell>
          <table:covered-table-cell/>
          <table:covered-table-cell/>
          <table:covered-table-cell/>
          <table:covered-table-cell/>
          <table:covered-table-cell/>
          <table:table-cell table:style-name="TableCell1105" table:number-columns-spanned="8">
            <text:p text:style-name="Прижатыйвлево">направление в Департамент результатов мониторинга реализации в 2023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4 года и Программы совместных действий общественных организаций по противодействию коррупции на территории Свердловской области до 2024 года "Общество против коррупции"</text:p>
          </table:table-cell>
          <table:covered-table-cell/>
          <table:covered-table-cell/>
          <table:covered-table-cell/>
          <table:covered-table-cell/>
          <table:covered-table-cell/>
          <table:covered-table-cell/>
          <table:covered-table-cell/>
          <table:table-cell table:style-name="TableCell1106" table:number-columns-spanned="8">
            <text:p text:style-name="Прижатыйвлево">до 25 июля 2024 года</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text:bookmark-start text:name="sub_11341"/>134-1.<text:bookmark-end text:name="sub_11341"/></text:p>
          </table:table-cell>
          <table:table-cell table:style-name="TableCell1110" table:number-columns-spanned="4">
            <text:p text:style-name="Прижатыйвлево">Мониторинг реализации в 2024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4 года и Программы совместных действий общественных организаций по противодействию коррупции на территории Свердловской области до 2024 года "Общество против коррупции"</text:p>
          </table:table-cell>
          <table:covered-table-cell/>
          <table:covered-table-cell/>
          <table:covered-table-cell/>
          <table:table-cell table:style-name="TableCell1111" table:number-columns-spanned="6">
            <text:p text:style-name="Прижатыйвлево">Департамент внутренней политики</text:p>
          </table:table-cell>
          <table:covered-table-cell/>
          <table:covered-table-cell/>
          <table:covered-table-cell/>
          <table:covered-table-cell/>
          <table:covered-table-cell/>
          <table:table-cell table:style-name="TableCell1112" table:number-columns-spanned="8">
            <text:p text:style-name="Прижатыйвлево">направление в Департамент результатов мониторинга реализации в 2024 году Концепции взаимодействия органов государственной власти Свердловской области, органов местного самоуправления и институтов гражданского общества в сфере противодействия коррупции на период до 2024 года и Программы совместных действий общественных организаций по противодействию коррупции на территории Свердловской области до 2024 года "Общество против коррупции"</text:p>
          </table:table-cell>
          <table:covered-table-cell/>
          <table:covered-table-cell/>
          <table:covered-table-cell/>
          <table:covered-table-cell/>
          <table:covered-table-cell/>
          <table:covered-table-cell/>
          <table:covered-table-cell/>
          <table:table-cell table:style-name="TableCell1113" table:number-columns-spanned="8">
            <text:p text:style-name="Прижатыйвлево">до 25 июля 2025 года</text:p>
          </table:table-cell>
          <table:covered-table-cell/>
          <table:covered-table-cell/>
          <table:covered-table-cell/>
          <table:covered-table-cell/>
          <table:covered-table-cell/>
          <table:covered-table-cell/>
          <table:covered-table-cell/>
        </table:table-row>
        <text:soft-page-break/>
        <table:table-row table:style-name="TableRow1114">
          <table:table-cell table:style-name="TableCell1115">
            <text:p text:style-name="P1116">135.</text:p>
          </table:table-cell>
          <table:table-cell table:style-name="TableCell1117" table:number-columns-spanned="20">
            <text:p text:style-name="Прижатыйвлево">Шаг 3. Совершенствование и укрепление взаимодействия государственных органов Свердловской области и институтов гражданского общества в сфере противодействия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18">
          <table:table-cell table:style-name="TableCell1119">
            <text:p text:style-name="P1120">136.</text:p>
          </table:table-cell>
          <table:table-cell table:style-name="TableCell1121" table:number-columns-spanned="2">
            <text:p text:style-name="Прижатыйвлево">Подготовка доклада "Об участии институтов гражданского общества в противодействии коррупции"</text:p>
          </table:table-cell>
          <table:covered-table-cell/>
          <table:table-cell table:style-name="TableCell1122" table:number-columns-spanned="5">
            <text:p text:style-name="Прижатыйвлево">Департамент внутренней политики,</text:p>
            <text:p text:style-name="Прижатыйвлево">Общественная палата (по согласованию), Министерство образования и молодежной политики</text:p>
          </table:table-cell>
          <table:covered-table-cell/>
          <table:covered-table-cell/>
          <table:covered-table-cell/>
          <table:covered-table-cell/>
          <table:table-cell table:style-name="TableCell1123" table:number-columns-spanned="5">
            <text:p text:style-name="Прижатыйвлево">направление в Департамент доклада "Об участии институтов гражданского общества в противодействии коррупции"</text:p>
          </table:table-cell>
          <table:covered-table-cell/>
          <table:covered-table-cell/>
          <table:covered-table-cell/>
          <table:covered-table-cell/>
          <table:table-cell table:style-name="TableCell1124" table:number-columns-spanned="8">
            <text:p text:style-name="Прижатыйвлево">ежегодно, до 25 февраля</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25">
          <table:table-cell table:style-name="TableCell1126">
            <text:p text:style-name="P1127">137.</text:p>
          </table:table-cell>
          <table:table-cell table:style-name="TableCell1128" table:number-columns-spanned="2">
            <text:p text:style-name="Прижатыйвлево">Организация и проведение Антикоррупционного форума</text:p>
          </table:table-cell>
          <table:covered-table-cell/>
          <table:table-cell table:style-name="TableCell1129" table:number-columns-spanned="5">
            <text:p text:style-name="Прижатыйвлево">Департамент,</text:p>
            <text:p text:style-name="Прижатыйвлево">Департамент внутренней политики,</text:p>
            <text:p text:style-name="Прижатыйвлево">Министерство образования и молодежной политики, иные исполнительные</text:p>
            <text:p text:style-name="Прижатыйвлево">органы,</text:p>
            <text:p text:style-name="Прижатыйвлево">иные государственные органы (по согласованию), Общественная палата (по согласованию)</text:p>
          </table:table-cell>
          <table:covered-table-cell/>
          <table:covered-table-cell/>
          <table:covered-table-cell/>
          <table:covered-table-cell/>
          <table:table-cell table:style-name="TableCell1130" table:number-columns-spanned="5">
            <text:p text:style-name="Прижатыйвлево">направление в Департамент информации об итогах Антикоррупционного форума</text:p>
          </table:table-cell>
          <table:covered-table-cell/>
          <table:covered-table-cell/>
          <table:covered-table-cell/>
          <table:covered-table-cell/>
          <table:table-cell table:style-name="TableCell1131" table:number-columns-spanned="8">
            <text:p text:style-name="Прижатыйвлево">ежегодно, с 1 ноября по 9 декабря отчетного года</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32">
          <table:table-cell table:style-name="TableCell1133">
            <text:p text:style-name="P1134"><text:bookmark-start text:name="sub_1138"/>138.<text:bookmark-end text:name="sub_1138"/></text:p>
          </table:table-cell>
          <table:table-cell table:style-name="TableCell1135" table:number-columns-spanned="2">
            <text:p text:style-name="Прижатыйвлево">Проведение круглых столов, семинаров, совещаний по вопросам противодействия коррупции с участием представителей субъектов общественного контроля, образованных при исполнительных органах, Законодательном Собрании и в муниципальных образованиях</text:p>
          </table:table-cell>
          <table:covered-table-cell/>
          <table:table-cell table:style-name="TableCell1136" table:number-columns-spanned="5">
            <text:p text:style-name="Прижатыйвлево">Департамент внутренней политики,</text:p>
            <text:p text:style-name="Прижатыйвлево">Общественная палата (по согласованию), Министерство образования и молодежной политики</text:p>
          </table:table-cell>
          <table:covered-table-cell/>
          <table:covered-table-cell/>
          <table:covered-table-cell/>
          <table:covered-table-cell/>
          <table:table-cell table:style-name="TableCell1137" table:number-columns-spanned="5">
            <text:p text:style-name="Прижатыйвлево">направление в Департамент информации о проведенных круглых столах, семинарах и совещаниях</text:p>
          </table:table-cell>
          <table:covered-table-cell/>
          <table:covered-table-cell/>
          <table:covered-table-cell/>
          <table:covered-table-cell/>
          <table:table-cell table:style-name="TableCell1138"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39">
          <table:table-cell table:style-name="TableCell1140">
            <text:p text:style-name="P1141">139.</text:p>
          </table:table-cell>
          <table:table-cell table:style-name="TableCell1142" table:number-columns-spanned="20">
            <text:p text:style-name="Прижатыйвлево">Направление 11. Повышение эффективности антикоррупционной деятельности государственных органов Свердловской области и органов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43">
          <table:table-cell table:style-name="TableCell1144">
            <text:p text:style-name="P1145">140.</text:p>
          </table:table-cell>
          <table:table-cell table:style-name="TableCell1146" table:number-columns-spanned="20">
            <text:p text:style-name="Прижатыйвлево">Шаг 1. Совершенствование деятельности Комиссии по координации работы по противодействию коррупции и деятельности комиссий по противодействию коррупции государственных</text:p>
            <text:soft-page-break/>
            <text:p text:style-name="Прижатыйвлево">органов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1147">
          <table:table-cell table:style-name="TableCell1148">
            <text:p text:style-name="P1149">141.</text:p>
          </table:table-cell>
          <table:table-cell table:style-name="TableCell1150" table:number-columns-spanned="2">
            <text:p text:style-name="Прижатыйвлево">Обеспечение деятельности Комиссии по координации работы по противодействию коррупции</text:p>
          </table:table-cell>
          <table:covered-table-cell/>
          <table:table-cell table:style-name="TableCell1151" table:number-columns-spanned="5">
            <text:p text:style-name="Прижатыйвлево">Департамент</text:p>
          </table:table-cell>
          <table:covered-table-cell/>
          <table:covered-table-cell/>
          <table:covered-table-cell/>
          <table:covered-table-cell/>
          <table:table-cell table:style-name="TableCell1152" table:number-columns-spanned="5">
            <text:p text:style-name="Прижатыйвлево">подготовка протоколов заседаний Комиссии по координации работы по противодействию коррупции</text:p>
          </table:table-cell>
          <table:covered-table-cell/>
          <table:covered-table-cell/>
          <table:covered-table-cell/>
          <table:covered-table-cell/>
          <table:table-cell table:style-name="TableCell1153" table:number-columns-spanned="8">
            <text:p text:style-name="Прижатыйвлево">в соответствии с планом заседаний Комиссии по координации работы по противодействию коррупции</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54">
          <table:table-cell table:style-name="TableCell1155">
            <text:p text:style-name="P1156">142.</text:p>
          </table:table-cell>
          <table:table-cell table:style-name="TableCell1157" table:number-columns-spanned="4">
            <text:p text:style-name="Прижатыйвлево">Анализ исполнения поручений, содержащихся в протоколах заседаний Комиссии по координации работы по противодействию коррупции</text:p>
          </table:table-cell>
          <table:covered-table-cell/>
          <table:covered-table-cell/>
          <table:covered-table-cell/>
          <table:table-cell table:style-name="TableCell1158" table:number-columns-spanned="4">
            <text:p text:style-name="Прижатыйвлево">Департамент</text:p>
          </table:table-cell>
          <table:covered-table-cell/>
          <table:covered-table-cell/>
          <table:covered-table-cell/>
          <table:table-cell table:style-name="TableCell1159" table:number-columns-spanned="5">
            <text:p text:style-name="Прижатыйвлево">рассмотрение докладов об исполнении поручений, содержащихся</text:p>
            <text:p text:style-name="Прижатыйвлево">в протоколах заседаний Комиссии по координации работы по противодействию коррупции, на ее заседаниях</text:p>
          </table:table-cell>
          <table:covered-table-cell/>
          <table:covered-table-cell/>
          <table:covered-table-cell/>
          <table:covered-table-cell/>
          <table:table-cell table:style-name="TableCell1160" table:number-columns-spanned="8">
            <text:p text:style-name="Прижатыйвлево">по мере истечения сроков выполнения поручений</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61">
          <table:table-cell table:style-name="TableCell1162">
            <text:p text:style-name="P1163"><text:bookmark-start text:name="sub_1143"/>143.<text:bookmark-end text:name="sub_1143"/></text:p>
          </table:table-cell>
          <table:table-cell table:style-name="TableCell1164" table:number-columns-spanned="4">
            <text:p text:style-name="Прижатыйвлево">Обеспечение деятельности комиссий по противодействию коррупции, образованных в исполнительных органах, иных государственных органах, Законодательном Собрании и Уставном Суде (при наличии таких комиссий)</text:p>
          </table:table-cell>
          <table:covered-table-cell/>
          <table:covered-table-cell/>
          <table:covered-table-cell/>
          <table:table-cell table:style-name="TableCell1165"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1166" table:number-columns-spanned="5">
            <text:p text:style-name="Прижатыйвлево">направление в Департамент информации о деятельности комиссий по противодействию коррупции</text:p>
          </table:table-cell>
          <table:covered-table-cell/>
          <table:covered-table-cell/>
          <table:covered-table-cell/>
          <table:covered-table-cell/>
          <table:table-cell table:style-name="TableCell1167"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68">
          <table:table-cell table:style-name="TableCell1169">
            <text:p text:style-name="P1170">144.</text:p>
          </table:table-cell>
          <table:table-cell table:style-name="TableCell1171" table:number-columns-spanned="21">
            <text:p text:style-name="Прижатыйвлево">Шаг 2. Обеспечение мониторинга хода реализации мероприятий по противодействию коррупции (федеральный антикоррупционный мониторинг) в Свердловской области и мониторинга состояния и эффективности противодействия коррупции (антикоррупционный мониторинг) в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72">
          <table:table-cell table:style-name="TableCell1173">
            <text:p text:style-name="P1174"><text:bookmark-start text:name="sub_1145"/>145.<text:bookmark-end text:name="sub_1145"/></text:p>
          </table:table-cell>
          <table:table-cell table:style-name="TableCell1175" table:number-columns-spanned="4">
            <text:p text:style-name="Прижатыйвлево">Мониторинг хода реализации мероприятий по противодействию коррупции (федеральный антикоррупционный мониторинг) в Свердловской области</text:p>
          </table:table-cell>
          <table:covered-table-cell/>
          <table:covered-table-cell/>
          <table:covered-table-cell/>
          <table:table-cell table:style-name="TableCell1176"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s/><text:soft-page-break/>Свердловский областной суд (по согласованию), прокуратура Свердловской области (по согласованию), Главное управление Министерства внутренних дел Российской Федерации по Свердловской области (по согласованию), следственное управление Следственного комитета Российской Федерации по Свердловской области (по согласованию)</text:p>
          </table:table-cell>
          <table:covered-table-cell/>
          <table:covered-table-cell/>
          <table:covered-table-cell/>
          <table:table-cell table:style-name="TableCell1177" table:number-columns-spanned="5">
            <text:p text:style-name="Прижатыйвлево">направление в Департамент информации о результатах мониторинга хода реализации мероприятий по противодействию коррупции (федеральный антикоррупционный мониторинг) в Свердловской области</text:p>
          </table:table-cell>
          <table:covered-table-cell/>
          <table:covered-table-cell/>
          <table:covered-table-cell/>
          <table:covered-table-cell/>
          <table:table-cell table:style-name="TableCell1178" table:number-columns-spanned="8">
            <text:p text:style-name="Прижатыйвлево">ежеквартально, за I квартал отчетного года - до 25 апреля отчетного года; за II квартал отчетного года -<text:s/><text:soft-page-break/>до 25 июля отчетного года; за III квартал отчетного года - до 15 октября отчетного года; за отчетный год -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79">
          <table:table-cell table:style-name="TableCell1180">
            <text:p text:style-name="P1181"><text:bookmark-start text:name="sub_1146"/><text:soft-page-break/>146.<text:bookmark-end text:name="sub_1146"/></text:p>
          </table:table-cell>
          <table:table-cell table:style-name="TableCell1182" table:number-columns-spanned="2">
            <text:p text:style-name="Прижатыйвлево">Мониторинг хода реализации мероприятий по противодействию коррупции (федеральный антикоррупционный мониторинг) в Свердловской области по разделам "Сведения об организации антикоррупционной экспертизы нормативных правовых актов и их проектов" и "Сведения об организации независимой антикоррупционной экспертизы нормативных правовых актов и их проектов" формы, утвержденной Руководителем Администрации</text:p>
            <text:p text:style-name="Прижатыйвлево">Президента Российской Федерации</text:p>
          </table:table-cell>
          <table:covered-table-cell/>
          <table:table-cell table:style-name="TableCell1183" table:number-columns-spanned="4">
            <text:p text:style-name="Прижатыйвлево">Аппарат Губернатора Свердловской области и Правительства Свердловской области (Государственно-правовой департамент Губернатора Свердловской области и Правительства Свердловской области)</text:p>
          </table:table-cell>
          <table:covered-table-cell/>
          <table:covered-table-cell/>
          <table:covered-table-cell/>
          <table:table-cell table:style-name="TableCell1184" table:number-columns-spanned="6">
            <text:p text:style-name="Прижатыйвлево">направление в Департамент информации о результатах мониторинга хода реализации мероприятий по противодействию коррупции (федеральный антикоррупционный мониторинг) в Свердловской области</text:p>
          </table:table-cell>
          <table:covered-table-cell/>
          <table:covered-table-cell/>
          <table:covered-table-cell/>
          <table:covered-table-cell/>
          <table:covered-table-cell/>
          <table:table-cell table:style-name="TableCell1185" table:number-columns-spanned="7">
            <text:p text:style-name="Прижатыйвлево">ежегодно, до 20 январ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86">
          <table:table-cell table:style-name="TableCell1187">
            <text:p text:style-name="P1188">147.</text:p>
          </table:table-cell>
          <table:table-cell table:style-name="TableCell1189" table:number-columns-spanned="2">
            <text:p text:style-name="Прижатыйвлево">Анализ результатов мониторинга хода реализации мероприятий по противодействию коррупции в<text:s/><text:soft-page-break/>Свердловской области (федеральный антикоррупционный мониторинг)</text:p>
          </table:table-cell>
          <table:covered-table-cell/>
          <table:table-cell table:style-name="TableCell1190" table:number-columns-spanned="4">
            <text:p text:style-name="Прижатыйвлево">Департамент</text:p>
          </table:table-cell>
          <table:covered-table-cell/>
          <table:covered-table-cell/>
          <table:covered-table-cell/>
          <table:table-cell table:style-name="TableCell1191" table:number-columns-spanned="6">
            <text:p text:style-name="Прижатыйвлево">направление в аппарат полномочного представителя Президента Российской Федерации в Уральском<text:s/><text:soft-page-break/>федеральном округе сводной информационно-аналитической справки о результатах мониторинга хода реализации мероприятий по противодействию коррупции в Свердловской области (федеральный антикоррупционный мониторинг)</text:p>
          </table:table-cell>
          <table:covered-table-cell/>
          <table:covered-table-cell/>
          <table:covered-table-cell/>
          <table:covered-table-cell/>
          <table:covered-table-cell/>
          <table:table-cell table:style-name="TableCell1192" table:number-columns-spanned="7">
            <text:p text:style-name="Прижатыйвлево">ежеквартально, за I квартал отчетного года -<text:s/><text:soft-page-break/>до 25 мая отчетного года;</text:p>
            <text:p text:style-name="Прижатыйвлево">за II квартал отчетного года - до 25 августа отчетного года; за III квартал отчетного года - до 5 ноября отчетного года; за отчетный год до 20 феврал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1193">
          <table:table-cell table:style-name="TableCell1194">
            <text:p text:style-name="P1195">148.</text:p>
          </table:table-cell>
          <table:table-cell table:style-name="TableCell1196" table:number-columns-spanned="22">
            <text:p text:style-name="Прижатыйвлево">Шаг 3. Совершенствование взаимодействия в сфере противодействия коррупции государственных органов Свердловской области, территориальных органов федеральных органов исполнительной власти и органов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197">
          <table:table-cell table:style-name="TableCell1198">
            <text:p text:style-name="P1199"><text:bookmark-start text:name="sub_1149"/>149.<text:bookmark-end text:name="sub_1149"/></text:p>
          </table:table-cell>
          <table:table-cell table:style-name="TableCell1200" table:number-columns-spanned="4">
            <text:p text:style-name="Прижатыйвлево">Рассмотрение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государственных органов Свердловской области и их должностных лиц в целях выработки и принятия мер по предупреждению и устранению причин выявленных нарушений в соответствии с<text:s/><text:a xlink:href="http://internet.garant.ru/document/redirect/12164203/6021" office:target-frame-name="_top" xlink:show="replace"><text:span text:style-name="T1201">частью 2.1 статьи 6</text:span></text:a><text:s/>Федерального закона от 25 декабря 2008 года N 273-ФЗ "О противодействии коррупции"</text:p>
          </table:table-cell>
          <table:covered-table-cell/>
          <table:covered-table-cell/>
          <table:covered-table-cell/>
          <table:table-cell table:style-name="TableCell1202" table:number-columns-spanned="4">
            <text:p text:style-name="Прижатыйвлево">исполнительные органы, иные государственные органы (по согласованию), Законодательное Собрание (по согласованию)</text:p>
          </table:table-cell>
          <table:covered-table-cell/>
          <table:covered-table-cell/>
          <table:covered-table-cell/>
          <table:table-cell table:style-name="TableCell1203" table:number-columns-spanned="6">
            <text:p text:style-name="Прижатыйвлево">направление в Департамент информации о результатах рассмотрения вопросов правоприменительной практики</text:p>
          </table:table-cell>
          <table:covered-table-cell/>
          <table:covered-table-cell/>
          <table:covered-table-cell/>
          <table:covered-table-cell/>
          <table:covered-table-cell/>
          <table:table-cell table:style-name="TableCell1204"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1205">
          <table:table-cell table:style-name="TableCell1206">
            <text:p text:style-name="P1207">150.</text:p>
          </table:table-cell>
          <table:table-cell table:style-name="TableCell1208" table:number-columns-spanned="4">
            <text:p text:style-name="Прижатыйвлево">Анализ выявленных органами прокуратуры Свердловской области нарушений законодательства Российской Федерации о противодействии коррупции и о государственной гражданской службе в исполнительных органах, иных государственных органах и подведомственных государственных организациях Свердловской области</text:p>
          </table:table-cell>
          <table:covered-table-cell/>
          <table:covered-table-cell/>
          <table:covered-table-cell/>
          <table:table-cell table:style-name="TableCell1209"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1210" table:number-columns-spanned="6">
            <text:p text:style-name="Прижатыйвлево">направление в Департамент копий актов прокурорского реагирования по результатам осуществления органами прокуратуры Свердловской области прокурорского надзора и материалов к ним за исполнением законодательства Российской Федерации о противодействии коррупции и о государственной гражданской службе, а также копий ответов о принятых мерах по устранению выявленных нарушений и привлечению к ответственности лиц, допустивших такие нарушения</text:p>
          </table:table-cell>
          <table:covered-table-cell/>
          <table:covered-table-cell/>
          <table:covered-table-cell/>
          <table:covered-table-cell/>
          <table:covered-table-cell/>
          <table:table-cell table:style-name="TableCell1211" table:number-columns-spanned="8">
            <text:p text:style-name="Прижатыйвлево">по мере</text:p>
            <text:p text:style-name="Прижатыйвлево">поступления актов</text:p>
            <text:p text:style-name="Прижатыйвлево">прокурорского</text:p>
            <text:p text:style-name="Прижатыйвлево">реагирования</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212">
          <table:table-cell table:style-name="TableCell1213">
            <text:p text:style-name="P1214"><text:bookmark-start text:name="sub_1151"/>151.<text:bookmark-end text:name="sub_1151"/></text:p>
          </table:table-cell>
          <table:table-cell table:style-name="TableCell1215" table:number-columns-spanned="19">
            <text:p text:style-name="Прижатыйвлево">Утратила силу с 22 сентября 2021 г. -<text:s/><text:a xlink:href="http://internet.garant.ru/document/redirect/402835744/27" office:target-frame-name="_top" xlink:show="replace"><text:span text:style-name="T1216">Распоряжение</text:span></text:a><text:s/>Губернатора Свердловской области от 22 сентября 2021 г. N 146-РГ</text:p>
            <text:p text:style-name="P1217">Информация об изменениях:</text:p>
            <text:p text:style-name="Информацияоверсии"><text:s/><text:a xlink:href="http://internet.garant.ru/document/redirect/46816588/1151" office:target-frame-name="_top" xlink:show="replace"><text:span text:style-name="T1218">См. предыдущую редакцию</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Информацияоверсии"/>
          </table:table-cell>
          <table:table-cell>
            <text:p text:style-name="Информацияоверсии"/>
          </table:table-cell>
          <table:table-cell>
            <text:p text:style-name="Информацияоверсии"/>
          </table:table-cell>
          <table:table-cell>
            <text:p text:style-name="Информацияоверсии"/>
          </table:table-cell>
          <table:table-cell>
            <text:p text:style-name="Информацияоверсии"/>
          </table:table-cell>
          <table:table-cell>
            <text:p text:style-name="Информацияоверсии"/>
          </table:table-cell>
          <table:table-cell>
            <text:p text:style-name="Информацияоверсии"/>
          </table:table-cell>
        </table:table-row>
        <table:table-row table:style-name="TableRow1219">
          <table:table-cell table:style-name="TableCell1220">
            <text:p text:style-name="P1221"><text:bookmark-start text:name="sub_1152"/>152.<text:bookmark-end text:name="sub_1152"/></text:p>
          </table:table-cell>
          <table:table-cell table:style-name="TableCell1222" table:number-columns-spanned="19">
            <text:p text:style-name="Прижатыйвлево">Утратила силу с 22 сентября 2021 г. -<text:s/><text:a xlink:href="http://internet.garant.ru/document/redirect/402835744/27" office:target-frame-name="_top" xlink:show="replace"><text:span text:style-name="T1223">Распоряжение</text:span></text:a><text:s/>Губернатора Свердловской области от 22 сентября 2021 г. N 146-РГ</text:p>
            <text:p text:style-name="P1224">Информация об изменениях:</text:p>
            <text:p text:style-name="Информацияоверсии"><text:s/><text:a xlink:href="http://internet.garant.ru/document/redirect/46816588/1152" office:target-frame-name="_top" xlink:show="replace"><text:span text:style-name="T1225">См. предыдущую редакцию</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Информацияоверсии"/>
          </table:table-cell>
          <table:table-cell>
            <text:p text:style-name="Информацияоверсии"/>
          </table:table-cell>
          <table:table-cell>
            <text:p text:style-name="Информацияоверсии"/>
          </table:table-cell>
          <table:table-cell>
            <text:p text:style-name="Информацияоверсии"/>
          </table:table-cell>
          <table:table-cell>
            <text:p text:style-name="Информацияоверсии"/>
          </table:table-cell>
          <table:table-cell>
            <text:p text:style-name="Информацияоверсии"/>
          </table:table-cell>
          <table:table-cell>
            <text:p text:style-name="Информацияоверсии"/>
          </table:table-cell>
        </table:table-row>
        <table:table-row table:style-name="TableRow1226">
          <table:table-cell table:style-name="TableCell1227">
            <text:p text:style-name="P1228"><text:bookmark-start text:name="sub_1153"/>153.<text:bookmark-end text:name="sub_1153"/></text:p>
          </table:table-cell>
          <table:table-cell table:style-name="TableCell1229" table:number-columns-spanned="2">
            <text:p text:style-name="Прижатыйвлево">Анализ выполнения планов мероприятий по противодействию коррупции и целевых показателей реализации указанных планов</text:p>
          </table:table-cell>
          <table:covered-table-cell/>
          <table:table-cell table:style-name="TableCell1230"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1231" table:number-columns-spanned="5">
            <text:p text:style-name="Прижатыйвлево">направление в Департамент информационно-аналитической справки о результатах выполнения планов мероприятий по противодействию коррупции и целевых показателей реализации указанных планов</text:p>
          </table:table-cell>
          <table:covered-table-cell/>
          <table:covered-table-cell/>
          <table:covered-table-cell/>
          <table:covered-table-cell/>
          <table:table-cell table:style-name="TableCell1232" table:number-columns-spanned="8">
            <text:p text:style-name="Прижатыйвлево">один раз в полугодие, до 25 июля отчетного года и до 20 января года, следующего 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233">
          <table:table-cell table:style-name="TableCell1234">
            <text:p text:style-name="P1235"><text:bookmark-start text:name="sub_1154"/>154.<text:bookmark-end text:name="sub_1154"/></text:p>
          </table:table-cell>
          <table:table-cell table:style-name="TableCell1236" table:number-columns-spanned="26">
            <text:p text:style-name="Прижатыйвлево">Направление 12. Исполнение мероприятий<text:s/><text:a xlink:href="http://internet.garant.ru/document/redirect/402619978/1000" office:target-frame-name="_top" xlink:show="replace"><text:span text:style-name="T1237">Национального плана</text:span></text:a><text:s/>противодействия коррупции на 2021 - 2024 годы, утвержденного<text:s/><text:a xlink:href="http://internet.garant.ru/document/redirect/402619978/0" office:target-frame-name="_top" xlink:show="replace"><text:span text:style-name="T1238">Указом</text:span></text:a><text:s/>Президента Российской Федерации от 16 августа 2021 года N 478 "О Национальном плане противодействия коррупции на 2021 - 2024 годы", и поручений Президента Российской Федерации по вопросам противодействия корруп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text:bookmark-start text:name="sub_1155"/>155.<text:bookmark-end text:name="sub_1155"/></text:p>
          </table:table-cell>
          <table:table-cell table:style-name="TableCell1242" table:number-columns-spanned="2">
            <text:p text:style-name="Прижатыйвлево">Анализ выполнения мероприятий настоящего плана</text:p>
          </table:table-cell>
          <table:covered-table-cell/>
          <table:table-cell table:style-name="TableCell1243" table:number-columns-spanned="4">
            <text:p text:style-name="Прижатыйвлево">Департамент</text:p>
          </table:table-cell>
          <table:covered-table-cell/>
          <table:covered-table-cell/>
          <table:covered-table-cell/>
          <table:table-cell table:style-name="TableCell1244" table:number-columns-spanned="5">
            <text:p text:style-name="Прижатыйвлево">рассмотрение отчета об исполнении Комплексного плана мероприятий<text:s/><text:soft-page-break/>органов государственной власти Свердловской области по противодействию коррупции на 2021 - 2024 годы на заседании Комиссии по координации работы по противодействию коррупции и его размещение на официальном сайте Правительства Свердловской области в разделе "Противодействие коррупции" в сети Интернет</text:p>
          </table:table-cell>
          <table:covered-table-cell/>
          <table:covered-table-cell/>
          <table:covered-table-cell/>
          <table:covered-table-cell/>
          <table:table-cell table:style-name="TableCell1245" table:number-columns-spanned="8">
            <text:p text:style-name="Прижатыйвлево">ежегодно,</text:p>
            <text:p text:style-name="Прижатыйвлево">до 1 февраля года,</text:p>
            <text:soft-page-break/>
            <text:p text:style-name="Прижатыйвлево">следующего</text:p>
            <text:p text:style-name="Прижатыйвлево">за отчетным годом</text:p>
          </table:table-cell>
          <table:covered-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ext:soft-page-break/>
        <table:table-row table:style-name="TableRow1246">
          <table:table-cell table:style-name="TableCell1247">
            <text:p text:style-name="P1248">156.</text:p>
          </table:table-cell>
          <table:table-cell table:style-name="TableCell1249" table:number-columns-spanned="3">
            <text:p text:style-name="Прижатыйвлево">Принятие мер по повышению эффективности деятельности</text:p>
            <text:p text:style-name="Прижатыйвлево">Департамента как уполномоченного исполнительного органа государственной власти Свердловской области по профилактике коррупционных и иных правонарушений</text:p>
          </table:table-cell>
          <table:covered-table-cell/>
          <table:covered-table-cell/>
          <table:table-cell table:style-name="TableCell1250" table:number-columns-spanned="4">
            <text:p text:style-name="Прижатыйвлево">Департамент</text:p>
          </table:table-cell>
          <table:covered-table-cell/>
          <table:covered-table-cell/>
          <table:covered-table-cell/>
          <table:table-cell table:style-name="TableCell1251" table:number-columns-spanned="5">
            <text:p text:style-name="Прижатыйвлево">подготовка доклада об эффективности деятельности Департамента</text:p>
          </table:table-cell>
          <table:covered-table-cell/>
          <table:covered-table-cell/>
          <table:covered-table-cell/>
          <table:covered-table-cell/>
          <table:table-cell table:style-name="TableCell1252" table:number-columns-spanned="7">
            <text:p text:style-name="Прижатыйвлево">ежегодно, до 1 марта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253">
          <table:table-cell table:style-name="TableCell1254">
            <text:p text:style-name="P1255">157.</text:p>
          </table:table-cell>
          <table:table-cell table:style-name="TableCell1256" table:number-columns-spanned="3">
            <text:p text:style-name="Прижатыйвлево">Обеспечение открытости и доступности информации о результатах выполнения планов мероприятий по противодействию коррупции государственных органов Свердловской области</text:p>
          </table:table-cell>
          <table:covered-table-cell/>
          <table:covered-table-cell/>
          <table:table-cell table:style-name="TableCell1257" table:number-columns-spanned="4">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table-cell table:style-name="TableCell1258" table:number-columns-spanned="5">
            <text:p text:style-name="Прижатыйвлево">размещение отчетов о результатах выполнения планов мероприятий по противодействию коррупции по итогам года в разделах, посвященных вопросам противодействия коррупции, официальных сайтов государственных органов Свердловской области в сети</text:p>
            <text:p text:style-name="Прижатыйвлево">Интернет в графических,</text:p>
            <text:p text:style-name="Прижатыйвлево">видео- и других мультимедийных</text:p>
            <text:p text:style-name="Прижатыйвлево">форматах</text:p>
          </table:table-cell>
          <table:covered-table-cell/>
          <table:covered-table-cell/>
          <table:covered-table-cell/>
          <table:covered-table-cell/>
          <table:table-cell table:style-name="TableCell1259" table:number-columns-spanned="7">
            <text:p text:style-name="Прижатыйвлево">до 1 февраля года, следующего за отчетным годом</text:p>
          </table:table-cell>
          <table:covered-table-cell/>
          <table:covered-table-cell/>
          <table:covered-table-cell/>
          <table:covered-table-cell/>
          <table:covered-table-cell/>
          <table:covered-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cell>
            <text:p text:style-name="Прижатыйвлево"/>
          </table:table-cell>
        </table:table-row>
        <table:table-row table:style-name="TableRow1260">
          <table:table-cell table:style-name="TableCell1261">
            <text:p text:style-name="P1262"><text:bookmark-start text:name="sub_1158"/>158.<text:bookmark-end text:name="sub_1158"/></text:p>
          </table:table-cell>
          <table:table-cell table:style-name="TableCell1263" table:number-columns-spanned="4">
            <text:p text:style-name="Прижатыйвлево">Организация проведения ежегодного социологического исследования в целях оценки уровня коррупции в Свердловской области на основании<text:s/><text:a xlink:href="http://internet.garant.ru/document/redirect/72255554/1000" office:target-frame-name="_top" xlink:show="replace"><text:span text:style-name="T1264">методики</text:span></text:a><text:s/>проведения социологических исследований в целях оценки уровня коррупции в субъектах Российской Федерации, утвержденной<text:s/><text:a xlink:href="http://internet.garant.ru/document/redirect/72255554/0" office:target-frame-name="_top" xlink:show="replace"><text:span text:style-name="T1265">постановлением</text:span></text:a><text:s/>Правительства Российской Федерации от 25.05.2019 N 662 "Об утверждении методики проведения социологических исследований в целях оценки уровня коррупции в субъектах Российской Федерации" (далее - социологическое исследование)</text:p>
          </table:table-cell>
          <table:covered-table-cell/>
          <table:covered-table-cell/>
          <table:covered-table-cell/>
          <table:table-cell table:style-name="TableCell1266" table:number-columns-spanned="6">
            <text:p text:style-name="Прижатыйвлево">Департамент</text:p>
          </table:table-cell>
          <table:covered-table-cell/>
          <table:covered-table-cell/>
          <table:covered-table-cell/>
          <table:covered-table-cell/>
          <table:covered-table-cell/>
          <table:table-cell table:style-name="TableCell1267" table:number-columns-spanned="8">
            <text:p text:style-name="Прижатыйвлево">направление в аппарат полномочного представителя Президента Российской Федерации в Уральском федеральном округе доклада о<text:s/><text:soft-page-break/>результатах социологического исследования</text:p>
          </table:table-cell>
          <table:covered-table-cell/>
          <table:covered-table-cell/>
          <table:covered-table-cell/>
          <table:covered-table-cell/>
          <table:covered-table-cell/>
          <table:covered-table-cell/>
          <table:covered-table-cell/>
          <table:table-cell table:style-name="TableCell1268" table:number-columns-spanned="8">
            <text:p text:style-name="Прижатыйвлево">ежегодно, до 1 марта года, следующего за годом проведения<text:s/><text:soft-page-break/>социологического исследования</text:p>
          </table: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text:bookmark-start text:name="sub_1159"/><text:soft-page-break/>159.<text:bookmark-end text:name="sub_1159"/></text:p>
          </table:table-cell>
          <table:table-cell table:style-name="TableCell1272" table:number-columns-spanned="4">
            <text:p text:style-name="Прижатыйвлево">Проведение мероприятий по профессиональному развитию в сфере противодействия коррупции для государственных служащих, в должностные обязанности которых входит участие в противодействии коррупции, включая обучение указанных государственных служащих по дополнительным профессиональным программам в сфере противодействия коррупции</text:p>
          </table:table-cell>
          <table:covered-table-cell/>
          <table:covered-table-cell/>
          <table:covered-table-cell/>
          <table:table-cell table:style-name="TableCell1273" table:number-columns-spanned="6">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covered-table-cell/>
          <table:covered-table-cell/>
          <table:table-cell table:style-name="TableCell1274" table:number-columns-spanned="8">
            <text:p text:style-name="Прижатыйвлево">направление в Департамент информации о проведенных мероприятиях по профессиональному развитию в сфере противодействия коррупции для государственных служащих, в должностные обязанности которых входит участие в противодействии коррупции, включая обучение указанных государственных служащих по дополнительным профессиональным программам в сфере противодействия коррупции</text:p>
          </table:table-cell>
          <table:covered-table-cell/>
          <table:covered-table-cell/>
          <table:covered-table-cell/>
          <table:covered-table-cell/>
          <table:covered-table-cell/>
          <table:covered-table-cell/>
          <table:covered-table-cell/>
          <table:table-cell table:style-name="TableCell1275" table:number-columns-spanned="8">
            <text:p text:style-name="Прижатыйвлево">ежеквартально, за I квартал отчетного года до 25 апреля отчетного года; за II квартал отчетного года до 25 июля отчетного года; за III квартал отчетного года до 15 октября отчетного года; за отчетный год до 20 января года, следующего за отчетным годом</text:p>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160.</text:p>
          </table:table-cell>
          <table:table-cell table:style-name="TableCell1279" table:number-columns-spanned="4">
            <text:p text:style-name="Прижатыйвлево">Организация обучения государственных служащих, в должностные обязанности которых входит участие в противодействии коррупции, по дополнительным профессиональным<text:s/><text:soft-page-break/>программам в сфере противодействия коррупции</text:p>
          </table:table-cell>
          <table:covered-table-cell/>
          <table:covered-table-cell/>
          <table:covered-table-cell/>
          <table:table-cell table:style-name="TableCell1280" table:number-columns-spanned="6">
            <text:p text:style-name="Прижатыйвлево">Аппарат Губернатора Свердловской области и Правительства Свердловской области (Департамент<text:s/><text:soft-page-break/>государственной службы, кадров и наград Губернатора Свердловской области и Правительства Свердловской области)</text:p>
          </table:table-cell>
          <table:covered-table-cell/>
          <table:covered-table-cell/>
          <table:covered-table-cell/>
          <table:covered-table-cell/>
          <table:covered-table-cell/>
          <table:table-cell table:style-name="TableCell1281" table:number-columns-spanned="8">
            <text:p text:style-name="Прижатыйвлево">направление в Департамент информации об организации обучения государственных служащих, в должностные обязанности которых входит участие в противодействии<text:s/><text:soft-page-break/>коррупции, по дополнительным профессиональным программам в сфере противодействия коррупции</text:p>
          </table:table-cell>
          <table:covered-table-cell/>
          <table:covered-table-cell/>
          <table:covered-table-cell/>
          <table:covered-table-cell/>
          <table:covered-table-cell/>
          <table:covered-table-cell/>
          <table:covered-table-cell/>
          <table:table-cell table:style-name="TableCell1282" table:number-columns-spanned="8">
            <text:p text:style-name="Прижатыйвлево">ежеквартально, за I квартал отчетного года до 25 апреля отчетного года; за II квартал<text:s/><text:soft-page-break/>отчетного года до 25 июля отчетного года; за III квартал отчетного года до 15 октября отчетного года; за отчетный год до 20 января года, следующего за отчетным годом</text:p>
          </table:table-cell>
          <table:covered-table-cell/>
          <table:covered-table-cell/>
          <table:covered-table-cell/>
          <table:covered-table-cell/>
          <table:covered-table-cell/>
          <table:covered-table-cell/>
          <table:covered-table-cell/>
        </table:table-row>
        <text:soft-page-break/>
        <table:table-row table:style-name="TableRow1283">
          <table:table-cell table:style-name="TableCell1284">
            <text:p text:style-name="P1285">161.</text:p>
          </table:table-cell>
          <table:table-cell table:style-name="TableCell1286" table:number-columns-spanned="4">
            <text:p text:style-name="Прижатыйвлево">Проведение мероприятии по профессиональному развитию в сфере противодействия коррупции для лиц, впервые поступивших на государственную гражданскую службу Свердловской области для замещения должностей государственной гражданской службы Свердловской области, связанных с соблюдением ограничений, запретов, требований к служебному поведению, исполнением обязанностей, установленных в целях противодействия коррупции</text:p>
          </table:table-cell>
          <table:covered-table-cell/>
          <table:covered-table-cell/>
          <table:covered-table-cell/>
          <table:table-cell table:style-name="TableCell1287" table:number-columns-spanned="6">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covered-table-cell/>
          <table:covered-table-cell/>
          <table:table-cell table:style-name="TableCell1288" table:number-columns-spanned="8">
            <text:p text:style-name="Прижатыйвлево">направление в Департамент информации о проведенных мероприятиях по профессиональному развитию в сфере противодействия коррупции для лиц, впервые поступивших на государственную гражданскую службу Свердловской области для замещения должностей государственной гражданской службы Свердловской области, связанных с соблюдением ограничений, запретов, требований к служебному поведению, исполнением обязанностей, установленных в целях противодействия коррупции</text:p>
          </table:table-cell>
          <table:covered-table-cell/>
          <table:covered-table-cell/>
          <table:covered-table-cell/>
          <table:covered-table-cell/>
          <table:covered-table-cell/>
          <table:covered-table-cell/>
          <table:covered-table-cell/>
          <table:table-cell table:style-name="TableCell1289" table:number-columns-spanned="8">
            <text:p text:style-name="Прижатыйвлево">ежеквартально, за I квартал отчетного года до 25 апреля отчетного года; за II квартал отчетного года до 25 июля отчетного года; за III квартал отчетного года до 15 октября отчетного года; за отчетный год до 20 января года, следующего за отчетным годом</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162.</text:p>
          </table:table-cell>
          <table:table-cell table:style-name="TableCell1293" table:number-columns-spanned="4">
            <text:p text:style-name="Прижатыйвлево">Проведение мероприятий по профессиональному развитию в сфере противодействия коррупции для государственных служащих, в должностные обязанности которых входит участие в проведении закупок товаров, работ, услуг для обеспечения<text:s/><text:soft-page-break/>государственных нужд, включая обучение указанных государственных служащих по дополнительным профессиональным программам в сфере противодействия коррупции</text:p>
          </table:table-cell>
          <table:covered-table-cell/>
          <table:covered-table-cell/>
          <table:covered-table-cell/>
          <table:table-cell table:style-name="TableCell1294" table:number-columns-spanned="6">
            <text:p text:style-name="Прижатыйвлево">исполнительные органы, иные государственные органы (по согласованию), Законодательное Собрание (по согласованию), Уставный Суд (по согласованию)</text:p>
          </table:table-cell>
          <table:covered-table-cell/>
          <table:covered-table-cell/>
          <table:covered-table-cell/>
          <table:covered-table-cell/>
          <table:covered-table-cell/>
          <table:table-cell table:style-name="TableCell1295" table:number-columns-spanned="8">
            <text:p text:style-name="Прижатыйвлево">направление в Департамент информации о проведенных мероприятиях по профессиональному развитию в сфере противодействия коррупции для государственных служащих, в должностные обязанности которых входит участие<text:s/><text:soft-page-break/>в проведении закупок товаров, работ, услуг для обеспечения государственных нужд, включая обучение указанных государственных служащих по дополнительным профессиональным программам в сфере противодействия коррупции</text:p>
          </table:table-cell>
          <table:covered-table-cell/>
          <table:covered-table-cell/>
          <table:covered-table-cell/>
          <table:covered-table-cell/>
          <table:covered-table-cell/>
          <table:covered-table-cell/>
          <table:covered-table-cell/>
          <table:table-cell table:style-name="TableCell1296" table:number-columns-spanned="8">
            <text:p text:style-name="Прижатыйвлево">ежеквартально, за I квартал отчетного года до 25 апреля отчетного года; за II квартал отчетного года до 25 июля отчетного<text:s/><text:soft-page-break/>года; за III квартал отчетного года до 15 октября отчетного года; за отчетный год до 20 января года, следующего за отчетным годом</text:p>
          </table:table-cell>
          <table:covered-table-cell/>
          <table:covered-table-cell/>
          <table:covered-table-cell/>
          <table:covered-table-cell/>
          <table:covered-table-cell/>
          <table:covered-table-cell/>
          <table:covered-table-cell/>
        </table:table-row>
        <text:soft-page-break/>
        <table:table-row table:style-name="TableRow1297">
          <table:table-cell table:style-name="TableCell1298">
            <text:p text:style-name="P1299">163.</text:p>
          </table:table-cell>
          <table:table-cell table:style-name="TableCell1300" table:number-columns-spanned="4">
            <text:p text:style-name="Прижатыйвлево">Организация обучения государственных служащих, в должностные обязанности которых входит участие в проведении закупок товаров, работ, услуг для обеспечения государственных нужд, по дополнительным профессиональным программам в сфере противодействия коррупции</text:p>
          </table:table-cell>
          <table:covered-table-cell/>
          <table:covered-table-cell/>
          <table:covered-table-cell/>
          <table:table-cell table:style-name="TableCell1301" table:number-columns-spanned="6">
            <text:p text:style-name="Прижатыйвлево">Аппарат Губернатора Свердловской области и Правительства Свердловской области (Департамент государственной службы, кадров и наград Губернатора Свердловской области и Правительства Свердловской области)</text:p>
          </table:table-cell>
          <table:covered-table-cell/>
          <table:covered-table-cell/>
          <table:covered-table-cell/>
          <table:covered-table-cell/>
          <table:covered-table-cell/>
          <table:table-cell table:style-name="TableCell1302" table:number-columns-spanned="8">
            <text:p text:style-name="Прижатыйвлево">направление в Департамент информации об организации обучения государственных служащих, в должностные обязанности которых входит участие в проведении закупок товаров, работ, услуг для обеспечения государственных нужд, по дополнительным профессиональным программам в сфере противодействия коррупции</text:p>
          </table:table-cell>
          <table:covered-table-cell/>
          <table:covered-table-cell/>
          <table:covered-table-cell/>
          <table:covered-table-cell/>
          <table:covered-table-cell/>
          <table:covered-table-cell/>
          <table:covered-table-cell/>
          <table:table-cell table:style-name="TableCell1303" table:number-columns-spanned="8">
            <text:p text:style-name="Прижатыйвлево">ежеквартально, за I квартал отчетного года до 25 апреля отчетного года; за II квартал отчетного года до 25 июля отчетного года; за III квартал отчетного года до 15 октября отчетного года; за отчетный год до 20 января года, следующего за отчетным годом</text:p>
          </table: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164.</text:p>
          </table:table-cell>
          <table:table-cell table:style-name="TableCell1307" table:number-columns-spanned="4">
            <text:p text:style-name="Прижатыйвлево">Подготовка предложений по включению в состав Комиссии по координации работы по противодействию коррупции независимых экспертов, представителей некоммерческих организаций, уставная деятельность которых связана с противодействием коррупции, представителей научного и экспертного сообщества (далее - предложения по<text:s/><text:soft-page-break/>расширению участия граждан и институтов гражданского общества в деятельности Комиссии по координации работы по противодействию коррупции)</text:p>
          </table:table-cell>
          <table:covered-table-cell/>
          <table:covered-table-cell/>
          <table:covered-table-cell/>
          <table:table-cell table:style-name="TableCell1308" table:number-columns-spanned="6">
            <text:p text:style-name="Прижатыйвлево">Департамент внутренней политики</text:p>
          </table:table-cell>
          <table:covered-table-cell/>
          <table:covered-table-cell/>
          <table:covered-table-cell/>
          <table:covered-table-cell/>
          <table:covered-table-cell/>
          <table:table-cell table:style-name="TableCell1309" table:number-columns-spanned="8">
            <text:p text:style-name="Прижатыйвлево">направление в Департамент предложений по расширению участия граждан и институтов гражданского общества в деятельности Комиссии по координации работы по противодействию коррупции</text:p>
          </table:table-cell>
          <table:covered-table-cell/>
          <table:covered-table-cell/>
          <table:covered-table-cell/>
          <table:covered-table-cell/>
          <table:covered-table-cell/>
          <table:covered-table-cell/>
          <table:covered-table-cell/>
          <table:table-cell table:style-name="TableCell1310" table:number-columns-spanned="8">
            <text:p text:style-name="Прижатыйвлево">до 6 апреля 2022 года</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165.</text:p>
          </table:table-cell>
          <table:table-cell table:style-name="TableCell1314" table:number-columns-spanned="4">
            <text:p text:style-name="Прижатыйвлево">Анализ предложений по расширению участия граждан и институтов гражданского общества в деятельности Комиссии по координации работы по противодействию коррупции</text:p>
          </table:table-cell>
          <table:covered-table-cell/>
          <table:covered-table-cell/>
          <table:covered-table-cell/>
          <table:table-cell table:style-name="TableCell1315" table:number-columns-spanned="6">
            <text:p text:style-name="Прижатыйвлево">Департамент</text:p>
          </table:table-cell>
          <table:covered-table-cell/>
          <table:covered-table-cell/>
          <table:covered-table-cell/>
          <table:covered-table-cell/>
          <table:covered-table-cell/>
          <table:table-cell table:style-name="TableCell1316" table:number-columns-spanned="8">
            <text:p text:style-name="Прижатыйвлево">подготовка на основе анализа предложений по расширению участия граждан и институтов гражданского общества в деятельности Комиссии по координации работы по противодействию коррупции проекта указа Губернатора Свердловской области о внесении изменений в состав Комиссии по координации работы по противодействию коррупции</text:p>
          </table:table-cell>
          <table:covered-table-cell/>
          <table:covered-table-cell/>
          <table:covered-table-cell/>
          <table:covered-table-cell/>
          <table:covered-table-cell/>
          <table:covered-table-cell/>
          <table:covered-table-cell/>
          <table:table-cell table:style-name="TableCell1317" table:number-columns-spanned="8">
            <text:p text:style-name="Прижатыйвлево">до 25 июля 2022 года</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166.</text:p>
          </table:table-cell>
          <table:table-cell table:style-name="TableCell1321" table:number-columns-spanned="4">
            <text:p text:style-name="Прижатыйвлево">Анализ практики предоставления в Свердловской области мер поддержки социально ориентированным некоммерческим организациям, осуществляющим в соответствии с учредительными документами деятельность в сфере противодействия коррупции, и определение с учетом мнения Министерства финансов,</text:p>
            <text:p text:style-name="Прижатыйвлево">ГУ Министерства юстиции России по Свердловской области, Общественной палаты и Свердловского регионального отделения Общероссийской общественно-государственной просветительской организации "Российское общество "Знание" приоритетных для оказания поддержки<text:s/><text:soft-page-break/>направлений деятельности и проектов в сфере противодействия коррупции и антикоррупционного просвещения</text:p>
          </table:table-cell>
          <table:covered-table-cell/>
          <table:covered-table-cell/>
          <table:covered-table-cell/>
          <table:table-cell table:style-name="TableCell1322" table:number-columns-spanned="6">
            <text:p text:style-name="Прижатыйвлево">Департамент внутренней политики</text:p>
          </table:table-cell>
          <table:covered-table-cell/>
          <table:covered-table-cell/>
          <table:covered-table-cell/>
          <table:covered-table-cell/>
          <table:covered-table-cell/>
          <table:table-cell table:style-name="TableCell1323" table:number-columns-spanned="8">
            <text:p text:style-name="Прижатыйвлево">направление в Департамент информации о результатах анализа практики предоставления в Свердловской области мер поддержки социально ориентированным некоммерческим организациям, осуществляющим в соответствии с учредительными документами деятельность в сфере противодействия коррупции, и определения приоритетных для оказания поддержки направлений деятельности и проектов в сфере противодействия коррупции и антикоррупционного просвещения</text:p>
          </table:table-cell>
          <table:covered-table-cell/>
          <table:covered-table-cell/>
          <table:covered-table-cell/>
          <table:covered-table-cell/>
          <table:covered-table-cell/>
          <table:covered-table-cell/>
          <table:covered-table-cell/>
          <table:table-cell table:style-name="TableCell1324" table:number-columns-spanned="8">
            <text:p text:style-name="Прижатыйвлево">до 30 декабря 2023 года</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167.</text:p>
          </table:table-cell>
          <table:table-cell table:style-name="TableCell1328" table:number-columns-spanned="4">
            <text:p text:style-name="Прижатыйвлево">Принятие мер по недопущению нецелевого использования средств областного бюджета, выделяемых на проведение противоэпидемических мероприятий, в том числе на профилактику распространения новой коронавирусной инфекции (2019-nCoV), и на реализацию на территории Свердловской области национальных проектов, с обращением особого внимания на:</text:p>
            <text:p text:style-name="Прижатыйвлево">1) содействие правоохранительным органам в части выявления и пресечения фактов взяточничества;</text:p>
            <text:p text:style-name="Прижатыйвлево">2) выявление и пресечение фактов предоставления аффилированным коммерческим структурам неправомерных преимуществ</text:p>
            <text:p text:style-name="Прижатыйвлево">и оказания им содействия в иной форме должностными лицами органов государственной власти Свердловской области</text:p>
          </table:table-cell>
          <table:covered-table-cell/>
          <table:covered-table-cell/>
          <table:covered-table-cell/>
          <table:table-cell table:style-name="TableCell1329" table:number-columns-spanned="6">
            <text:p text:style-name="Прижатыйвлево">исполнительные органы, Счетная палата (по согласованию)</text:p>
          </table:table-cell>
          <table:covered-table-cell/>
          <table:covered-table-cell/>
          <table:covered-table-cell/>
          <table:covered-table-cell/>
          <table:covered-table-cell/>
          <table:table-cell table:style-name="TableCell1330" table:number-columns-spanned="8">
            <text:p text:style-name="Прижатыйвлево">направление в Департамент информации о принятых мерах по противодействию нецелевому использованию средств областного бюджета, выделяемых на проведение противоэпидемических мероприятий, в том числе на профилактику распространения новой коронавирусной инфекции (2019-nCoV), и на реализацию на территории Свердловской области национальных проектов</text:p>
          </table:table-cell>
          <table:covered-table-cell/>
          <table:covered-table-cell/>
          <table:covered-table-cell/>
          <table:covered-table-cell/>
          <table:covered-table-cell/>
          <table:covered-table-cell/>
          <table:covered-table-cell/>
          <table:table-cell table:style-name="TableCell1331" table:number-columns-spanned="8">
            <text:p text:style-name="Прижатыйвлево">ежегодно, до 1 февраля года, следующего за отчетным годом, итоговый доклад - до 1 ноября 2024 года</text:p>
          </table: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168.</text:p>
          </table:table-cell>
          <table:table-cell table:style-name="TableCell1335" table:number-columns-spanned="4">
            <text:p text:style-name="Прижатыйвлево">Анализ эффективности участия субъектов общественного контроля в деятельности по противодействию коррупции и подготовка предложений по повышению эффективности такого участия</text:p>
          </table:table-cell>
          <table:covered-table-cell/>
          <table:covered-table-cell/>
          <table:covered-table-cell/>
          <table:table-cell table:style-name="TableCell1336" table:number-columns-spanned="6">
            <text:p text:style-name="Прижатыйвлево">Департамент внутренней политики,</text:p>
            <text:p text:style-name="Прижатыйвлево">Общественная палата (по согласованию)</text:p>
          </table:table-cell>
          <table:covered-table-cell/>
          <table:covered-table-cell/>
          <table:covered-table-cell/>
          <table:covered-table-cell/>
          <table:covered-table-cell/>
          <table:table-cell table:style-name="TableCell1337" table:number-columns-spanned="8">
            <text:p text:style-name="Прижатыйвлево">направление в Департамент информации об эффективности участия субъектов общественного контроля в деятельности по противодействию коррупции и мерах по повышению эффективности такого участия</text:p>
          </table:table-cell>
          <table:covered-table-cell/>
          <table:covered-table-cell/>
          <table:covered-table-cell/>
          <table:covered-table-cell/>
          <table:covered-table-cell/>
          <table:covered-table-cell/>
          <table:covered-table-cell/>
          <table:table-cell table:style-name="TableCell1338" table:number-columns-spanned="8">
            <text:p text:style-name="Прижатыйвлево">до 20 февраля 2023 года</text:p>
          </table:table-cell>
          <table:covered-table-cell/>
          <table:covered-table-cell/>
          <table:covered-table-cell/>
          <table:covered-table-cell/>
          <table:covered-table-cell/>
          <table:covered-table-cell/>
          <table:covered-table-cell/>
        </table:table-row>
        <text:soft-page-break/>
        <table:table-row table:style-name="TableRow1339">
          <table:table-cell table:style-name="TableCell1340">
            <text:p text:style-name="P1341">169.</text:p>
          </table:table-cell>
          <table:table-cell table:style-name="TableCell1342" table:number-columns-spanned="4">
            <text:p text:style-name="Прижатыйвлево">Принятие дополнительных мер по расширению информированности граждан о возможности их участия в осуществлении общественного контроля с использованием официального сайта в сети Интернет (<text:a xlink:href="http://internet.garant.ru/document/redirect/9323991/2914" office:target-frame-name="_top" xlink:show="replace"><text:span text:style-name="T1343">http://regulation.midural.ru</text:span></text:a>), предназначенного для размещения информации об оценке регулирующего воздействия проектов нормативных правовых актов Свердловской области и экспертизе нормативных правовых актов Свердловской области</text:p>
          </table:table-cell>
          <table:covered-table-cell/>
          <table:covered-table-cell/>
          <table:covered-table-cell/>
          <table:table-cell table:style-name="TableCell1344" table:number-columns-spanned="6">
            <text:p text:style-name="Прижатыйвлево">Министерство экономики и территориального развития</text:p>
          </table:table-cell>
          <table:covered-table-cell/>
          <table:covered-table-cell/>
          <table:covered-table-cell/>
          <table:covered-table-cell/>
          <table:covered-table-cell/>
          <table:table-cell table:style-name="TableCell1345" table:number-columns-spanned="8">
            <text:p text:style-name="Прижатыйвлево">направление в Департамент информации о принятых мерах по расширению информированности граждан о возможности их участия в осуществлении общественного контроля с использованием официального сайта в сети Интернет (<text:a xlink:href="http://internet.garant.ru/document/redirect/9323991/2914" office:target-frame-name="_top" xlink:show="replace"><text:span text:style-name="T1346">http://regulation.midural.ru</text:span></text:a>), предназначенного для размещения информации об оценке регулирующего воздействия проектов нормативных правовых актов Свердловской области и экспертизе нормативных правовых актов Свердловской области</text:p>
          </table:table-cell>
          <table:covered-table-cell/>
          <table:covered-table-cell/>
          <table:covered-table-cell/>
          <table:covered-table-cell/>
          <table:covered-table-cell/>
          <table:covered-table-cell/>
          <table:covered-table-cell/>
          <table:table-cell table:style-name="TableCell1347" table:number-columns-spanned="8">
            <text:p text:style-name="Прижатыйвлево">до 20 января 2024 года</text:p>
          </table: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170.</text:p>
          </table:table-cell>
          <table:table-cell table:style-name="TableCell1351" table:number-columns-spanned="4">
            <text:p text:style-name="Прижатыйвлево">Подготовка методических рекомендаций по вопросам противодействия коррупции</text:p>
          </table:table-cell>
          <table:covered-table-cell/>
          <table:covered-table-cell/>
          <table:covered-table-cell/>
          <table:table-cell table:style-name="TableCell1352" table:number-columns-spanned="6">
            <text:p text:style-name="Прижатыйвлево">Департамент</text:p>
          </table:table-cell>
          <table:covered-table-cell/>
          <table:covered-table-cell/>
          <table:covered-table-cell/>
          <table:covered-table-cell/>
          <table:covered-table-cell/>
          <table:table-cell table:style-name="TableCell1353" table:number-columns-spanned="8">
            <text:p text:style-name="Прижатыйвлево">направление в государственные органы Свердловской области и органы местного самоуправления методических рекомендаций по вопросам противодействия коррупции</text:p>
          </table:table-cell>
          <table:covered-table-cell/>
          <table:covered-table-cell/>
          <table:covered-table-cell/>
          <table:covered-table-cell/>
          <table:covered-table-cell/>
          <table:covered-table-cell/>
          <table:covered-table-cell/>
          <table:table-cell table:style-name="TableCell1354" table:number-columns-spanned="8">
            <text:p text:style-name="Прижатыйвлево">по мере внесения изменений в законодательство Российской Федерации, регулирующее отношения в сфере противодействия коррупции</text:p>
          </table: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171.</text:p>
          </table:table-cell>
          <table:table-cell table:style-name="TableCell1358" table:number-columns-spanned="4">
            <text:p text:style-name="Прижатыйвлево">Проведение методических семинаров по вопросам противодействия коррупции</text:p>
          </table:table-cell>
          <table:covered-table-cell/>
          <table:covered-table-cell/>
          <table:covered-table-cell/>
          <table:table-cell table:style-name="TableCell1359" table:number-columns-spanned="6">
            <text:p text:style-name="Прижатыйвлево">Департамент</text:p>
          </table:table-cell>
          <table:covered-table-cell/>
          <table:covered-table-cell/>
          <table:covered-table-cell/>
          <table:covered-table-cell/>
          <table:covered-table-cell/>
          <table:table-cell table:style-name="TableCell1360" table:number-columns-spanned="8">
            <text:p text:style-name="Прижатыйвлево">размещение информации на официальном сайте Департамента в сети Интернет</text:p>
          </table:table-cell>
          <table:covered-table-cell/>
          <table:covered-table-cell/>
          <table:covered-table-cell/>
          <table:covered-table-cell/>
          <table:covered-table-cell/>
          <table:covered-table-cell/>
          <table:covered-table-cell/>
          <table:table-cell table:style-name="TableCell1361" table:number-columns-spanned="8">
            <text:p text:style-name="Прижатыйвлево">в течение 2021 - 2024 годов</text:p>
          </table:table-cell>
          <table:covered-table-cell/>
          <table:covered-table-cell/>
          <table:covered-table-cell/>
          <table:covered-table-cell/>
          <table:covered-table-cell/>
          <table:covered-table-cell/>
          <table:covered-table-cell/>
        </table:table-row>
      </table:table>
      <text:p text:style-name="Обычный"/>
      <text:p text:style-name="P1362"><text:bookmark-start text:name="sub_2000"/><text:soft-page-break/>Информация об изменениях:</text:p>
      <text:p text:style-name="Информацияоверсии"><text:bookmark-end text:name="sub_2000"/><text:s/><text:span text:style-name="T1381">Перечень изменен с 22 сентября 2021 г. -<text:s/></text:span><text:a xlink:href="http://internet.garant.ru/document/redirect/402835744/3" office:target-frame-name="_top" xlink:show="replace"><text:span text:style-name="T1382">Распоряжение</text:span></text:a><text:span text:style-name="T1383"><text:s/>Губернатора Свердловской области от 22 сентября 2021 г. N 146-РГ</text:span></text:p>
      <text:p text:style-name="Информацияоверсии"><text:s/><text:a xlink:href="http://internet.garant.ru/document/redirect/46816588/2000" office:target-frame-name="_top" xlink:show="replace"><text:span text:style-name="T1384">См. предыдущую редакцию</text:span></text:a></text:p>
      <text:p text:style-name="P1385"><text:span text:style-name="T1386">Утвержден</text:span><text:span text:style-name="T1387"><text:line-break/></text:span><text:a xlink:href="#sub_0" office:target-frame-name="_top" xlink:show="replace"><text:span text:style-name="T1388">распоряжением</text:span></text:a><text:span text:style-name="T1389"><text:s/>Губернатора</text:span><text:span text:style-name="T1390"><text:line-break/>Свердловской области</text:span><text:span text:style-name="T1391"><text:line-break/>от 7 мая 2021 г. N 75-РГ</text:span><text:span text:style-name="T1392"><text:line-break/>"Об утверждении Комплексного</text:span><text:span text:style-name="T1393"><text:line-break/>плана мероприятий органов</text:span><text:span text:style-name="T1394"><text:line-break/>государственной власти</text:span><text:span text:style-name="T1395"><text:line-break/>Свердловской области</text:span><text:span text:style-name="T1396"><text:line-break/>по противодействию коррупции</text:span><text:span text:style-name="T1397"><text:line-break/>на 2021 - 2024 годы и перечня</text:span><text:span text:style-name="T1398"><text:line-break/>целевых показателей реализации</text:span><text:span text:style-name="T1399"><text:line-break/>Комплексного плана мероприятий</text:span><text:span text:style-name="T1400"><text:line-break/>органов государственной власти</text:span><text:span text:style-name="T1401"><text:line-break/>Свердловской области</text:span><text:span text:style-name="T1402"><text:line-break/>по противодействию коррупции</text:span><text:span text:style-name="T1403"><text:line-break/>на 2021 - 2024 годы"</text:span></text:p>
      <text:p text:style-name="Обычный"/>
      <text:h text:style-name="Заголовок1" text:outline-level="1">Перечень<text:line-break/>целевых показателей реализации Комплексного плана мероприятий органов государственной власти Свердловской области по противодействию коррупции на 2021 - 2024 годы</text:h>
      <text:p text:style-name="Подзаголовокдляинформацииобизменениях">С изменениями и дополнениями от:</text:p>
      <text:p text:style-name="Информацияобизменениях"><text:s/><text:span text:style-name="T1404">22 сентября 2021 г.</text:span></text:p>
      <text:p text:style-name="Обычный"/>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soft-page-break/>
            <text:p text:style-name="P1415">Номер</text:p>
            <text:p text:style-name="P1434">строки</text:p>
          </table:table-cell>
          <table:table-cell table:style-name="TableCell1435">
            <text:p text:style-name="P1436">Наименование целевого показателя</text:p>
          </table:table-cell>
          <table:table-cell table:style-name="TableCell1437">
            <text:p text:style-name="P1438">Единица</text:p>
            <text:p text:style-name="P1439">измерения</text:p>
          </table:table-cell>
          <table:table-cell table:style-name="TableCell1440">
            <text:p text:style-name="P1441">Значение целевого показателя на 2021 год</text:p>
          </table:table-cell>
          <table:table-cell table:style-name="TableCell1442">
            <text:p text:style-name="P1443">Значение целевого показателя на 2022 год</text:p>
          </table:table-cell>
          <table:table-cell table:style-name="TableCell1444">
            <text:p text:style-name="P1445">Значение целевого показателя на 2023 год</text:p>
          </table:table-cell>
          <table:table-cell table:style-name="TableCell1446">
            <text:p text:style-name="P1447">Значение целевого показателя на 2024 год</text:p>
          </table:table-cell>
        </table:table-row>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cell table:style-name="TableCell1459">
            <text:p text:style-name="P1460">6</text:p>
          </table:table-cell>
          <table:table-cell table:style-name="TableCell1461">
            <text:p text:style-name="P1462">7</text:p>
          </table:table-cell>
        </table:table-row>
        <table:table-row table:style-name="TableRow1463">
          <table:table-cell table:style-name="TableCell1464">
            <text:p text:style-name="P1465">1.</text:p>
          </table:table-cell>
          <table:table-cell table:style-name="TableCell1466">
            <text:p text:style-name="Прижатыйвлево">Доля заседаний комиссий по соблюдению требований к служебному поведению государственных гражданских служащих Свердловской области и урегулированию конфликта интересов в государственных органах Свердловской области, информация в отношении которых размещена на официальных сайтах государственных органов Свердловской области, от общего количества проведенных заседаний комиссий по соблюдению требований к служебному поведению государственных гражданских служащих Свердловской области и урегулированию конфликта интересов в государственных органах Свердловской области</text:p>
          </table:table-cell>
          <table:table-cell table:style-name="TableCell1467">
            <text:p text:style-name="Прижатыйвлево">процентов</text:p>
          </table:table-cell>
          <table:table-cell table:style-name="TableCell1468">
            <text:p text:style-name="P1469">100</text:p>
          </table:table-cell>
          <table:table-cell table:style-name="TableCell1470">
            <text:p text:style-name="P1471">100</text:p>
          </table:table-cell>
          <table:table-cell table:style-name="TableCell1472">
            <text:p text:style-name="P1473">100</text:p>
          </table:table-cell>
          <table:table-cell table:style-name="TableCell1474">
            <text:p text:style-name="P1475">100</text:p>
          </table:table-cell>
        </table:table-row>
        <table:table-row table:style-name="TableRow1476">
          <table:table-cell table:style-name="TableCell1477">
            <text:p text:style-name="P1478">2.</text:p>
          </table:table-cell>
          <table:table-cell table:style-name="TableCell1479">
            <text:p text:style-name="Прижатыйвлево">Доля государственных гражданских служащих Свердловской области, представивших сведения о доходах, расходах, об имуществе и обязательствах имущественного характера, от общего количества государственных гражданских служащих Свердловской области, замещающих на 31 декабря года, предшествующего отчетному году, должности, осуществление полномочий по которым влечет за собой обязанность представлять такие сведения</text:p>
          </table:table-cell>
          <table:table-cell table:style-name="TableCell1480">
            <text:p text:style-name="Прижатыйвлево">процентов</text:p>
          </table:table-cell>
          <table:table-cell table:style-name="TableCell1481">
            <text:p text:style-name="P1482">100</text:p>
          </table:table-cell>
          <table:table-cell table:style-name="TableCell1483">
            <text:p text:style-name="P1484">100</text:p>
          </table:table-cell>
          <table:table-cell table:style-name="TableCell1485">
            <text:p text:style-name="P1486">100</text:p>
          </table:table-cell>
          <table:table-cell table:style-name="TableCell1487">
            <text:p text:style-name="P1488">100</text:p>
          </table:table-cell>
        </table:table-row>
        <table:table-row table:style-name="TableRow1489">
          <table:table-cell table:style-name="TableCell1490">
            <text:p text:style-name="P1491">3.</text:p>
          </table:table-cell>
          <table:table-cell table:style-name="TableCell1492">
            <text:p text:style-name="Прижатыйвлево">Доля руководителей государственных учреждений Свердловской области, представивших сведения о доходах, об имуществе и обязательствах имущественного характера, от общего количества руководителей государственных учреждений Свердловской области</text:p>
          </table:table-cell>
          <table:table-cell table:style-name="TableCell1493">
            <text:p text:style-name="Прижатыйвлево">процентов</text:p>
          </table:table-cell>
          <table:table-cell table:style-name="TableCell1494">
            <text:p text:style-name="P1495">100</text:p>
          </table:table-cell>
          <table:table-cell table:style-name="TableCell1496">
            <text:p text:style-name="P1497">100</text:p>
          </table:table-cell>
          <table:table-cell table:style-name="TableCell1498">
            <text:p text:style-name="P1499">100</text:p>
          </table:table-cell>
          <table:table-cell table:style-name="TableCell1500">
            <text:p text:style-name="P1501">100</text:p>
          </table:table-cell>
        </table:table-row>
        <text:soft-page-break/>
        <table:table-row table:style-name="TableRow1502">
          <table:table-cell table:style-name="TableCell1503">
            <text:p text:style-name="P1504">4.</text:p>
          </table:table-cell>
          <table:table-cell table:style-name="TableCell1505">
            <text:p text:style-name="Прижатыйвлево">Доля лиц, в отношении которых опубликованы представленные ими сведения о доходах, расходах, об имуществе и обязательствах имущественного характера, от общего количества лиц, обязанных представлять сведения о доходах, расходах, об имуществе и обязательствах имущественного характера, подлежащие опубликованию</text:p>
          </table:table-cell>
          <table:table-cell table:style-name="TableCell1506">
            <text:p text:style-name="Прижатыйвлево">процентов</text:p>
          </table:table-cell>
          <table:table-cell table:style-name="TableCell1507">
            <text:p text:style-name="P1508">100</text:p>
          </table:table-cell>
          <table:table-cell table:style-name="TableCell1509">
            <text:p text:style-name="P1510">100</text:p>
          </table:table-cell>
          <table:table-cell table:style-name="TableCell1511">
            <text:p text:style-name="P1512">100</text:p>
          </table:table-cell>
          <table:table-cell table:style-name="TableCell1513">
            <text:p text:style-name="P1514">100</text:p>
          </table:table-cell>
        </table:table-row>
        <table:table-row table:style-name="TableRow1515">
          <table:table-cell table:style-name="TableCell1516">
            <text:p text:style-name="P1517">5.</text:p>
          </table:table-cell>
          <table:table-cell table:style-name="TableCell1518">
            <text:p text:style-name="Прижатыйвлево">Доля руководителей государственных учреждений Свердловской области, в отношении которых опубликованы сведения о доходах, об имуществе и обязательствах имущественного характера, от общего количества руководителей государственных учреждений Свердловской области, представивших сведения о доходах, об имуществе и обязательствах имущественного характера</text:p>
          </table:table-cell>
          <table:table-cell table:style-name="TableCell1519">
            <text:p text:style-name="Прижатыйвлево">процентов</text:p>
          </table:table-cell>
          <table:table-cell table:style-name="TableCell1520">
            <text:p text:style-name="P1521">100</text:p>
          </table:table-cell>
          <table:table-cell table:style-name="TableCell1522">
            <text:p text:style-name="P1523">100</text:p>
          </table:table-cell>
          <table:table-cell table:style-name="TableCell1524">
            <text:p text:style-name="P1525">100</text:p>
          </table:table-cell>
          <table:table-cell table:style-name="TableCell1526">
            <text:p text:style-name="P1527">100</text:p>
          </table:table-cell>
        </table:table-row>
        <table:table-row table:style-name="TableRow1528">
          <table:table-cell table:style-name="TableCell1529">
            <text:p text:style-name="P1530">6.</text:p>
          </table:table-cell>
          <table:table-cell table:style-name="TableCell1531">
            <text:p text:style-name="Прижатыйвлево">Доля материалов проведенных органом внутреннего государственного финансового контроля проверок расходования средств областного бюджета, направленных в прокуратуру Свердловской области, от общего количества материалов проведенных органом внутреннего государственного финансового контроля проверок расходования средств областного бюджета</text:p>
          </table:table-cell>
          <table:table-cell table:style-name="TableCell1532">
            <text:p text:style-name="Прижатыйвлево">процентов</text:p>
          </table:table-cell>
          <table:table-cell table:style-name="TableCell1533">
            <text:p text:style-name="P1534">100</text:p>
          </table:table-cell>
          <table:table-cell table:style-name="TableCell1535">
            <text:p text:style-name="P1536">100</text:p>
          </table:table-cell>
          <table:table-cell table:style-name="TableCell1537">
            <text:p text:style-name="P1538">100</text:p>
          </table:table-cell>
          <table:table-cell table:style-name="TableCell1539">
            <text:p text:style-name="P1540">100</text:p>
          </table:table-cell>
        </table:table-row>
        <table:table-row table:style-name="TableRow1541">
          <table:table-cell table:style-name="TableCell1542">
            <text:p text:style-name="P1543">7.</text:p>
          </table:table-cell>
          <table:table-cell table:style-name="TableCell1544">
            <text:p text:style-name="Прижатыйвлево">Доля лиц, замещающих должности государственной гражданской службы Свердловской области, допустивших представление недостоверных и (или) неполных сведений о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далее - сведения о доходах), от общего количества лиц, замещающих должности государственной гражданской службы Свердловской<text:s/><text:soft-page-break/>области, представляющих сведения о доходах</text:p>
          </table:table-cell>
          <table:table-cell table:style-name="TableCell1545">
            <text:p text:style-name="Прижатыйвлево">процентов</text:p>
          </table:table-cell>
          <table:table-cell table:style-name="TableCell1546">
            <text:p text:style-name="P1547">0,4</text:p>
          </table:table-cell>
          <table:table-cell table:style-name="TableCell1548">
            <text:p text:style-name="P1549">0,3</text:p>
          </table:table-cell>
          <table:table-cell table:style-name="TableCell1550">
            <text:p text:style-name="P1551">0,2</text:p>
          </table:table-cell>
          <table:table-cell table:style-name="TableCell1552">
            <text:p text:style-name="P1553">0,1</text:p>
          </table:table-cell>
        </table:table-row>
        <table:table-row table:style-name="TableRow1554">
          <table:table-cell table:style-name="TableCell1555">
            <text:p text:style-name="P1556">8.</text:p>
          </table:table-cell>
          <table:table-cell table:style-name="TableCell1557">
            <text:p text:style-name="Прижатыйвлево">Доля вступивших в законную силу решений судов о признании недействительными ненормативных правовых актов, незаконными решений и действий (бездействия) Министерства по управлению государственным имуществом Свердловской области (далее Министерство) и его должностных лиц в части предоставления Министерством государственных услуг в сфере земельных отношений от общего количества предоставленных Министерством государственных услуг в сфере земельных отношений</text:p>
          </table:table-cell>
          <table:table-cell table:style-name="TableCell1558">
            <text:p text:style-name="Прижатыйвлево">процентов</text:p>
          </table:table-cell>
          <table:table-cell table:style-name="TableCell1559">
            <text:p text:style-name="P1560">5,0</text:p>
          </table:table-cell>
          <table:table-cell table:style-name="TableCell1561">
            <text:p text:style-name="P1562">4,0</text:p>
          </table:table-cell>
          <table:table-cell table:style-name="TableCell1563">
            <text:p text:style-name="P1564">3,0</text:p>
          </table:table-cell>
          <table:table-cell table:style-name="TableCell1565">
            <text:p text:style-name="P1566">2,0</text:p>
          </table:table-cell>
        </table:table-row>
      </table:table>
      <text:p text:style-name="Обычный"/>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style:page-layout style:name="PL1">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4"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56" style:family="table-column">
      <style:table-column-properties style:column-width="3.5298in"/>
    </style:style>
    <style:style style:name="TableColumn157" style:family="table-column">
      <style:table-column-properties style:column-width="3.5256in"/>
    </style:style>
    <style:style style:name="TableColumn158" style:family="table-column">
      <style:table-column-properties style:column-width="3.5256in"/>
    </style:style>
    <style:style style:name="Table155" style:family="table">
      <style:table-properties style:width="10.5812in" style:rel-width="100%" fo:margin-left="0in" table:align="left"/>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P161" style:parent-style-name="Обычный" style:family="paragraph">
      <style:paragraph-properties fo:text-align="start" fo:text-indent="0in"/>
    </style:style>
    <style:style style:name="T162" style:parent-style-name="Основнойшрифтабзаца" style:family="text">
      <style:text-properties style:font-name="Times New Roman" style:font-name-complex="Times New Roman" fo:font-size="10pt" style:font-size-asian="10pt" style:font-size-complex="10pt"/>
    </style:style>
    <number:date-style style:name="N163" number:language="ru" number:country="RU">
      <number:day number:style="long" number:calendar="gregorian"/>
      <number:text>.</number:text>
      <number:month number:style="long" number:calendar="gregorian"/>
      <number:text>.</number:text>
      <number:year number:style="long" number:calendar="gregorian"/>
    </number:date-style>
    <style:style style:name="T164" style:parent-style-name="Основнойшрифтабзаца" style:family="text">
      <style:text-properties style:font-name="Times New Roman" style:font-name-complex="Times New Roman" fo:font-size="10pt" style:font-size-asian="10pt" style:font-size-complex="10pt"/>
    </style:style>
    <style:style style:name="TableCell165" style:family="table-cell">
      <style:table-cell-properties fo:border="none" style:writing-mode="lr-tb" fo:padding-top="0in" fo:padding-left="0in" fo:padding-bottom="0in" fo:padding-right="0in"/>
    </style:style>
    <style:style style:name="P166"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67" style:family="table-cell">
      <style:table-cell-properties fo:border="none" style:writing-mode="lr-tb" fo:padding-top="0in" fo:padding-left="0in" fo:padding-bottom="0in" fo:padding-right="0in"/>
    </style:style>
    <style:style style:name="P168" style:parent-style-name="Обычный" style:family="paragraph">
      <style:paragraph-properties fo:text-align="end" fo:text-indent="0in"/>
    </style:style>
    <style:style style:name="T169" style:parent-style-name="Основнойшрифтабзаца" style:family="text">
      <style:text-properties style:font-name="Times New Roman" style:font-name-complex="Times New Roman" fo:font-size="10pt" style:font-size-asian="10pt" style:font-size-complex="10pt"/>
    </style:style>
    <style:style style:name="T170" style:parent-style-name="Основнойшрифтабзаца" style:family="text">
      <style:text-properties style:font-name="Times New Roman" style:font-name-complex="Times New Roman" fo:font-size="10pt" style:font-size-asian="10pt" style:font-size-complex="10pt"/>
    </style:style>
    <style:style style:name="T171" style:parent-style-name="Основнойшрифтабзаца" style:family="text">
      <style:text-properties style:font-name="Times New Roman" style:font-name-complex="Times New Roman" fo:font-size="10pt" style:font-size-asian="10pt" style:font-size-complex="10pt"/>
    </style:style>
    <style:page-layout style:name="PL2">
      <style:page-layout-properties fo:page-width="8.2673in" fo:page-height="11.6923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63"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365" style:family="table-column">
      <style:table-column-properties style:column-width="2.3868in"/>
    </style:style>
    <style:style style:name="TableColumn1366" style:family="table-column">
      <style:table-column-properties style:column-width="2.3847in"/>
    </style:style>
    <style:style style:name="TableColumn1367" style:family="table-column">
      <style:table-column-properties style:column-width="2.3847in"/>
    </style:style>
    <style:style style:name="Table1364" style:family="table">
      <style:table-properties style:width="7.1562in" style:rel-width="100%" fo:margin-left="0in" table:align="left"/>
    </style:style>
    <style:style style:name="TableRow1368" style:family="table-row">
      <style:table-row-properties/>
    </style:style>
    <style:style style:name="TableCell1369" style:family="table-cell">
      <style:table-cell-properties fo:border="none" style:writing-mode="lr-tb" fo:padding-top="0in" fo:padding-left="0in" fo:padding-bottom="0in" fo:padding-right="0in"/>
    </style:style>
    <style:style style:name="P1370" style:parent-style-name="Обычный" style:family="paragraph">
      <style:paragraph-properties fo:text-align="start" fo:text-indent="0in"/>
    </style:style>
    <style:style style:name="T1371" style:parent-style-name="Основнойшрифтабзаца" style:family="text">
      <style:text-properties style:font-name="Times New Roman" style:font-name-complex="Times New Roman" fo:font-size="10pt" style:font-size-asian="10pt" style:font-size-complex="10pt"/>
    </style:style>
    <number:date-style style:name="N1372" number:language="ru" number:country="RU">
      <number:day number:style="long" number:calendar="gregorian"/>
      <number:text>.</number:text>
      <number:month number:style="long" number:calendar="gregorian"/>
      <number:text>.</number:text>
      <number:year number:style="long" number:calendar="gregorian"/>
    </number:date-style>
    <style:style style:name="T1373" style:parent-style-name="Основнойшрифтабзаца" style:family="text">
      <style:text-properties style:font-name="Times New Roman" style:font-name-complex="Times New Roman" fo:font-size="10pt" style:font-size-asian="10pt" style:font-size-complex="10pt"/>
    </style:style>
    <style:style style:name="TableCell1374" style:family="table-cell">
      <style:table-cell-properties fo:border="none" style:writing-mode="lr-tb" fo:padding-top="0in" fo:padding-left="0in" fo:padding-bottom="0in" fo:padding-right="0in"/>
    </style:style>
    <style:style style:name="P1375"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376" style:family="table-cell">
      <style:table-cell-properties fo:border="none" style:writing-mode="lr-tb" fo:padding-top="0in" fo:padding-left="0in" fo:padding-bottom="0in" fo:padding-right="0in"/>
    </style:style>
    <style:style style:name="P1377" style:parent-style-name="Обычный" style:family="paragraph">
      <style:paragraph-properties fo:text-align="end" fo:text-indent="0in"/>
    </style:style>
    <style:style style:name="T1378" style:parent-style-name="Основнойшрифтабзаца" style:family="text">
      <style:text-properties style:font-name="Times New Roman" style:font-name-complex="Times New Roman" fo:font-size="10pt" style:font-size-asian="10pt" style:font-size-complex="10pt"/>
    </style:style>
    <style:style style:name="T1379" style:parent-style-name="Основнойшрифтабзаца" style:family="text">
      <style:text-properties style:font-name="Times New Roman" style:font-name-complex="Times New Roman" fo:font-size="10pt" style:font-size-asian="10pt" style:font-size-complex="10pt"/>
    </style:style>
    <style:style style:name="T1380" style:parent-style-name="Основнойшрифтабзаца" style:family="text">
      <style:text-properties style:font-name="Times New Roman" style:font-name-complex="Times New Roman" fo:font-size="10pt" style:font-size-asian="10pt" style:font-size-complex="10pt"/>
    </style:style>
    <style:page-layout style:name="PL3">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16"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418" style:family="table-column">
      <style:table-column-properties style:column-width="3.5298in"/>
    </style:style>
    <style:style style:name="TableColumn1419" style:family="table-column">
      <style:table-column-properties style:column-width="3.5256in"/>
    </style:style>
    <style:style style:name="TableColumn1420" style:family="table-column">
      <style:table-column-properties style:column-width="3.5256in"/>
    </style:style>
    <style:style style:name="Table1417" style:family="table">
      <style:table-properties style:width="10.5812in" style:rel-width="100%" fo:margin-left="0in" table:align="left"/>
    </style:style>
    <style:style style:name="TableRow1421" style:family="table-row">
      <style:table-row-properties/>
    </style:style>
    <style:style style:name="TableCell1422" style:family="table-cell">
      <style:table-cell-properties fo:border="none" style:writing-mode="lr-tb" fo:padding-top="0in" fo:padding-left="0in" fo:padding-bottom="0in" fo:padding-right="0in"/>
    </style:style>
    <style:style style:name="P1423" style:parent-style-name="Обычный" style:family="paragraph">
      <style:paragraph-properties fo:text-align="start" fo:text-indent="0in"/>
    </style:style>
    <style:style style:name="T1424" style:parent-style-name="Основнойшрифтабзаца" style:family="text">
      <style:text-properties style:font-name="Times New Roman" style:font-name-complex="Times New Roman" fo:font-size="10pt" style:font-size-asian="10pt" style:font-size-complex="10pt"/>
    </style:style>
    <number:date-style style:name="N1425" number:language="ru" number:country="RU">
      <number:day number:style="long" number:calendar="gregorian"/>
      <number:text>.</number:text>
      <number:month number:style="long" number:calendar="gregorian"/>
      <number:text>.</number:text>
      <number:year number:style="long" number:calendar="gregorian"/>
    </number:date-style>
    <style:style style:name="T1426" style:parent-style-name="Основнойшрифтабзаца" style:family="text">
      <style:text-properties style:font-name="Times New Roman" style:font-name-complex="Times New Roman" fo:font-size="10pt" style:font-size-asian="10pt" style:font-size-complex="10pt"/>
    </style:style>
    <style:style style:name="TableCell1427" style:family="table-cell">
      <style:table-cell-properties fo:border="none" style:writing-mode="lr-tb" fo:padding-top="0in" fo:padding-left="0in" fo:padding-bottom="0in" fo:padding-right="0in"/>
    </style:style>
    <style:style style:name="P1428"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429" style:family="table-cell">
      <style:table-cell-properties fo:border="none" style:writing-mode="lr-tb" fo:padding-top="0in" fo:padding-left="0in" fo:padding-bottom="0in" fo:padding-right="0in"/>
    </style:style>
    <style:style style:name="P1430" style:parent-style-name="Обычный" style:family="paragraph">
      <style:paragraph-properties fo:text-align="end" fo:text-indent="0in"/>
    </style:style>
    <style:style style:name="T1431" style:parent-style-name="Основнойшрифтабзаца" style:family="text">
      <style:text-properties style:font-name="Times New Roman" style:font-name-complex="Times New Roman" fo:font-size="10pt" style:font-size-asian="10pt" style:font-size-complex="10pt"/>
    </style:style>
    <style:style style:name="T1432" style:parent-style-name="Основнойшрифтабзаца" style:family="text">
      <style:text-properties style:font-name="Times New Roman" style:font-name-complex="Times New Roman" fo:font-size="10pt" style:font-size-asian="10pt" style:font-size-complex="10pt"/>
    </style:style>
    <style:style style:name="T1433"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Распоряжение Губернатора Свердловской области от 7 мая 2021 г. N 75-РГ "Об утверждении Комплексного плана…</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27.03.2023</text:creation-date></text:span><text:span text:style-name="T12"><text:s/></text:span></text:p>
            </table:table-cell>
            <table:table-cell table:style-name="TableCell13">
              <text:p text:style-name="P14">Система ГАРАНТ</text:p>
            </table:table-cell>
            <table:table-cell table:style-name="TableCell15">
              <text:p text:style-name="P16"><text:span text:style-name="T17"><text:page-number text:fixed="false">2</text:page-number></text:span><text:span text:style-name="T18">/</text:span><text:span text:style-name="T19"><text:page-count style:num-format="1">62</text:page-count></text:span></text:p>
            </table:table-cell>
          </table:table-row>
        </table:table>
      </style:footer>
    </style:master-page>
    <style:master-page style:name="MP1" style:page-layout-name="PL1">
      <style:header>
        <text:p text:style-name="P154">Распоряжение Губернатора Свердловской области от 7 мая 2021 г. N 75-РГ "Об утверждении Комплексного плана мероприятий органов государственной власти…</text:p>
      </style:header>
      <style:footer>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text:creation-date style:data-style-name="N163">27.03.2023</text:creation-date></text:span><text:span text:style-name="T164"><text:s/></text:span></text:p>
            </table:table-cell>
            <table:table-cell table:style-name="TableCell165">
              <text:p text:style-name="P166">Система ГАРАНТ</text:p>
            </table:table-cell>
            <table:table-cell table:style-name="TableCell167">
              <text:p text:style-name="P168"><text:span text:style-name="T169"><text:page-number text:fixed="false">3</text:page-number></text:span><text:span text:style-name="T170">/</text:span><text:span text:style-name="T171"><text:page-count style:num-format="1">62</text:page-count></text:span></text:p>
            </table:table-cell>
          </table:table-row>
        </table:table>
      </style:footer>
    </style:master-page>
    <style:master-page style:name="MP2" style:page-layout-name="PL2">
      <style:header>
        <text:p text:style-name="P1363">Распоряжение Губернатора Свердловской области от 7 мая 2021 г. N 75-РГ "Об утверждении…</text:p>
      </style:header>
      <style:footer>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text:creation-date style:data-style-name="N1372">27.03.2023</text:creation-date></text:span><text:span text:style-name="T1373"><text:s/></text:span></text:p>
            </table:table-cell>
            <table:table-cell table:style-name="TableCell1374">
              <text:p text:style-name="P1375">Система ГАРАНТ</text:p>
            </table:table-cell>
            <table:table-cell table:style-name="TableCell1376">
              <text:p text:style-name="P1377"><text:span text:style-name="T1378"><text:page-number text:fixed="false">59</text:page-number></text:span><text:span text:style-name="T1379">/</text:span><text:span text:style-name="T1380"><text:page-count style:num-format="1">59</text:page-count></text:span></text:p>
            </table:table-cell>
          </table:table-row>
        </table:table>
      </style:footer>
    </style:master-page>
    <style:master-page style:name="MP3" style:page-layout-name="PL3">
      <style:header>
        <text:p text:style-name="P1416">Распоряжение Губернатора Свердловской области от 7 мая 2021 г. N 75-РГ "Об утверждении…</text:p>
      </style:header>
      <style:footer>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text:creation-date style:data-style-name="N1425">27.03.2023</text:creation-date></text:span><text:span text:style-name="T1426"><text:s/></text:span></text:p>
            </table:table-cell>
            <table:table-cell table:style-name="TableCell1427">
              <text:p text:style-name="P1428">Система ГАРАНТ</text:p>
            </table:table-cell>
            <table:table-cell table:style-name="TableCell1429">
              <text:p text:style-name="P1430"><text:span text:style-name="T1431"><text:page-number text:fixed="false">62</text:page-number></text:span><text:span text:style-name="T1432">/</text:span><text:span text:style-name="T1433"><text:page-count style:num-format="1">6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Стерлина Татьяна Александровна</dc:creator>
    <meta:creation-date>2023-04-03T12:46:00Z</meta:creation-date>
    <dc:date>2023-04-03T12:46:00Z</dc:date>
    <meta:template xlink:href="Normal" xlink:type="simple"/>
    <meta:editing-cycles>2</meta:editing-cycles>
    <meta:editing-duration>PT0S</meta:editing-duration>
    <meta:document-statistic meta:page-count="62" meta:paragraph-count="244" meta:word-count="18257" meta:character-count="122078" meta:row-count="867" meta:non-whitespace-character-count="104065"/>
  </office:meta>
</office:document-meta>
</file>