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Основнойшрифтабзаца" style:family="text">
      <style:text-properties fo:background-color="#EAEFED"/>
    </style:style>
    <style:style style:name="T22" style:parent-style-name="Гипертекстоваяссылка" style:family="text">
      <style:text-properties style:font-name-complex="Times New Roman CYR"/>
    </style:style>
    <style:style style:name="T23" style:parent-style-name="Гипертекстоваяссылка" style:family="text">
      <style:text-properties style:font-name-complex="Times New Roman CYR"/>
    </style:style>
    <style:style style:name="T24" style:parent-style-name="Гипертекстоваяссылка" style:family="text">
      <style:text-properties style:font-name-complex="Times New Roman CYR"/>
    </style:style>
    <style:style style:name="T25" style:parent-style-name="Гипертекстоваяссылка" style:family="text">
      <style:text-properties style:font-name-complex="Times New Roman CYR"/>
    </style:style>
    <style:style style:name="T26" style:parent-style-name="Гипертекстоваяссылка" style:family="text">
      <style:text-properties style:font-name-complex="Times New Roman CYR"/>
    </style:style>
    <style:style style:name="P2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8" style:parent-style-name="Основнойшрифтабзаца" style:family="text">
      <style:text-properties fo:background-color="#F0F0F0"/>
    </style:style>
    <style:style style:name="T29" style:parent-style-name="Гипертекстоваяссылка" style:family="text">
      <style:text-properties style:font-name-complex="Times New Roman CYR" fo:background-color="#F0F0F0"/>
    </style:style>
    <style:style style:name="T30" style:parent-style-name="Основнойшрифтабзаца" style:family="text">
      <style:text-properties fo:background-color="#F0F0F0"/>
    </style:style>
    <style:style style:name="T31" style:parent-style-name="Гипертекстоваяссылка" style:family="text">
      <style:text-properties style:font-name-complex="Times New Roman CYR" fo:background-color="#F0F0F0"/>
    </style:style>
    <style:style style:name="T32" style:parent-style-name="Гипертекстоваяссылка" style:family="text">
      <style:text-properties style:font-name-complex="Times New Roman CYR"/>
    </style:style>
    <style:style style:name="T33" style:parent-style-name="Гипертекстоваяссылка" style:family="text">
      <style:text-properties style:font-name-complex="Times New Roman CYR"/>
    </style:style>
    <style:style style:name="P3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35" style:parent-style-name="Основнойшрифтабзаца" style:family="text">
      <style:text-properties fo:background-color="#F0F0F0"/>
    </style:style>
    <style:style style:name="T36" style:parent-style-name="Гипертекстоваяссылка" style:family="text">
      <style:text-properties style:font-name-complex="Times New Roman CYR" fo:background-color="#F0F0F0"/>
    </style:style>
    <style:style style:name="T37" style:parent-style-name="Основнойшрифтабзаца" style:family="text">
      <style:text-properties fo:background-color="#F0F0F0"/>
    </style:style>
    <style:style style:name="T38" style:parent-style-name="Гипертекстоваяссылка" style:family="text">
      <style:text-properties style:font-name-complex="Times New Roman CYR" fo:background-color="#F0F0F0"/>
    </style:style>
    <style:style style:name="T39" style:parent-style-name="Гипертекстоваяссылка" style:family="text">
      <style:text-properties style:font-name-complex="Times New Roman CYR"/>
    </style:style>
    <style:style style:name="P4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1" style:parent-style-name="Основнойшрифтабзаца" style:family="text">
      <style:text-properties fo:background-color="#F0F0F0"/>
    </style:style>
    <style:style style:name="T42" style:parent-style-name="Гипертекстоваяссылка" style:family="text">
      <style:text-properties style:font-name-complex="Times New Roman CYR" fo:background-color="#F0F0F0"/>
    </style:style>
    <style:style style:name="T43" style:parent-style-name="Основнойшрифтабзаца" style:family="text">
      <style:text-properties fo:background-color="#F0F0F0"/>
    </style:style>
    <style:style style:name="T44" style:parent-style-name="Гипертекстоваяссылка" style:family="text">
      <style:text-properties style:font-name-complex="Times New Roman CYR" fo:background-color="#F0F0F0"/>
    </style:style>
    <style:style style:name="T45" style:parent-style-name="Гипертекстоваяссылка" style:family="text">
      <style:text-properties style:font-name-complex="Times New Roman CYR"/>
    </style:style>
    <style:style style:name="T46" style:parent-style-name="Гипертекстоваяссылка" style:family="text">
      <style:text-properties style:font-name-complex="Times New Roman CYR"/>
    </style:style>
    <style:style style:name="TableColumn48" style:family="table-column">
      <style:table-column-properties style:column-width="4.768in"/>
    </style:style>
    <style:style style:name="TableColumn49" style:family="table-column">
      <style:table-column-properties style:column-width="2.3847in"/>
    </style:style>
    <style:style style:name="Table47" style:family="table">
      <style:table-properties style:width="7.1527in" style:rel-width="100%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Нормальныйтаблица" style:family="paragraph">
      <style:paragraph-properties fo:text-align="end"/>
    </style:style>
    <style:style style:name="P5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5" style:parent-style-name="Основнойшрифтабзаца" style:family="text">
      <style:text-properties fo:background-color="#F0F0F0"/>
    </style:style>
    <style:style style:name="T56" style:parent-style-name="Гипертекстоваяссылка" style:family="text">
      <style:text-properties style:font-name-complex="Times New Roman CYR" fo:background-color="#F0F0F0"/>
    </style:style>
    <style:style style:name="T57" style:parent-style-name="Основнойшрифтабзаца" style:family="text">
      <style:text-properties fo:background-color="#F0F0F0"/>
    </style:style>
    <style:style style:name="T58" style:parent-style-name="Гипертекстоваяссылка" style:family="text">
      <style:text-properties style:font-name-complex="Times New Roman CYR" fo:background-color="#F0F0F0"/>
    </style:style>
    <style:style style:name="T59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60" style:parent-style-name="Основнойшрифтабзаца" style:family="text">
      <style:text-properties fo:background-color="#EAEFED"/>
    </style:style>
    <style:style style:name="P6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2" style:parent-style-name="Основнойшрифтабзаца" style:family="text">
      <style:text-properties fo:background-color="#F0F0F0"/>
    </style:style>
    <style:style style:name="T63" style:parent-style-name="Гипертекстоваяссылка" style:family="text">
      <style:text-properties style:font-name-complex="Times New Roman CYR" fo:background-color="#F0F0F0"/>
    </style:style>
    <style:style style:name="T64" style:parent-style-name="Основнойшрифтабзаца" style:family="text">
      <style:text-properties fo:background-color="#F0F0F0"/>
    </style:style>
    <style:style style:name="T65" style:parent-style-name="Гипертекстоваяссылка" style:family="text">
      <style:text-properties style:font-name-complex="Times New Roman CYR" fo:background-color="#F0F0F0"/>
    </style:style>
    <style:style style:name="T66" style:parent-style-name="Гипертекстоваяссылка" style:family="text">
      <style:text-properties style:font-name-complex="Times New Roman CYR"/>
    </style:style>
    <style:style style:name="T67" style:parent-style-name="Гипертекстоваяссылка" style:family="text">
      <style:text-properties style:font-name-complex="Times New Roman CYR"/>
    </style:style>
    <style:style style:name="T68" style:parent-style-name="Гипертекстоваяссылка" style:family="text">
      <style:text-properties style:font-name-complex="Times New Roman CYR"/>
    </style:style>
    <style:style style:name="T69" style:parent-style-name="Гипертекстоваяссылка" style:family="text">
      <style:text-properties style:font-name-complex="Times New Roman CYR"/>
    </style:style>
    <style:style style:name="P7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1" style:parent-style-name="Гипертекстоваяссылка" style:family="text">
      <style:text-properties style:font-name-complex="Times New Roman CYR" fo:background-color="#F0F0F0"/>
    </style:style>
    <style:style style:name="T72" style:parent-style-name="Гипертекстоваяссылка" style:family="text">
      <style:text-properties style:font-name-complex="Times New Roman CYR"/>
    </style:style>
    <style:style style:name="T73" style:parent-style-name="Гипертекстоваяссылка" style:family="text">
      <style:text-properties style:font-name-complex="Times New Roman CYR"/>
    </style:style>
    <style:style style:name="T74" style:parent-style-name="Гипертекстоваяссылка" style:family="text">
      <style:text-properties style:font-name-complex="Times New Roman CYR"/>
    </style:style>
    <style:style style:name="P7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6" style:parent-style-name="Основнойшрифтабзаца" style:family="text">
      <style:text-properties fo:background-color="#F0F0F0"/>
    </style:style>
    <style:style style:name="T77" style:parent-style-name="Гипертекстоваяссылка" style:family="text">
      <style:text-properties style:font-name-complex="Times New Roman CYR" fo:background-color="#F0F0F0"/>
    </style:style>
    <style:style style:name="T78" style:parent-style-name="Основнойшрифтабзаца" style:family="text">
      <style:text-properties fo:background-color="#F0F0F0"/>
    </style:style>
    <style:style style:name="T79" style:parent-style-name="Гипертекстоваяссылка" style:family="text">
      <style:text-properties style:font-name-complex="Times New Roman CYR" fo:background-color="#F0F0F0"/>
    </style:style>
    <style:style style:name="P8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81" style:parent-style-name="Гипертекстоваяссылка" style:family="text">
      <style:text-properties style:font-name-complex="Times New Roman CYR" fo:background-color="#F0F0F0"/>
    </style:style>
    <style:style style:name="T82" style:parent-style-name="Основнойшрифтабзаца" style:family="text">
      <style:text-properties fo:background-color="#F0F0F0"/>
    </style:style>
    <style:style style:name="T83" style:parent-style-name="Гипертекстоваяссылка" style:family="text">
      <style:text-properties style:font-name-complex="Times New Roman CYR" fo:background-color="#F0F0F0"/>
    </style:style>
    <style:style style:name="T84" style:parent-style-name="Гипертекстоваяссылка" style:family="text">
      <style:text-properties style:font-name-complex="Times New Roman CYR"/>
    </style:style>
    <style:style style:name="P8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86" style:parent-style-name="Гипертекстоваяссылка" style:family="text">
      <style:text-properties style:font-name-complex="Times New Roman CYR" fo:background-color="#F0F0F0"/>
    </style:style>
    <style:style style:name="T87" style:parent-style-name="Основнойшрифтабзаца" style:family="text">
      <style:text-properties fo:background-color="#F0F0F0"/>
    </style:style>
    <style:style style:name="T88" style:parent-style-name="Гипертекстоваяссылка" style:family="text">
      <style:text-properties style:font-name-complex="Times New Roman CYR" fo:background-color="#F0F0F0"/>
    </style:style>
    <style:style style:name="T89" style:parent-style-name="Гипертекстоваяссылка" style:family="text">
      <style:text-properties style:font-name-complex="Times New Roman CYR"/>
    </style:style>
    <style:style style:name="T90" style:parent-style-name="Гипертекстоваяссылка" style:family="text">
      <style:text-properties style:font-name-complex="Times New Roman CYR"/>
    </style:style>
    <style:style style:name="P9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92" style:parent-style-name="Гипертекстоваяссылка" style:family="text">
      <style:text-properties style:font-name-complex="Times New Roman CYR" fo:background-color="#F0F0F0"/>
    </style:style>
    <style:style style:name="T93" style:parent-style-name="Основнойшрифтабзаца" style:family="text">
      <style:text-properties fo:background-color="#F0F0F0"/>
    </style:style>
    <style:style style:name="T94" style:parent-style-name="Гипертекстоваяссылка" style:family="text">
      <style:text-properties style:font-name-complex="Times New Roman CYR" fo:background-color="#F0F0F0"/>
    </style:style>
    <style:style style:name="T95" style:parent-style-name="Основнойшрифтабзаца" style:family="text">
      <style:text-properties fo:background-color="#F0F0F0"/>
    </style:style>
    <style:style style:name="T96" style:parent-style-name="Гипертекстоваяссылка" style:family="text">
      <style:text-properties style:font-name-complex="Times New Roman CYR" fo:background-color="#F0F0F0"/>
    </style:style>
    <style:style style:name="P9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98" style:parent-style-name="Основнойшрифтабзаца" style:family="text">
      <style:text-properties fo:background-color="#F0F0F0"/>
    </style:style>
    <style:style style:name="T99" style:parent-style-name="Гипертекстоваяссылка" style:family="text">
      <style:text-properties style:font-name-complex="Times New Roman CYR" fo:background-color="#F0F0F0"/>
    </style:style>
    <style:style style:name="T100" style:parent-style-name="Основнойшрифтабзаца" style:family="text">
      <style:text-properties fo:background-color="#F0F0F0"/>
    </style:style>
    <style:style style:name="T101" style:parent-style-name="Гипертекстоваяссылка" style:family="text">
      <style:text-properties style:font-name-complex="Times New Roman CYR"/>
    </style:style>
    <style:style style:name="T102" style:parent-style-name="Гипертекстоваяссылка" style:family="text">
      <style:text-properties style:font-name-complex="Times New Roman CYR"/>
    </style:style>
    <style:style style:name="P10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04" style:parent-style-name="Гипертекстоваяссылка" style:family="text">
      <style:text-properties style:font-name-complex="Times New Roman CYR" fo:background-color="#F0F0F0"/>
    </style:style>
    <style:style style:name="T105" style:parent-style-name="Основнойшрифтабзаца" style:family="text">
      <style:text-properties fo:background-color="#F0F0F0"/>
    </style:style>
    <style:style style:name="T106" style:parent-style-name="Гипертекстоваяссылка" style:family="text">
      <style:text-properties style:font-name-complex="Times New Roman CYR" fo:background-color="#F0F0F0"/>
    </style:style>
    <style:style style:name="T107" style:parent-style-name="Гипертекстоваяссылка" style:family="text">
      <style:text-properties style:font-name-complex="Times New Roman CYR"/>
    </style:style>
    <style:style style:name="T108" style:parent-style-name="Гипертекстоваяссылка" style:family="text">
      <style:text-properties style:font-name-complex="Times New Roman CYR"/>
    </style:style>
    <style:style style:name="T109" style:parent-style-name="Гипертекстоваяссылка" style:family="text">
      <style:text-properties style:font-name-complex="Times New Roman CYR"/>
    </style:style>
    <style:style style:name="P11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11" style:parent-style-name="Основнойшрифтабзаца" style:family="text">
      <style:text-properties fo:background-color="#F0F0F0"/>
    </style:style>
    <style:style style:name="T112" style:parent-style-name="Гипертекстоваяссылка" style:family="text">
      <style:text-properties style:font-name-complex="Times New Roman CYR" fo:background-color="#F0F0F0"/>
    </style:style>
    <style:style style:name="T113" style:parent-style-name="Основнойшрифтабзаца" style:family="text">
      <style:text-properties fo:background-color="#F0F0F0"/>
    </style:style>
    <style:style style:name="T114" style:parent-style-name="Гипертекстоваяссылка" style:family="text">
      <style:text-properties style:font-name-complex="Times New Roman CYR" fo:background-color="#F0F0F0"/>
    </style:style>
    <style:style style:name="T115" style:parent-style-name="Гипертекстоваяссылка" style:family="text">
      <style:text-properties style:font-name-complex="Times New Roman CYR"/>
    </style:style>
    <style:style style:name="T116" style:parent-style-name="Гипертекстоваяссылка" style:family="text">
      <style:text-properties style:font-name-complex="Times New Roman CYR"/>
    </style:style>
    <style:style style:name="P11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18" style:parent-style-name="Основнойшрифтабзаца" style:family="text">
      <style:text-properties fo:background-color="#F0F0F0"/>
    </style:style>
    <style:style style:name="T119" style:parent-style-name="Гипертекстоваяссылка" style:family="text">
      <style:text-properties style:font-name-complex="Times New Roman CYR" fo:background-color="#F0F0F0"/>
    </style:style>
    <style:style style:name="T120" style:parent-style-name="Основнойшрифтабзаца" style:family="text">
      <style:text-properties fo:background-color="#F0F0F0"/>
    </style:style>
    <style:style style:name="T121" style:parent-style-name="Гипертекстоваяссылка" style:family="text">
      <style:text-properties style:font-name-complex="Times New Roman CYR" fo:background-color="#F0F0F0"/>
    </style:style>
    <style:style style:name="T122" style:parent-style-name="Гипертекстоваяссылка" style:family="text">
      <style:text-properties style:font-name-complex="Times New Roman CYR"/>
    </style:style>
    <style:style style:name="P12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24" style:parent-style-name="Гипертекстоваяссылка" style:family="text">
      <style:text-properties style:font-name-complex="Times New Roman CYR" fo:background-color="#F0F0F0"/>
    </style:style>
    <style:style style:name="P12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26" style:parent-style-name="Основнойшрифтабзаца" style:family="text">
      <style:text-properties fo:background-color="#F0F0F0"/>
    </style:style>
    <style:style style:name="T127" style:parent-style-name="Гипертекстоваяссылка" style:family="text">
      <style:text-properties style:font-name-complex="Times New Roman CYR" fo:background-color="#F0F0F0"/>
    </style:style>
    <style:style style:name="T128" style:parent-style-name="Основнойшрифтабзаца" style:family="text">
      <style:text-properties fo:background-color="#F0F0F0"/>
    </style:style>
    <style:style style:name="T129" style:parent-style-name="Гипертекстоваяссылка" style:family="text">
      <style:text-properties style:font-name-complex="Times New Roman CYR"/>
    </style:style>
    <style:style style:name="T130" style:parent-style-name="Гипертекстоваяссылка" style:family="text">
      <style:text-properties style:font-name-complex="Times New Roman CYR"/>
    </style:style>
    <style:style style:name="T131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132" style:parent-style-name="Основнойшрифтабзаца" style:family="text">
      <style:text-properties fo:background-color="#EAEFED"/>
    </style:style>
    <style:style style:name="T133" style:parent-style-name="Гипертекстоваяссылка" style:family="text">
      <style:text-properties style:font-name-complex="Times New Roman CYR"/>
    </style:style>
    <style:style style:name="T134" style:parent-style-name="Гипертекстоваяссылка" style:family="text">
      <style:text-properties style:font-name-complex="Times New Roman CYR"/>
    </style:style>
    <style:style style:name="T135" style:parent-style-name="Гипертекстоваяссылка" style:family="text">
      <style:text-properties style:font-name-complex="Times New Roman CYR"/>
    </style:style>
    <style:style style:name="T136" style:parent-style-name="Гипертекстоваяссылка" style:family="text">
      <style:text-properties style:font-name-complex="Times New Roman CYR"/>
    </style:style>
    <style:style style:name="T137" style:parent-style-name="Гипертекстоваяссылка" style:family="text">
      <style:text-properties style:font-name-complex="Times New Roman CYR"/>
    </style:style>
    <style:style style:name="T138" style:parent-style-name="Гипертекстоваяссылка" style:family="text">
      <style:text-properties style:font-name-complex="Times New Roman CYR"/>
    </style:style>
    <style:style style:name="P13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40" style:parent-style-name="Гипертекстоваяссылка" style:family="text">
      <style:text-properties style:font-name-complex="Times New Roman CYR" fo:background-color="#F0F0F0"/>
    </style:style>
    <style:style style:name="T141" style:parent-style-name="Гипертекстоваяссылка" style:family="text">
      <style:text-properties style:font-name-complex="Times New Roman CYR"/>
    </style:style>
    <style:style style:name="T142" style:parent-style-name="Гипертекстоваяссылка" style:family="text">
      <style:text-properties style:font-name-complex="Times New Roman CYR"/>
    </style:style>
    <style:style style:name="P14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44" style:parent-style-name="Основнойшрифтабзаца" style:family="text">
      <style:text-properties fo:background-color="#F0F0F0"/>
    </style:style>
    <style:style style:name="T145" style:parent-style-name="Гипертекстоваяссылка" style:family="text">
      <style:text-properties style:font-name-complex="Times New Roman CYR" fo:background-color="#F0F0F0"/>
    </style:style>
    <style:style style:name="T146" style:parent-style-name="Основнойшрифтабзаца" style:family="text">
      <style:text-properties fo:background-color="#F0F0F0"/>
    </style:style>
    <style:style style:name="T147" style:parent-style-name="Гипертекстоваяссылка" style:family="text">
      <style:text-properties style:font-name-complex="Times New Roman CYR" fo:background-color="#F0F0F0"/>
    </style:style>
    <style:style style:name="P14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49" style:parent-style-name="Гипертекстоваяссылка" style:family="text">
      <style:text-properties style:font-name-complex="Times New Roman CYR" fo:background-color="#F0F0F0"/>
    </style:style>
    <style:style style:name="T150" style:parent-style-name="Основнойшрифтабзаца" style:family="text">
      <style:text-properties fo:background-color="#F0F0F0"/>
    </style:style>
    <style:style style:name="T151" style:parent-style-name="Гипертекстоваяссылка" style:family="text">
      <style:text-properties style:font-name-complex="Times New Roman CYR" fo:background-color="#F0F0F0"/>
    </style:style>
    <style:style style:name="T152" style:parent-style-name="Гипертекстоваяссылка" style:family="text">
      <style:text-properties style:font-name-complex="Times New Roman CYR"/>
    </style:style>
    <style:style style:name="P15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54" style:parent-style-name="Гипертекстоваяссылка" style:family="text">
      <style:text-properties style:font-name-complex="Times New Roman CYR" fo:background-color="#F0F0F0"/>
    </style:style>
    <style:style style:name="T155" style:parent-style-name="Основнойшрифтабзаца" style:family="text">
      <style:text-properties fo:background-color="#F0F0F0"/>
    </style:style>
    <style:style style:name="T156" style:parent-style-name="Гипертекстоваяссылка" style:family="text">
      <style:text-properties style:font-name-complex="Times New Roman CYR" fo:background-color="#F0F0F0"/>
    </style:style>
    <style:style style:name="T157" style:parent-style-name="Гипертекстоваяссылка" style:family="text">
      <style:text-properties style:font-name-complex="Times New Roman CYR"/>
    </style:style>
    <style:style style:name="T158" style:parent-style-name="Гипертекстоваяссылка" style:family="text">
      <style:text-properties style:font-name-complex="Times New Roman CYR"/>
    </style:style>
    <style:style style:name="P15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60" style:parent-style-name="Гипертекстоваяссылка" style:family="text">
      <style:text-properties style:font-name-complex="Times New Roman CYR" fo:background-color="#F0F0F0"/>
    </style:style>
    <style:style style:name="P16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62" style:parent-style-name="Основнойшрифтабзаца" style:family="text">
      <style:text-properties fo:background-color="#F0F0F0"/>
    </style:style>
    <style:style style:name="T163" style:parent-style-name="Гипертекстоваяссылка" style:family="text">
      <style:text-properties style:font-name-complex="Times New Roman CYR" fo:background-color="#F0F0F0"/>
    </style:style>
    <style:style style:name="T164" style:parent-style-name="Основнойшрифтабзаца" style:family="text">
      <style:text-properties fo:background-color="#F0F0F0"/>
    </style:style>
    <style:style style:name="T165" style:parent-style-name="Гипертекстоваяссылка" style:family="text">
      <style:text-properties style:font-name-complex="Times New Roman CYR"/>
    </style:style>
    <style:style style:name="T166" style:parent-style-name="Гипертекстоваяссылка" style:family="text">
      <style:text-properties style:font-name-complex="Times New Roman CYR"/>
    </style:style>
    <style:style style:name="P16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68" style:parent-style-name="Гипертекстоваяссылка" style:family="text">
      <style:text-properties style:font-name-complex="Times New Roman CYR" fo:background-color="#F0F0F0"/>
    </style:style>
    <style:style style:name="T169" style:parent-style-name="Основнойшрифтабзаца" style:family="text">
      <style:text-properties fo:background-color="#F0F0F0"/>
    </style:style>
    <style:style style:name="T170" style:parent-style-name="Гипертекстоваяссылка" style:family="text">
      <style:text-properties style:font-name-complex="Times New Roman CYR" fo:background-color="#F0F0F0"/>
    </style:style>
    <style:style style:name="T171" style:parent-style-name="Гипертекстоваяссылка" style:family="text">
      <style:text-properties style:font-name-complex="Times New Roman CYR"/>
    </style:style>
    <style:style style:name="T172" style:parent-style-name="Гипертекстоваяссылка" style:family="text">
      <style:text-properties style:font-name-complex="Times New Roman CYR"/>
    </style:style>
    <style:style style:name="T173" style:parent-style-name="Гипертекстоваяссылка" style:family="text">
      <style:text-properties style:font-name-complex="Times New Roman CYR"/>
    </style:style>
    <style:style style:name="T174" style:parent-style-name="Гипертекстоваяссылка" style:family="text">
      <style:text-properties style:font-name-complex="Times New Roman CYR"/>
    </style:style>
    <style:style style:name="T175" style:parent-style-name="Гипертекстоваяссылка" style:family="text">
      <style:text-properties style:font-name-complex="Times New Roman CYR"/>
    </style:style>
    <style:style style:name="T176" style:parent-style-name="Гипертекстоваяссылка" style:family="text">
      <style:text-properties style:font-name-complex="Times New Roman CYR"/>
    </style:style>
    <style:style style:name="T177" style:parent-style-name="Гипертекстоваяссылка" style:family="text">
      <style:text-properties style:font-name-complex="Times New Roman CYR"/>
    </style:style>
    <style:style style:name="T178" style:parent-style-name="Гипертекстоваяссылка" style:family="text">
      <style:text-properties style:font-name-complex="Times New Roman CYR"/>
    </style:style>
    <style:style style:name="T179" style:parent-style-name="Гипертекстоваяссылка" style:family="text">
      <style:text-properties style:font-name-complex="Times New Roman CYR"/>
    </style:style>
    <style:style style:name="P18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81" style:parent-style-name="Основнойшрифтабзаца" style:family="text">
      <style:text-properties fo:background-color="#F0F0F0"/>
    </style:style>
    <style:style style:name="T182" style:parent-style-name="Гипертекстоваяссылка" style:family="text">
      <style:text-properties style:font-name-complex="Times New Roman CYR" fo:background-color="#F0F0F0"/>
    </style:style>
    <style:style style:name="T183" style:parent-style-name="Основнойшрифтабзаца" style:family="text">
      <style:text-properties fo:background-color="#F0F0F0"/>
    </style:style>
    <style:style style:name="T184" style:parent-style-name="Гипертекстоваяссылка" style:family="text">
      <style:text-properties style:font-name-complex="Times New Roman CYR" fo:background-color="#F0F0F0"/>
    </style:style>
    <style:style style:name="T185" style:parent-style-name="Гипертекстоваяссылка" style:family="text">
      <style:text-properties style:font-name-complex="Times New Roman CYR"/>
    </style:style>
    <style:style style:name="P18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87" style:parent-style-name="Гипертекстоваяссылка" style:family="text">
      <style:text-properties style:font-name-complex="Times New Roman CYR" fo:background-color="#F0F0F0"/>
    </style:style>
    <style:style style:name="P18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89" style:parent-style-name="Основнойшрифтабзаца" style:family="text">
      <style:text-properties fo:background-color="#F0F0F0"/>
    </style:style>
    <style:style style:name="T190" style:parent-style-name="Гипертекстоваяссылка" style:family="text">
      <style:text-properties style:font-name-complex="Times New Roman CYR" fo:background-color="#F0F0F0"/>
    </style:style>
    <style:style style:name="T191" style:parent-style-name="Основнойшрифтабзаца" style:family="text">
      <style:text-properties fo:background-color="#F0F0F0"/>
    </style:style>
    <style:style style:name="T192" style:parent-style-name="Гипертекстоваяссылка" style:family="text">
      <style:text-properties style:font-name-complex="Times New Roman CYR"/>
    </style:style>
    <style:style style:name="P19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94" style:parent-style-name="Гипертекстоваяссылка" style:family="text">
      <style:text-properties style:font-name-complex="Times New Roman CYR" fo:background-color="#F0F0F0"/>
    </style:style>
    <style:style style:name="T195" style:parent-style-name="Основнойшрифтабзаца" style:family="text">
      <style:text-properties fo:background-color="#F0F0F0"/>
    </style:style>
    <style:style style:name="T196" style:parent-style-name="Гипертекстоваяссылка" style:family="text">
      <style:text-properties style:font-name-complex="Times New Roman CYR" fo:background-color="#F0F0F0"/>
    </style:style>
    <style:style style:name="T197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198" style:parent-style-name="Основнойшрифтабзаца" style:family="text">
      <style:text-properties fo:background-color="#EAEFED"/>
    </style:style>
    <style:style style:name="T199" style:parent-style-name="Гипертекстоваяссылка" style:family="text">
      <style:text-properties style:font-name-complex="Times New Roman CYR"/>
    </style:style>
    <style:style style:name="T200" style:parent-style-name="Гипертекстоваяссылка" style:family="text">
      <style:text-properties style:font-name-complex="Times New Roman CYR"/>
    </style:style>
    <style:style style:name="T201" style:parent-style-name="Гипертекстоваяссылка" style:family="text">
      <style:text-properties style:font-name-complex="Times New Roman CYR"/>
    </style:style>
    <style:style style:name="T202" style:parent-style-name="Гипертекстоваяссылка" style:family="text">
      <style:text-properties style:font-name-complex="Times New Roman CYR"/>
    </style:style>
    <style:style style:name="T203" style:parent-style-name="Гипертекстоваяссылка" style:family="text">
      <style:text-properties style:font-name-complex="Times New Roman CYR"/>
    </style:style>
    <style:style style:name="T204" style:parent-style-name="Гипертекстоваяссылка" style:family="text">
      <style:text-properties style:font-name-complex="Times New Roman CYR"/>
    </style:style>
    <style:style style:name="P20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06" style:parent-style-name="Гипертекстоваяссылка" style:family="text">
      <style:text-properties style:font-name-complex="Times New Roman CYR" fo:background-color="#F0F0F0"/>
    </style:style>
    <style:style style:name="P20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08" style:parent-style-name="Гипертекстоваяссылка" style:family="text">
      <style:text-properties style:font-name-complex="Times New Roman CYR" fo:background-color="#F0F0F0"/>
    </style:style>
    <style:style style:name="T209" style:parent-style-name="Основнойшрифтабзаца" style:family="text">
      <style:text-properties fo:background-color="#F0F0F0"/>
    </style:style>
    <style:style style:name="T210" style:parent-style-name="Гипертекстоваяссылка" style:family="text">
      <style:text-properties style:font-name-complex="Times New Roman CYR" fo:background-color="#F0F0F0"/>
    </style:style>
    <style:style style:name="T211" style:parent-style-name="Гипертекстоваяссылка" style:family="text">
      <style:text-properties style:font-name-complex="Times New Roman CYR"/>
    </style:style>
    <style:style style:name="T212" style:parent-style-name="Гипертекстоваяссылка" style:family="text">
      <style:text-properties style:font-name-complex="Times New Roman CYR"/>
    </style:style>
    <style:style style:name="T213" style:parent-style-name="Гипертекстоваяссылка" style:family="text">
      <style:text-properties style:font-name-complex="Times New Roman CYR"/>
    </style:style>
    <style:style style:name="P21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15" style:parent-style-name="Основнойшрифтабзаца" style:family="text">
      <style:text-properties fo:background-color="#F0F0F0"/>
    </style:style>
    <style:style style:name="T216" style:parent-style-name="Гипертекстоваяссылка" style:family="text">
      <style:text-properties style:font-name-complex="Times New Roman CYR" fo:background-color="#F0F0F0"/>
    </style:style>
    <style:style style:name="T217" style:parent-style-name="Основнойшрифтабзаца" style:family="text">
      <style:text-properties fo:background-color="#F0F0F0"/>
    </style:style>
    <style:style style:name="T218" style:parent-style-name="Гипертекстоваяссылка" style:family="text">
      <style:text-properties style:font-name-complex="Times New Roman CYR" fo:background-color="#F0F0F0"/>
    </style:style>
    <style:style style:name="P21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20" style:parent-style-name="Гипертекстоваяссылка" style:family="text">
      <style:text-properties style:font-name-complex="Times New Roman CYR" fo:background-color="#F0F0F0"/>
    </style:style>
    <style:style style:name="T221" style:parent-style-name="Основнойшрифтабзаца" style:family="text">
      <style:text-properties fo:background-color="#F0F0F0"/>
    </style:style>
    <style:style style:name="T222" style:parent-style-name="Гипертекстоваяссылка" style:family="text">
      <style:text-properties style:font-name-complex="Times New Roman CYR" fo:background-color="#F0F0F0"/>
    </style:style>
    <style:style style:name="T223" style:parent-style-name="Гипертекстоваяссылка" style:family="text">
      <style:text-properties style:font-name-complex="Times New Roman CYR"/>
    </style:style>
    <style:style style:name="T224" style:parent-style-name="Гипертекстоваяссылка" style:family="text">
      <style:text-properties style:font-name-complex="Times New Roman CYR"/>
    </style:style>
    <style:style style:name="P22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26" style:parent-style-name="Гипертекстоваяссылка" style:family="text">
      <style:text-properties style:font-name-complex="Times New Roman CYR" fo:background-color="#F0F0F0"/>
    </style:style>
    <style:style style:name="P227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28" style:parent-style-name="Основнойшрифтабзаца" style:family="text">
      <style:text-properties fo:background-color="#F0F0F0"/>
    </style:style>
    <style:style style:name="T229" style:parent-style-name="Гипертекстоваяссылка" style:family="text">
      <style:text-properties style:font-name-complex="Times New Roman CYR" fo:background-color="#F0F0F0"/>
    </style:style>
    <style:style style:name="T230" style:parent-style-name="Основнойшрифтабзаца" style:family="text">
      <style:text-properties fo:background-color="#F0F0F0"/>
    </style:style>
    <style:style style:name="T231" style:parent-style-name="Гипертекстоваяссылка" style:family="text">
      <style:text-properties style:font-name-complex="Times New Roman CYR"/>
    </style:style>
    <style:style style:name="T232" style:parent-style-name="Гипертекстоваяссылка" style:family="text">
      <style:text-properties style:font-name-complex="Times New Roman CYR"/>
    </style:style>
    <style:style style:name="T233" style:parent-style-name="Гипертекстоваяссылка" style:family="text">
      <style:text-properties style:font-name-complex="Times New Roman CYR"/>
    </style:style>
    <style:style style:name="T234" style:parent-style-name="Гипертекстоваяссылка" style:family="text">
      <style:text-properties style:font-name-complex="Times New Roman CYR"/>
    </style:style>
    <style:style style:name="T235" style:parent-style-name="Гипертекстоваяссылка" style:family="text">
      <style:text-properties style:font-name-complex="Times New Roman CYR"/>
    </style:style>
    <style:style style:name="T236" style:parent-style-name="Гипертекстоваяссылка" style:family="text">
      <style:text-properties style:font-name-complex="Times New Roman CYR"/>
    </style:style>
    <style:style style:name="T237" style:parent-style-name="Гипертекстоваяссылка" style:family="text">
      <style:text-properties style:font-name-complex="Times New Roman CYR"/>
    </style:style>
    <style:style style:name="T238" style:parent-style-name="Гипертекстоваяссылка" style:family="text">
      <style:text-properties style:font-name-complex="Times New Roman CYR"/>
    </style:style>
    <style:style style:name="T239" style:parent-style-name="Гипертекстоваяссылка" style:family="text">
      <style:text-properties style:font-name-complex="Times New Roman CYR"/>
    </style:style>
    <style:style style:name="P24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41" style:parent-style-name="Основнойшрифтабзаца" style:family="text">
      <style:text-properties fo:background-color="#F0F0F0"/>
    </style:style>
    <style:style style:name="T242" style:parent-style-name="Гипертекстоваяссылка" style:family="text">
      <style:text-properties style:font-name-complex="Times New Roman CYR" fo:background-color="#F0F0F0"/>
    </style:style>
    <style:style style:name="T243" style:parent-style-name="Основнойшрифтабзаца" style:family="text">
      <style:text-properties fo:background-color="#F0F0F0"/>
    </style:style>
    <style:style style:name="T244" style:parent-style-name="Гипертекстоваяссылка" style:family="text">
      <style:text-properties style:font-name-complex="Times New Roman CYR" fo:background-color="#F0F0F0"/>
    </style:style>
    <style:style style:name="T245" style:parent-style-name="Гипертекстоваяссылка" style:family="text">
      <style:text-properties style:font-name-complex="Times New Roman CYR"/>
    </style:style>
    <style:style style:name="P246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47" style:parent-style-name="Гипертекстоваяссылка" style:family="text">
      <style:text-properties style:font-name-complex="Times New Roman CYR" fo:background-color="#F0F0F0"/>
    </style:style>
    <style:style style:name="P24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49" style:parent-style-name="Основнойшрифтабзаца" style:family="text">
      <style:text-properties fo:background-color="#F0F0F0"/>
    </style:style>
    <style:style style:name="T250" style:parent-style-name="Гипертекстоваяссылка" style:family="text">
      <style:text-properties style:font-name-complex="Times New Roman CYR" fo:background-color="#F0F0F0"/>
    </style:style>
    <style:style style:name="T251" style:parent-style-name="Основнойшрифтабзаца" style:family="text">
      <style:text-properties fo:background-color="#F0F0F0"/>
    </style:style>
    <style:style style:name="T252" style:parent-style-name="Гипертекстоваяссылка" style:family="text">
      <style:text-properties style:font-name-complex="Times New Roman CYR"/>
    </style:style>
    <style:style style:name="T253" style:parent-style-name="Гипертекстоваяссылка" style:family="text">
      <style:text-properties style:font-name-complex="Times New Roman CYR"/>
    </style:style>
  </office:automatic-styles>
  <office:body>
    <office:text text:use-soft-page-breaks="true">
      <text:h text:style-name="P1" text:outline-level="1"><text:a xlink:href="http://internet.garant.ru/document/redirect/20911677/0" office:target-frame-name="_top" xlink:show="replace"><text:span text:style-name="T20">Постановление Правительства Свердловской области от 26 декабря 2012 г. N 1533-ПП "Об утверждении порядков согласования распоряжения государственным имуществом Свердловской области, закрепленным на праве оперативного управления за государственными учреждениями Свердловской области, и совершения ими сделок в случаях, когда федеральным законодательством предусмотрено получение согласия собственника имущества государственного учреждения Свердловской области на совершение сделок" (с изменениями и дополнениями)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1">26 марта 2014 г., 7 октября 2015 г., 1 октября 2020 г.</text:span></text:p>
      <text:p text:style-name="Обычный"/>
      <text:p text:style-name="Обычный">Руководствуясь<text:s/><text:a xlink:href="http://internet.garant.ru/document/redirect/10164072/0" office:target-frame-name="_top" xlink:show="replace"><text:span text:style-name="T22">Гражданским кодексом</text:span></text:a><text:s/>Российской Федерации и Федеральными законами<text:s/><text:a xlink:href="http://internet.garant.ru/document/redirect/10105879/0" office:target-frame-name="_top" xlink:show="replace"><text:span text:style-name="T23">от 12 января 1996 года N 7-ФЗ</text:span></text:a><text:s/>"О некоммерческих организациях",<text:s/><text:a xlink:href="http://internet.garant.ru/document/redirect/190157/0" office:target-frame-name="_top" xlink:show="replace"><text:span text:style-name="T24">от 3 ноября 2006 года N 174-ФЗ</text:span></text:a><text:s/>"Об автономных учреждениях",<text:s/><text:a xlink:href="http://internet.garant.ru/document/redirect/9300511/0" office:target-frame-name="_top" xlink:show="replace"><text:span text:style-name="T25">Областным законом</text:span></text:a><text:s/>от 10 апреля 1995 года N 9-ОЗ "Об управлении государственной собственностью Свердловской области",<text:s/><text:a xlink:href="http://internet.garant.ru/document/redirect/35176794/0" office:target-frame-name="_top" xlink:show="replace"><text:span text:style-name="T26">Постановлением</text:span></text:a><text:s/>Правительства Свердловской области от 17.05.2011 N 556-ПП "Об осуществлении областными исполнительными органами государственной власти Свердловской области функций и полномочий учредителя государственных учреждений Свердловской области", Правительство Свердловской области постановляет:</text:p>
      <text:p text:style-name="Обычный"><text:bookmark-start text:name="sub_4"/>1. Утвердить:</text:p>
      <text:p text:style-name="P27"><text:bookmark-start text:name="sub_1"/><text:bookmark-end text:name="sub_4"/>Информация об изменениях:</text:p>
      <text:p text:style-name="Информацияоверсии"><text:bookmark-end text:name="sub_1"/><text:s/><text:span text:style-name="T28">Подпункт 1 изменен с 3 октября 2020 г. -<text:s/></text:span><text:a xlink:href="http://internet.garant.ru/document/redirect/74703070/10" office:target-frame-name="_top" xlink:show="replace"><text:span text:style-name="T29">Постановление</text:span></text:a><text:span text:style-name="T30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1" office:target-frame-name="_top" xlink:show="replace"><text:span text:style-name="T31">См. предыдущую редакцию</text:span></text:a></text:p>
      <text:p text:style-name="Обычный">1)<text:s/><text:a xlink:href="#sub_203" office:target-frame-name="_top" xlink:show="replace"><text:span text:style-name="T32">Порядок</text:span></text:a><text:s/>согласования распоряжения государственным имуществом Свердловской области, закрепленным на праве оперативного управления за государственными казенными учреждениями Свердловской области, областными и территориальными исполнительными органами государственной власти Свердловской области (прилагается);</text:p>
      <text:p text:style-name="Обычный"><text:bookmark-start text:name="sub_2"/>2)<text:s/><text:a xlink:href="#sub_134" office:target-frame-name="_top" xlink:show="replace"><text:span text:style-name="T33">Порядок</text:span></text:a><text:s/>согласования распоряжения государственным имуществом Свердловской области, закрепленным на праве оперативного управления за государственными бюджетными учреждениями Свердловской области, и совершения ими сделок в случаях, когда федеральным законодательством предусмотрено получение согласия собственника имущества государственного бюджетного учреждения Свердловской области на совершение сделок (прилагается);</text:p>
      <text:p text:style-name="P34"><text:bookmark-start text:name="sub_3"/><text:bookmark-end text:name="sub_2"/>Информация об изменениях:</text:p>
      <text:p text:style-name="Информацияоверсии"><text:bookmark-end text:name="sub_3"/><text:s/><text:span text:style-name="T35">Подпункт 3 изменен с 3 октября 2020 г. -<text:s/></text:span><text:a xlink:href="http://internet.garant.ru/document/redirect/74703070/12" office:target-frame-name="_top" xlink:show="replace"><text:span text:style-name="T36">Постановление</text:span></text:a><text:span text:style-name="T37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3" office:target-frame-name="_top" xlink:show="replace"><text:span text:style-name="T38">См. предыдущую редакцию</text:span></text:a></text:p>
      <text:p text:style-name="Обычный">3)<text:s/><text:a xlink:href="#sub_202" office:target-frame-name="_top" xlink:show="replace"><text:span text:style-name="T39">Порядок</text:span></text:a><text:s/>согласования распоряжения государственным имуществом Свердловской области, закрепленным на праве оперативного управления за государственными автономными учреждениями Свердловской области, и совершения ими сделок в случаях, когда федеральным законодательством предусмотрено получение согласия собственника имущества государственного автономного учреждения Свердловской области на совершение сделок (прилагается).</text:p>
      <text:p text:style-name="P40"><text:bookmark-start text:name="sub_5"/>Информация об изменениях:</text:p>
      <text:p text:style-name="Информацияоверсии"><text:bookmark-end text:name="sub_5"/><text:s/><text:span text:style-name="T41">Пункт 2 изменен с 3 октября 2020 г. -<text:s/></text:span><text:a xlink:href="http://internet.garant.ru/document/redirect/74703070/13" office:target-frame-name="_top" xlink:show="replace"><text:span text:style-name="T42">Постановление</text:span></text:a><text:span text:style-name="T43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5" office:target-frame-name="_top" xlink:show="replace"><text:span text:style-name="T44">См. предыдущую редакцию</text:span></text:a></text:p>
      <text:p text:style-name="Обычный">2. Контроль за исполнением настоящего постановления возложить на Заместителя Губернатора Свердловской области С.М. Зырянова.</text:p>
      <text:p text:style-name="Обычный"><text:bookmark-start text:name="sub_6"/>3. Настоящее Постановление<text:s/><text:a xlink:href="http://internet.garant.ru/document/redirect/21011677/0" office:target-frame-name="_top" xlink:show="replace"><text:span text:style-name="T45">опубликовать</text:span></text:a><text:s/>в "Областной газете".</text:p>
      <text:p text:style-name="Обычный"><text:bookmark-start text:name="sub_7"/><text:bookmark-end text:name="sub_6"/><text:soft-page-break/>4. Настоящее Постановление вступает в силу с момента его<text:s/><text:a xlink:href="http://internet.garant.ru/document/redirect/21011677/0" office:target-frame-name="_top" xlink:show="replace"><text:span text:style-name="T46">официального опубликования.</text:span></text:a></text:p>
      <text:p text:style-name="Обычный"><text:bookmark-end text:name="sub_7"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Прижатыйвлево">Председатель Правительства<text:line-break/>Свердловской области</text:p>
          </table:table-cell>
          <table:table-cell table:style-name="TableCell52">
            <text:p text:style-name="P53">Д.В. Паслер</text:p>
          </table:table-cell>
        </table:table-row>
      </table:table>
      <text:p text:style-name="Обычный"/>
      <text:p text:style-name="P54"><text:bookmark-start text:name="sub_203"/>Информация об изменениях:</text:p>
      <text:p text:style-name="Информацияоверсии"><text:bookmark-end text:name="sub_203"/><text:s/><text:span text:style-name="T55">Наименование изменено с 3 октября 2020 г. -<text:s/></text:span><text:a xlink:href="http://internet.garant.ru/document/redirect/74703070/21" office:target-frame-name="_top" xlink:show="replace"><text:span text:style-name="T56">Постановление</text:span></text:a><text:span text:style-name="T57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203" office:target-frame-name="_top" xlink:show="replace"><text:span text:style-name="T58">См. предыдущую редакцию</text:span></text:a></text:p>
      <text:h text:style-name="Заголовок1" text:outline-level="1">Порядок<text:s/><text:line-break/>согласования распоряжения государственным имуществом Свердловской области, закрепленным на праве оперативного управления за государственными казенными учреждениями Свердловской области, областными и территориальными исполнительными органами государственной власти Свердловской области<text:line-break/>(утв.<text:s/><text:a xlink:href="#sub_0" office:target-frame-name="_top" xlink:show="replace"><text:span text:style-name="T59">постановлением</text:span></text:a><text:s/>Правительства Свердловской области от 26 декабря 2012 г. N 1533-ПП)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60">26 марта 2014 г., 7 октября 2015 г., 1 октября 2020 г.</text:span></text:p>
      <text:p text:style-name="Обычный"/>
      <text:p text:style-name="P61"><text:bookmark-start text:name="sub_8"/>Информация об изменениях:</text:p>
      <text:p text:style-name="Информацияоверсии"><text:bookmark-end text:name="sub_8"/><text:s/><text:span text:style-name="T62">Пункт 1 изменен с 3 октября 2020 г. -<text:s/></text:span><text:a xlink:href="http://internet.garant.ru/document/redirect/74703070/21" office:target-frame-name="_top" xlink:show="replace"><text:span text:style-name="T63">Постановление</text:span></text:a><text:span text:style-name="T64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8" office:target-frame-name="_top" xlink:show="replace"><text:span text:style-name="T65">См. предыдущую редакцию</text:span></text:a></text:p>
      <text:p text:style-name="Обычный">1. Настоящий порядок устанавливает процедуру обращения государственных казенных учреждений Свердловской области, областных и территориальных исполнительных органов государственной власти Свердловской области (далее - учреждения) за получением согласия на распоряжение государственным имуществом Свердловской области (далее - имущество), закрепленным за ними на праве оперативного управления.</text:p>
      <text:p text:style-name="Обычный"><text:bookmark-start text:name="sub_11"/>2. Под согласованием понимается деятельность уполномоченных исполнительных органов государственной власти Свердловской области в пределах их компетенции (далее - уполномоченные органы) по предоставлению учреждениям согласия либо отказа в согласовании:</text:p>
      <text:p text:style-name="Обычный"><text:bookmark-start text:name="sub_9"/><text:bookmark-end text:name="sub_11"/>1) распоряжения недвижимым имуществом, закрепленным на праве оперативного управления за учреждением;</text:p>
      <text:p text:style-name="Обычный"><text:bookmark-start text:name="sub_10"/><text:bookmark-end text:name="sub_9"/>2) распоряжение движимым имуществом, закрепленным на праве оперативного управления за учреждением.</text:p>
      <text:p text:style-name="Обычный"><text:bookmark-start text:name="sub_12"/><text:bookmark-end text:name="sub_10"/>3. Уполномоченным органом по вопросам, указанным в<text:s/><text:a xlink:href="#sub_9" office:target-frame-name="_top" xlink:show="replace"><text:span text:style-name="T66">подпункте 1 пункта 2</text:span></text:a><text:s/>настоящего Порядка, является Министерство по управлению государственным имуществом Свердловской области, а в случаях, установленных законодательством Свердловской области, - Правительство Свердловской области.</text:p>
      <text:p text:style-name="Обычный"><text:bookmark-end text:name="sub_12"/>Уполномоченными органами по вопросам, указанным в<text:s/><text:a xlink:href="#sub_10" office:target-frame-name="_top" xlink:show="replace"><text:span text:style-name="T67">подпункте 2 пункта 2</text:span></text:a><text:s/>настоящего Порядка, являются областные исполнительные органы государственной власти Свердловской области, осуществляющие функции и полномочия учредителя в отношении подведомственных учреждений.</text:p>
      <text:p text:style-name="Обычный"><text:bookmark-start text:name="sub_17"/>4. Для согласования вопросов, указанных в<text:s/><text:a xlink:href="#sub_11" office:target-frame-name="_top" xlink:show="replace"><text:span text:style-name="T68">пункте 2</text:span></text:a><text:s/>настоящего Порядка, учреждение представляет в уполномоченный орган:</text:p>
      <text:p text:style-name="Обычный"><text:bookmark-start text:name="sub_13"/><text:bookmark-end text:name="sub_17"/>1) заявление;</text:p>
      <text:p text:style-name="Обычный"><text:bookmark-start text:name="sub_14"/><text:bookmark-end text:name="sub_13"/>2) утратил силу с 3 октября 2020 г. -<text:s/><text:a xlink:href="http://internet.garant.ru/document/redirect/74703070/22" office:target-frame-name="_top" xlink:show="replace"><text:span text:style-name="T69">Постановление</text:span></text:a><text:s/>Правительства Свердловской области от 1 октября 2020 г. N 690-ПП</text:p>
      <text:p text:style-name="P70"><text:bookmark-end text:name="sub_14"/>Информация об изменениях:</text:p>
      <text:soft-page-break/>
      <text:p text:style-name="Информацияоверсии"><text:s/><text:a xlink:href="http://internet.garant.ru/document/redirect/46801835/14" office:target-frame-name="_top" xlink:show="replace"><text:span text:style-name="T71">См. предыдущую редакцию</text:span></text:a></text:p>
      <text:p text:style-name="Обычный"><text:bookmark-start text:name="sub_15"/>3) технико-экономическое обоснование;</text:p>
      <text:p text:style-name="Обычный"><text:bookmark-start text:name="sub_16"/><text:bookmark-end text:name="sub_15"/>4) документы, указанные в<text:s/><text:a xlink:href="#sub_34" office:target-frame-name="_top" xlink:show="replace"><text:span text:style-name="T72">пунктах 7</text:span></text:a>,<text:s/><text:a xlink:href="#sub_38" office:target-frame-name="_top" xlink:show="replace"><text:span text:style-name="T73">8</text:span></text:a><text:s/>настоящего Порядка.</text:p>
      <text:p text:style-name="Обычный"><text:bookmark-start text:name="sub_24"/><text:bookmark-end text:name="sub_16"/>5. Заявление учреждения должно содержать следующие сведения:</text:p>
      <text:p text:style-name="Обычный"><text:bookmark-start text:name="sub_18"/><text:bookmark-end text:name="sub_24"/>1) о подлежащем согласованию вопросе, указанном в<text:s/><text:a xlink:href="#sub_11" office:target-frame-name="_top" xlink:show="replace"><text:span text:style-name="T74">пункте 2</text:span></text:a><text:s/>настоящего Порядка, характере соответствующей сделки;</text:p>
      <text:p text:style-name="P75"><text:bookmark-start text:name="sub_19"/><text:bookmark-end text:name="sub_18"/>Информация об изменениях:</text:p>
      <text:p text:style-name="Информацияоверсии"><text:bookmark-end text:name="sub_19"/><text:s/><text:span text:style-name="T76">Подпункт 2 изменен с 3 октября 2020 г. -<text:s/></text:span><text:a xlink:href="http://internet.garant.ru/document/redirect/74703070/23" office:target-frame-name="_top" xlink:show="replace"><text:span text:style-name="T77">Постановление</text:span></text:a><text:span text:style-name="T78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19" office:target-frame-name="_top" xlink:show="replace"><text:span text:style-name="T79">См. предыдущую редакцию</text:span></text:a></text:p>
      <text:p text:style-name="Обычный">2) сведения, позволяющие идентифицировать имущество:</text:p>
      <text:p text:style-name="Обычный"><text:bookmark-start text:name="sub_100522"/>для зданий, строений, сооружений, помещений - наименование, местонахождение (адрес) и кадастровый номер;</text:p>
      <text:p text:style-name="Обычный"><text:bookmark-end text:name="sub_100522"/>для транспортных средств - марка, модель, номер кузова, номер двигателя, номер шасси, идентификационный номер (VIN);</text:p>
      <text:p text:style-name="Обычный">для иного движимого имущества - наименование, а также иная информация, позволяющая идентифицировать имущество;</text:p>
      <text:p text:style-name="P80"><text:bookmark-start text:name="sub_20"/>Информация об изменениях:</text:p>
      <text:p text:style-name="Информацияоверсии"><text:bookmark-end text:name="sub_20"/><text:s/><text:a xlink:href="http://internet.garant.ru/document/redirect/20939533/31" office:target-frame-name="_top" xlink:show="replace"><text:span text:style-name="T81">Постановлением</text:span></text:a><text:span text:style-name="T82"><text:s/>Правительства Свердловской области от 26 марта 2014 г. N 240-ПП подпункт 3 пункта 5 настоящего Порядка изложен в новой редакции</text:span></text:p>
      <text:p text:style-name="Информацияоверсии"><text:s/><text:a xlink:href="http://internet.garant.ru/document/redirect/20936987/20" office:target-frame-name="_top" xlink:show="replace"><text:span text:style-name="T83">См. текст подпункта в предыдущей редакции</text:span></text:a></text:p>
      <text:p text:style-name="Обычный">3) о балансовой и рыночной стоимости имущества либо рыночной ежемесячной ставке арендной платы за имущество, принадлежащее учреждению, вовлекаемое в сделку, а в случае согласования предоставления имущества в безвозмездное пользование - о балансовой стоимости имущества;</text:p>
      <text:p text:style-name="Обычный"><text:bookmark-start text:name="sub_21"/>4) цель распоряжения имуществом;</text:p>
      <text:p text:style-name="Обычный"><text:bookmark-start text:name="sub_22"/><text:bookmark-end text:name="sub_21"/>5) о предполагаемом размере доходов учреждения;</text:p>
      <text:p text:style-name="Обычный"><text:bookmark-start text:name="sub_23"/><text:bookmark-end text:name="sub_22"/>6) в случае передачи имущества во временное владение и (или) пользование - срок такой передачи и характер предполагаемого использования имущества.</text:p>
      <text:p text:style-name="Обычный"><text:bookmark-end text:name="sub_23"/>Заявление подписывается руководителем учреждения и заверяется печатью учреждения.</text:p>
      <text:p text:style-name="Обычный"><text:bookmark-start text:name="sub_25"/>6. Технико-экономическое обоснование подготавливается учреждением и должно содержать целесообразность предлагаемого учреждением способа распоряжения имуществом с обоснованием расчета стоимости имущества, вовлекаемого в сделку, и размера доходов учреждения, получаемых от совершения данной сделки, обоснованием положительного экономического эффекта и возможности дальнейшего беспрепятственного осуществления учреждением уставной деятельности.</text:p>
      <text:p text:style-name="Обычный"><text:bookmark-start text:name="sub_34"/><text:bookmark-end text:name="sub_25"/>7. К заявлению учреждения о согласовании вопроса, указанного в<text:s/><text:a xlink:href="#sub_9" office:target-frame-name="_top" xlink:show="replace"><text:span text:style-name="T84">подпункте 1 пункта 2</text:span></text:a><text:s/>настоящего Порядка, должны прилагаться следующие документы:</text:p>
      <text:p text:style-name="Обычный"><text:bookmark-start text:name="sub_26"/><text:bookmark-end text:name="sub_34"/>1) копии правоустанавливающих документов на имущество;</text:p>
      <text:p text:style-name="Обычный"><text:bookmark-start text:name="sub_27"/><text:bookmark-end text:name="sub_26"/>2) копии правоустанавливающих документов на земельный участок, на котором расположен объект недвижимости (в случае отчуждения объекта недвижимости);</text:p>
      <text:p text:style-name="P85"><text:bookmark-start text:name="sub_28"/><text:bookmark-end text:name="sub_27"/>Информация об изменениях:</text:p>
      <text:p text:style-name="Информацияоверсии"><text:bookmark-end text:name="sub_28"/><text:s/><text:a xlink:href="http://internet.garant.ru/document/redirect/20939533/32" office:target-frame-name="_top" xlink:show="replace"><text:span text:style-name="T86">Постановлением</text:span></text:a><text:span text:style-name="T87"><text:s/>Правительства Свердловской области от 26 марта 2014 г. N 240-ПП подпункт 3 пункта 7 настоящего Порядка изложен в новой редакции</text:span></text:p>
      <text:p text:style-name="Информацияоверсии"><text:s/><text:a xlink:href="http://internet.garant.ru/document/redirect/20936987/28" office:target-frame-name="_top" xlink:show="replace"><text:span text:style-name="T88">См. текст подпункта в предыдущей редакции</text:span></text:a></text:p>
      <text:p text:style-name="Обычный">3) подготовленный в соответствии с<text:s/><text:a xlink:href="http://internet.garant.ru/document/redirect/12112509/0" office:target-frame-name="_top" xlink:show="replace"><text:span text:style-name="T89">законодательством</text:span></text:a><text:s/>Российской Федерации об оценочной деятельности отчет об оценке рыночной стоимости имущества либо права аренды имущества, которым учреждение предполагает распорядиться, подготовленный не ранее чем за 3 месяца до его представления, за исключением случаев предоставления имущества в безвозмездное пользование;</text:p>
      <text:p text:style-name="Обычный"><text:bookmark-start text:name="sub_29"/><text:soft-page-break/>4) утратил силу с 3 октября 2020 г. -<text:s/><text:a xlink:href="http://internet.garant.ru/document/redirect/74703070/22" office:target-frame-name="_top" xlink:show="replace"><text:span text:style-name="T90">Постановление</text:span></text:a><text:s/>Правительства Свердловской области от 1 октября 2020 г. N 690-ПП</text:p>
      <text:p text:style-name="P91"><text:bookmark-end text:name="sub_29"/>Информация об изменениях:</text:p>
      <text:p text:style-name="Информацияоверсии"><text:s/><text:a xlink:href="http://internet.garant.ru/document/redirect/46801835/29" office:target-frame-name="_top" xlink:show="replace"><text:span text:style-name="T92">См. предыдущую редакцию</text:span></text:a></text:p>
      <text:p text:style-name="Информацияоверсии"><text:s/></text:p>
      <text:p text:style-name="Информацияоверсии"><text:bookmark-start text:name="sub_30"/><text:s/><text:span text:style-name="T93">Подпункт 5 изменен с 3 октября 2020 г. -<text:s/></text:span><text:a xlink:href="http://internet.garant.ru/document/redirect/74703070/24" office:target-frame-name="_top" xlink:show="replace"><text:span text:style-name="T94">Постановление</text:span></text:a><text:span text:style-name="T95"><text:s/>Правительства Свердловской области от 1 октября 2020 г. N 690-ПП</text:span></text:p>
      <text:p text:style-name="Информацияоверсии"><text:bookmark-end text:name="sub_30"/><text:s/><text:a xlink:href="http://internet.garant.ru/document/redirect/46801835/30" office:target-frame-name="_top" xlink:show="replace"><text:span text:style-name="T96">См. предыдущую редакцию</text:span></text:a></text:p>
      <text:p text:style-name="Обычный">5) заключение исполнительного органа государственной власти Свердловской области, осуществляющего функции и полномочия учредителя учреждения (для государственных казенных учреждений Свердловской области);</text:p>
      <text:p text:style-name="P97"><text:bookmark-start text:name="sub_10076"/>Информация об изменениях:</text:p>
      <text:p text:style-name="Информацияоверсии"><text:bookmark-end text:name="sub_10076"/><text:s/><text:span text:style-name="T98">Пункт 7 дополнен подпунктом 6 с 3 октября 2020 г. -<text:s/></text:span><text:a xlink:href="http://internet.garant.ru/document/redirect/74703070/25" office:target-frame-name="_top" xlink:show="replace"><text:span text:style-name="T99">Постановление</text:span></text:a><text:span text:style-name="T100"><text:s/>Правительства Свердловской области от 1 октября 2020 г. N 690-ПП</text:span></text:p>
      <text:p text:style-name="Обычный">6) в случае предоставления учреждением в аренду или безвозмездное пользование закрепленного за ним объекта социальной инфраструктуры для детей - заключение комиссии, созданной исполнительным органом государственной власти Свердловской области, осуществляющим функции и полномочия учредителя учреждения, об оценке последствий принятия решения о заключении договора аренды или договора безвозмездного пользования в отношении закрепленного за учреждением объекта социальной инфраструктуры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Обычный">Заключение исполнительного органа государственной власти Свердловской области, осуществляющего функции и полномочия учредителя, должно содержать:</text:p>
      <text:p text:style-name="Обычный"><text:bookmark-start text:name="sub_31"/>1) подтверждение достоверности представленного учреждением технико-экономического обоснования;</text:p>
      <text:p text:style-name="Обычный"><text:bookmark-start text:name="sub_32"/><text:bookmark-end text:name="sub_31"/>2) обоснование возможности и целесообразности распоряжения имуществом;</text:p>
      <text:p text:style-name="Обычный"><text:bookmark-start text:name="sub_33"/><text:bookmark-end text:name="sub_32"/>3) подтверждение возможности дальнейшего беспрепятственного осуществления учреждением уставной деятельности.</text:p>
      <text:p text:style-name="Обычный"><text:bookmark-start text:name="sub_38"/><text:bookmark-end text:name="sub_33"/>8. К заявлению учреждения о согласовании вопроса, указанного в<text:s/><text:a xlink:href="#sub_10" office:target-frame-name="_top" xlink:show="replace"><text:span text:style-name="T101">подпункте 2 пункта 2</text:span></text:a><text:s/>настоящего Порядка, должны прилагаться следующие документы:</text:p>
      <text:p text:style-name="Обычный"><text:bookmark-start text:name="sub_35"/><text:bookmark-end text:name="sub_38"/>1) документы, позволяющие идентифицировать имущество (например,<text:s/><text:a xlink:href="http://internet.garant.ru/document/redirect/12141327/2000" office:target-frame-name="_top" xlink:show="replace"><text:span text:style-name="T102">паспорт транспортного средства</text:span></text:a>);</text:p>
      <text:p text:style-name="Обычный"><text:bookmark-start text:name="sub_36"/><text:bookmark-end text:name="sub_35"/>2) проект договора, содержащий условия сделки, в том числе о предмете сделки, контрагентах, сроке, цене планируемой сделки и иных существенных условиях сделки;</text:p>
      <text:p text:style-name="P103"><text:bookmark-start text:name="sub_37"/><text:bookmark-end text:name="sub_36"/>Информация об изменениях:</text:p>
      <text:p text:style-name="Информацияоверсии"><text:bookmark-end text:name="sub_37"/><text:s/><text:a xlink:href="http://internet.garant.ru/document/redirect/20939533/33" office:target-frame-name="_top" xlink:show="replace"><text:span text:style-name="T104">Постановлением</text:span></text:a><text:span text:style-name="T105"><text:s/>Правительства Свердловской области от 26 марта 2014 г. N 240-ПП подпункт 3 пункта 8 настоящего Порядка изложен в новой редакции</text:span></text:p>
      <text:p text:style-name="Информацияоверсии"><text:s/><text:a xlink:href="http://internet.garant.ru/document/redirect/20936987/37" office:target-frame-name="_top" xlink:show="replace"><text:span text:style-name="T106">См. текст подпункта в предыдущей редакции</text:span></text:a></text:p>
      <text:p text:style-name="Обычный">3) подготовленный в соответствии с<text:s/><text:a xlink:href="http://internet.garant.ru/document/redirect/12112509/0" office:target-frame-name="_top" xlink:show="replace"><text:span text:style-name="T107">законодательством</text:span></text:a><text:s/>Российской Федерации об оценочной деятельности отчет об оценке рыночной стоимости имущества либо права аренды имущества, которым учреждение предполагает распорядиться, подготовленный не ранее чем за 3 месяца до его представления, за исключением случаев предоставления имущества в безвозмездное пользование.</text:p>
      <text:p text:style-name="Обычный"><text:bookmark-start text:name="sub_39"/>9. Пакет документов представляется учреждением в одном экземпляре на бумажном и электронном носителях.</text:p>
      <text:p text:style-name="Обычный"><text:bookmark-start text:name="sub_40"/><text:bookmark-end text:name="sub_39"/><text:soft-page-break/>10. Уполномоченный орган регистрирует представленные документы в день их поступления. При отсутствии одного или нескольких документов, указанных в<text:s/><text:a xlink:href="#sub_17" office:target-frame-name="_top" xlink:show="replace"><text:span text:style-name="T108">пункте 4</text:span></text:a><text:s/>настоящего Порядка, либо в случае их несоответствия требованиям настоящего Порядка уполномоченный орган в течение 15 дней возвращает представленные документы без рассмотрения.</text:p>
      <text:p text:style-name="Обычный"><text:bookmark-start text:name="sub_41"/><text:bookmark-end text:name="sub_40"/>11. Срок рассмотрения заявления уполномоченным органом не может превышать 30 календарных дней со дня поступления такого заявления.</text:p>
      <text:p text:style-name="Обычный"><text:bookmark-start text:name="sub_42"/><text:bookmark-end text:name="sub_41"/>12. Для рассмотрения заявлений и подготовки решения по вопросам, указанным в<text:s/><text:a xlink:href="#sub_9" office:target-frame-name="_top" xlink:show="replace"><text:span text:style-name="T109">подпункте 1 пункта 2</text:span></text:a><text:s/>настоящего Порядка, уполномоченный орган создает совещательный орган - комиссию по подготовке решений о согласовании сделок с имуществом, закрепленным на праве оперативного управления за учреждениями (далее - Комиссия).</text:p>
      <text:p text:style-name="P110"><text:bookmark-start text:name="sub_43"/><text:bookmark-end text:name="sub_42"/>Информация об изменениях:</text:p>
      <text:p text:style-name="Информацияоверсии"><text:bookmark-end text:name="sub_43"/><text:s/><text:span text:style-name="T111">Пункт 13 изменен с 3 октября 2020 г. -<text:s/></text:span><text:a xlink:href="http://internet.garant.ru/document/redirect/74703070/26" office:target-frame-name="_top" xlink:show="replace"><text:span text:style-name="T112">Постановление</text:span></text:a><text:span text:style-name="T113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43" office:target-frame-name="_top" xlink:show="replace"><text:span text:style-name="T114">См. предыдущую редакцию</text:span></text:a></text:p>
      <text:p text:style-name="Обычный">13. Решения Комиссии по вопросам согласования сделок учреждений, отнесенным к компетенции Правительства Свердловской области и по которым принято решение Комиссии о возможности согласования сделки, принимаются со следующей формулировкой, включаемой в протокол Комиссии:</text:p>
      <text:p text:style-name="Обычный"><text:bookmark-start text:name="sub_101302"/>"Документы, представленные учреждением (указывается наименование учреждения), отвечают требованиям действующего законодательства, полноты и достоверности, сделка (указывается предмет и существенные условия совершения сделки, сумма сделки) может быть рекомендована Правительству Свердловской области к согласованию".</text:p>
      <text:p text:style-name="Обычный"><text:bookmark-start text:name="sub_44"/><text:bookmark-end text:name="sub_101302"/>14. Для рассмотрения заявлений и подготовки решения по вопросам, указанным в<text:s/><text:a xlink:href="#sub_10" office:target-frame-name="_top" xlink:show="replace"><text:span text:style-name="T115">подпункте 2 пункта 2</text:span></text:a><text:s/>настоящего Порядка, уполномоченный орган вправе создавать совещательный орган по подготовке решений о согласовании сделок с имуществом, закрепленным на праве оперативного управления за учреждениями (далее - Совещательный орган).</text:p>
      <text:p text:style-name="Обычный"><text:bookmark-start text:name="sub_45"/><text:bookmark-end text:name="sub_44"/>15. Вопросы работы Комиссии (Совещательного органа) определяются в положении о Комиссии (Совещательном органе). Состав и положение о Комиссии (Совещательном органе) утверждаются приказом уполномоченного органа.</text:p>
      <text:p text:style-name="Обычный"><text:bookmark-start text:name="sub_48"/><text:bookmark-end text:name="sub_45"/>16. По итогам рассмотрения представленных документов, указанных в<text:s/><text:a xlink:href="#sub_17" office:target-frame-name="_top" xlink:show="replace"><text:span text:style-name="T116">пункте 4</text:span></text:a><text:s/>настоящего Порядка, уполномоченные органы в пределах своей компетенции принимают одно из следующих решений:</text:p>
      <text:p text:style-name="Обычный"><text:bookmark-start text:name="sub_46"/><text:bookmark-end text:name="sub_48"/>1) о согласовании распоряжения имуществом учреждения;</text:p>
      <text:p text:style-name="Обычный"><text:bookmark-start text:name="sub_47"/><text:bookmark-end text:name="sub_46"/>2) об отказе в согласовании распоряжения имуществом учреждения.</text:p>
      <text:p text:style-name="Обычный"><text:bookmark-start text:name="sub_56"/><text:bookmark-end text:name="sub_47"/>17. Основаниями для отказа в согласовании распоряжения имуществом учреждения являются:</text:p>
      <text:p text:style-name="Обычный"><text:bookmark-start text:name="sub_49"/><text:bookmark-end text:name="sub_56"/>1) несоответствие представленного учреждением заявления требованиям, установленным настоящим Порядком;</text:p>
      <text:p text:style-name="Обычный"><text:bookmark-start text:name="sub_50"/><text:bookmark-end text:name="sub_49"/>2) наличие признаков невозможности осуществления учреждением деятельности, цели, предмет и виды которой определены его уставом, в случае такого распоряжения имуществом;</text:p>
      <text:p text:style-name="P117"><text:bookmark-start text:name="sub_51"/><text:bookmark-end text:name="sub_50"/>Информация об изменениях:</text:p>
      <text:p text:style-name="Информацияоверсии"><text:bookmark-end text:name="sub_51"/><text:s/><text:span text:style-name="T118">Подпункт 3 изменен с 3 октября 2020 г. -<text:s/></text:span><text:a xlink:href="http://internet.garant.ru/document/redirect/74703070/27" office:target-frame-name="_top" xlink:show="replace"><text:span text:style-name="T119">Постановление</text:span></text:a><text:span text:style-name="T120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51" office:target-frame-name="_top" xlink:show="replace"><text:span text:style-name="T121">См. предыдущую редакцию</text:span></text:a></text:p>
      <text:p text:style-name="Обычный">3) несоответствие предполагаемого использования имущества целям деятельности учреждения;</text:p>
      <text:p text:style-name="Обычный"><text:bookmark-start text:name="sub_52"/>4) утратил силу с 3 октября 2020 г. -<text:s/><text:a xlink:href="http://internet.garant.ru/document/redirect/74703070/22" office:target-frame-name="_top" xlink:show="replace"><text:span text:style-name="T122">Постановление</text:span></text:a><text:s/>Правительства Свердловской области от 1 октября 2020 г. N 690-ПП</text:p>
      <text:p text:style-name="P123"><text:bookmark-end text:name="sub_52"/><text:soft-page-break/>Информация об изменениях:</text:p>
      <text:p text:style-name="Информацияоверсии"><text:s/><text:a xlink:href="http://internet.garant.ru/document/redirect/46801835/52" office:target-frame-name="_top" xlink:show="replace"><text:span text:style-name="T124">См. предыдущую редакцию</text:span></text:a></text:p>
      <text:p text:style-name="Обычный"><text:bookmark-start text:name="sub_53"/>5) наличие в документах, представленных учреждением, недостоверной или неполной информации об отчуждаемом объекте;</text:p>
      <text:p text:style-name="Обычный"><text:bookmark-start text:name="sub_54"/><text:bookmark-end text:name="sub_53"/>6) несоответствие представленных учреждением документов обязательным требованиям, установленным действующим законодательством Российской Федерации;</text:p>
      <text:p text:style-name="Обычный"><text:bookmark-start text:name="sub_55"/><text:bookmark-end text:name="sub_54"/>7) противоречие условий сделки положениям устава учреждения;</text:p>
      <text:p text:style-name="P125"><text:bookmark-start text:name="sub_10178"/><text:bookmark-end text:name="sub_55"/>Информация об изменениях:</text:p>
      <text:p text:style-name="Информацияоверсии"><text:bookmark-end text:name="sub_10178"/><text:s/><text:span text:style-name="T126">Пункт 17 дополнен подпунктом 8 с 3 октября 2020 г. -<text:s/></text:span><text:a xlink:href="http://internet.garant.ru/document/redirect/74703070/28" office:target-frame-name="_top" xlink:show="replace"><text:span text:style-name="T127">Постановление</text:span></text:a><text:span text:style-name="T128"><text:s/>Правительства Свердловской области от 1 октября 2020 г. N 690-ПП</text:span></text:p>
      <text:p text:style-name="Обычный">8) отрицательное заключение комиссии, созданной исполнительным органом государственной власти Свердловской области, осуществляющим функции и полномочия учредителя учреждения, о невозможности принятия решения о заключении договора аренды или договора безвозмездного пользования в отношении закрепленного за учреждением объекта социальной инфраструктуры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Обычный"><text:bookmark-start text:name="sub_57"/>18. Решение уполномоченного органа о даче согласия оформляется в форме приказа уполномоченного органа.</text:p>
      <text:p text:style-name="Обычный"><text:bookmark-start text:name="sub_58"/><text:bookmark-end text:name="sub_57"/>19. Решение Правительства Свердловской области о даче согласия оформляется в форме распоряжения Правительства Свердловской области.</text:p>
      <text:p text:style-name="Обычный"><text:bookmark-start text:name="sub_59"/><text:bookmark-end text:name="sub_58"/>20. Проект распоряжения Правительства Свердловской области о даче согласия готовится Министерством по управлению государственным имуществом Свердловской области.</text:p>
      <text:p text:style-name="Обычный"><text:bookmark-start text:name="sub_60"/><text:bookmark-end text:name="sub_59"/>21. Решение об отказе в даче согласия оформляется письмом Министерства по управлению государственным имуществом Свердловской области или исполнительного органа государственной власти Свердловской области, осуществляющего функции и полномочия учредителя учреждения.</text:p>
      <text:p text:style-name="Обычный"><text:bookmark-start text:name="sub_61"/><text:bookmark-end text:name="sub_60"/>22. Уполномоченный орган доводит указанное решение до учреждения не позднее 7 рабочих дней с даты принятия такого решения.</text:p>
      <text:p text:style-name="Обычный"><text:bookmark-start text:name="sub_62"/><text:bookmark-end text:name="sub_61"/>23. Учреждение не позднее 7 рабочих дней со дня совершения сделки, на которое получено согласие в соответствии с настоящим Порядком, направляет в уполномоченный орган отчет о совершении сделки с приложением копий документов, подтверждающих совершение сделки.</text:p>
      <text:p text:style-name="Обычный"><text:bookmark-start text:name="sub_63"/><text:bookmark-end text:name="sub_62"/>24. Решение о даче согласия действует в течение одного года с момента его принятия.</text:p>
      <text:p text:style-name="Обычный"><text:bookmark-start text:name="sub_64"/><text:bookmark-end text:name="sub_63"/>25. В случае внесения учреждением изменений в проект сделки после даты направления решения, указанного в<text:s/><text:a xlink:href="#sub_57" office:target-frame-name="_top" xlink:show="replace"><text:span text:style-name="T129">пунктах 18</text:span></text:a>,<text:s/><text:a xlink:href="#sub_58" office:target-frame-name="_top" xlink:show="replace"><text:span text:style-name="T130">19</text:span></text:a><text:s/>настоящего Порядка, учреждение представляет новое заявление с приложением документов в соответствии с настоящим Порядком.</text:p>
      <text:p text:style-name="Обычный"><text:bookmark-end text:name="sub_64"/></text:p>
      <text:h text:style-name="Заголовок1" text:outline-level="1"><text:bookmark-start text:name="sub_134"/>Порядок<text:line-break/>согласования распоряжения государственным имуществом Свердловской области, закрепленным на праве оперативного управления за государственными бюджетными учреждениями Свердловской области, и совершения ими сделок в случаях, когда федеральным законодательством предусмотрено получение согласия собственника имущества государственного бюджетного учреждения Свердловской области на совершение сделок<text:line-break/>(утв.<text:s/><text:a xlink:href="#sub_0" office:target-frame-name="_top" xlink:show="replace"><text:span text:style-name="T131">постановлением</text:span></text:a><text:s/>Правительства Свердловской области от 26 декабря 2012 г. N 1533-ПП)</text:h>
      <text:p text:style-name="Подзаголовокдляинформацииобизменениях"><text:bookmark-end text:name="sub_134"/>С изменениями и дополнениями от:</text:p>
      <text:p text:style-name="Информацияобизменениях"><text:s/><text:span text:style-name="T132">26 марта 2014 г., 7 октября 2015 г., 1 октября 2020 г.</text:span></text:p>
      <text:p text:style-name="Обычный"/>
      <text:p text:style-name="Обычный"><text:bookmark-start text:name="sub_65"/>1. Настоящий Порядок устанавливает процедуры обращения государственных бюджетных<text:s/><text:soft-page-break/>учреждений Свердловской области (далее - учреждения) за получением согласия на распоряжение государственным имуществом Свердловской области (далее - имущество), закрепленным за ними на праве оперативного управления, и совершение сделок в случаях, когда федеральным законодательством предусмотрено получение согласия собственника имущества учреждения на совершение сделок.</text:p>
      <text:p text:style-name="Обычный"><text:bookmark-start text:name="sub_71"/><text:bookmark-end text:name="sub_65"/>2. Под согласованием понимается деятельность уполномоченных исполнительных органов государственной власти Свердловской области (далее - уполномоченные органы) в пределах их компетенции по предоставлению учреждениям согласия либо отказа в согласовании:</text:p>
      <text:p text:style-name="Обычный"><text:bookmark-start text:name="sub_66"/><text:bookmark-end text:name="sub_71"/>1) распоряжения недвижимым имуществом, закрепленным на праве оперативного управления за учреждением;</text:p>
      <text:p text:style-name="Обычный"><text:bookmark-start text:name="sub_67"/><text:bookmark-end text:name="sub_66"/>2) распоряжения особо ценным движимым имуществом, закрепленным на праве оперативного управления за учреждением или приобретенным учреждением за счет средств, выделенных ему собственником на приобретение такого имущества;</text:p>
      <text:p text:style-name="Обычный"><text:bookmark-start text:name="sub_68"/><text:bookmark-end text:name="sub_67"/>3) совершения учреждением крупных сделок;</text:p>
      <text:p text:style-name="Обычный"><text:bookmark-start text:name="sub_69"/><text:bookmark-end text:name="sub_68"/>4) совершения сделок с участием учреждения, в совершении которых имеется заинтересованность;</text:p>
      <text:p text:style-name="Обычный"><text:bookmark-start text:name="sub_70"/><text:bookmark-end text:name="sub_69"/>5) передачи некоммерческим организациям в качестве их учредителя или участника денежных средств (если иное не установлено условиями их предоставления) и иного имущества, за исключением имущества, указанного в<text:s/><text:a xlink:href="#sub_66" office:target-frame-name="_top" xlink:show="replace"><text:span text:style-name="T133">подпунктах 1</text:span></text:a><text:s/>и<text:s/><text:a xlink:href="#sub_67" office:target-frame-name="_top" xlink:show="replace"><text:span text:style-name="T134">2</text:span></text:a><text:s/>настоящего пункта.</text:p>
      <text:p text:style-name="Обычный"><text:bookmark-start text:name="sub_72"/><text:bookmark-end text:name="sub_70"/>3. Уполномоченным органом по вопросам, указанным в<text:s/><text:a xlink:href="#sub_66" office:target-frame-name="_top" xlink:show="replace"><text:span text:style-name="T135">подпункте 1 пункта 2</text:span></text:a><text:s/>настоящего Порядка, является Министерство по управлению государственным имуществом Свердловской области, а в случаях, установленных законодательством Свердловской области, - Правительство Свердловской области.</text:p>
      <text:p text:style-name="Обычный"><text:bookmark-end text:name="sub_72"/>Уполномоченными органами по вопросам, указанным в<text:s/><text:a xlink:href="#sub_67" office:target-frame-name="_top" xlink:show="replace"><text:span text:style-name="T136">подпунктах 2-5 пункта 2</text:span></text:a><text:s/>настоящего Порядка, являются областные исполнительные органы государственной власти Свердловской области, осуществляющие функции и полномочия учредителя в отношении подведомственных учреждений.</text:p>
      <text:p text:style-name="Обычный"><text:bookmark-start text:name="sub_77"/>4. Для согласования вопросов, указанных в<text:s/><text:a xlink:href="#sub_71" office:target-frame-name="_top" xlink:show="replace"><text:span text:style-name="T137">пункте 2</text:span></text:a><text:s/>настоящего Порядка, учреждение представляет в уполномоченный орган:</text:p>
      <text:p text:style-name="Обычный"><text:bookmark-start text:name="sub_73"/><text:bookmark-end text:name="sub_77"/>1) заявление;</text:p>
      <text:p text:style-name="Обычный"><text:bookmark-start text:name="sub_74"/><text:bookmark-end text:name="sub_73"/>2) утратил силу с 3 октября 2020 г. -<text:s/><text:a xlink:href="http://internet.garant.ru/document/redirect/74703070/31" office:target-frame-name="_top" xlink:show="replace"><text:span text:style-name="T138">Постановление</text:span></text:a><text:s/>Правительства Свердловской области от 1 октября 2020 г. N 690-ПП</text:p>
      <text:p text:style-name="P139"><text:bookmark-end text:name="sub_74"/>Информация об изменениях:</text:p>
      <text:p text:style-name="Информацияоверсии"><text:s/><text:a xlink:href="http://internet.garant.ru/document/redirect/46801835/74" office:target-frame-name="_top" xlink:show="replace"><text:span text:style-name="T140">См. предыдущую редакцию</text:span></text:a></text:p>
      <text:p text:style-name="Обычный"><text:bookmark-start text:name="sub_75"/>3) технико-экономическое обоснование;</text:p>
      <text:p text:style-name="Обычный"><text:bookmark-start text:name="sub_76"/><text:bookmark-end text:name="sub_75"/>4) документы, указанные в<text:s/><text:a xlink:href="#sub_85" office:target-frame-name="_top" xlink:show="replace"><text:span text:style-name="T141">пунктах 6-9</text:span></text:a><text:s/>настоящего Порядка.</text:p>
      <text:p text:style-name="Обычный"><text:bookmark-start text:name="sub_84"/><text:bookmark-end text:name="sub_76"/>5. Заявление учреждения должно содержать следующие сведения:</text:p>
      <text:p text:style-name="Обычный"><text:bookmark-start text:name="sub_78"/><text:bookmark-end text:name="sub_84"/>1) о подлежащем согласованию вопросе, указанном в<text:s/><text:a xlink:href="#sub_71" office:target-frame-name="_top" xlink:show="replace"><text:span text:style-name="T142">пункте 2</text:span></text:a><text:s/>настоящего Порядка, характере соответствующей сделки;</text:p>
      <text:p text:style-name="P143"><text:bookmark-start text:name="sub_79"/><text:bookmark-end text:name="sub_78"/>Информация об изменениях:</text:p>
      <text:p text:style-name="Информацияоверсии"><text:bookmark-end text:name="sub_79"/><text:s/><text:span text:style-name="T144">Подпункт 2 изменен с 3 октября 2020 г. -<text:s/></text:span><text:a xlink:href="http://internet.garant.ru/document/redirect/74703070/32" office:target-frame-name="_top" xlink:show="replace"><text:span text:style-name="T145">Постановление</text:span></text:a><text:span text:style-name="T146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79" office:target-frame-name="_top" xlink:show="replace"><text:span text:style-name="T147">См. предыдущую редакцию</text:span></text:a></text:p>
      <text:p text:style-name="Обычный">2) сведения, позволяющие идентифицировать имущество:</text:p>
      <text:p text:style-name="Обычный"><text:bookmark-start text:name="sub_200522"/>для зданий, строений, сооружений, помещений - наименование, местонахождение (адрес) и кадастровый номер;</text:p>
      <text:p text:style-name="Обычный"><text:bookmark-end text:name="sub_200522"/>для транспортных средств - марка, модель, номер кузова, номер двигателя, номер шасси, идентификационный номер (VIN);</text:p>
      <text:p text:style-name="Обычный">для иного движимого имущества - наименование, а также иная информация, позволяющая<text:s/><text:soft-page-break/>идентифицировать имущество;</text:p>
      <text:p text:style-name="P148"><text:bookmark-start text:name="sub_80"/>Информация об изменениях:</text:p>
      <text:p text:style-name="Информацияоверсии"><text:bookmark-end text:name="sub_80"/><text:s/><text:a xlink:href="http://internet.garant.ru/document/redirect/20939533/41" office:target-frame-name="_top" xlink:show="replace"><text:span text:style-name="T149">Постановлением</text:span></text:a><text:span text:style-name="T150"><text:s/>Правительства Свердловской области от 26 марта 2014 г. N 240-ПП подпункт 3 пункта 5 настоящего Порядка изложен в новой редакции</text:span></text:p>
      <text:p text:style-name="Информацияоверсии"><text:s/><text:a xlink:href="http://internet.garant.ru/document/redirect/20936987/80" office:target-frame-name="_top" xlink:show="replace"><text:span text:style-name="T151">См. текст подпункта в предыдущей редакции</text:span></text:a></text:p>
      <text:p text:style-name="Обычный">3) о балансовой и рыночной стоимости имущества либо рыночной ежемесячной ставке арендной платы за имущество, принадлежащее учреждению, вовлекаемое в сделку, а в случае согласования предоставления имущества в безвозмездное пользование - о балансовой стоимости имущества;</text:p>
      <text:p text:style-name="Обычный"><text:bookmark-start text:name="sub_81"/>4) цель распоряжения имуществом;</text:p>
      <text:p text:style-name="Обычный"><text:bookmark-start text:name="sub_82"/><text:bookmark-end text:name="sub_81"/>5) о предполагаемом размере доходов учреждения;</text:p>
      <text:p text:style-name="Обычный"><text:bookmark-start text:name="sub_83"/><text:bookmark-end text:name="sub_82"/>6) в случае передачи имущества во временное владение и (или) пользование - срок такой передачи и характер предполагаемого использования имущества.</text:p>
      <text:p text:style-name="Обычный"><text:bookmark-end text:name="sub_83"/>Заявление подписывается руководителем учреждения и заверяется печатью учреждения.</text:p>
      <text:p text:style-name="Обычный"><text:bookmark-start text:name="sub_85"/>6. Технико-экономическое обоснование подготавливается учреждением и должно содержать целесообразность предлагаемого учреждением способа распоряжения имуществом с обоснованием расчета стоимости имущества, вовлекаемого в сделку, и размера доходов учреждения, получаемых от совершения данной сделки, прогноз влияния сделки на повышение эффективности деятельности учреждения и показателей его финансово-хозяйственной деятельности, обоснование положительного экономического эффекта и возможности дальнейшего беспрепятственного осуществления учреждением уставной деятельности.</text:p>
      <text:p text:style-name="Обычный"><text:bookmark-start text:name="sub_94"/><text:bookmark-end text:name="sub_85"/>7. К заявлению учреждения о согласовании вопроса, указанного в<text:s/><text:a xlink:href="#sub_66" office:target-frame-name="_top" xlink:show="replace"><text:span text:style-name="T152">подпункте 1 пункта 2</text:span></text:a><text:s/>настоящего Порядка, должны прилагаться следующие документы:</text:p>
      <text:p text:style-name="Обычный"><text:bookmark-start text:name="sub_86"/><text:bookmark-end text:name="sub_94"/>1) копии правоустанавливающих документов на имущество;</text:p>
      <text:p text:style-name="Обычный"><text:bookmark-start text:name="sub_87"/><text:bookmark-end text:name="sub_86"/>2) копии правоустанавливающих документов на земельный участок, на котором расположен объект недвижимости (в случае отчуждения объекта недвижимости);</text:p>
      <text:p text:style-name="P153"><text:bookmark-start text:name="sub_88"/><text:bookmark-end text:name="sub_87"/>Информация об изменениях:</text:p>
      <text:p text:style-name="Информацияоверсии"><text:bookmark-end text:name="sub_88"/><text:s/><text:a xlink:href="http://internet.garant.ru/document/redirect/20939533/42" office:target-frame-name="_top" xlink:show="replace"><text:span text:style-name="T154">Постановлением</text:span></text:a><text:span text:style-name="T155"><text:s/>Правительства Свердловской области от 26 марта 2014 г. N 240-ПП подпункт 3 пункта 7 настоящего Порядка изложен в новой редакции</text:span></text:p>
      <text:p text:style-name="Информацияоверсии"><text:s/><text:a xlink:href="http://internet.garant.ru/document/redirect/20936987/88" office:target-frame-name="_top" xlink:show="replace"><text:span text:style-name="T156">См. текст подпункта в предыдущей редакции</text:span></text:a></text:p>
      <text:p text:style-name="Обычный">3) подготовленный в соответствии с<text:s/><text:a xlink:href="http://internet.garant.ru/document/redirect/12112509/0" office:target-frame-name="_top" xlink:show="replace"><text:span text:style-name="T157">законодательством</text:span></text:a><text:s/>Российской Федерации об оценочной деятельности отчет об оценке рыночной стоимости имущества либо права аренды имущества, которым учреждение предполагает распорядиться, подготовленный не ранее чем за 3 месяца до его представления, за исключением случаев предоставления имущества в безвозмездное пользование;</text:p>
      <text:p text:style-name="Обычный"><text:bookmark-start text:name="sub_89"/>4) утратил силу с 3 октября 2020 г. -<text:s/><text:a xlink:href="http://internet.garant.ru/document/redirect/74703070/31" office:target-frame-name="_top" xlink:show="replace"><text:span text:style-name="T158">Постановление</text:span></text:a><text:s/>Правительства Свердловской области от 1 октября 2020 г. N 690-ПП</text:p>
      <text:p text:style-name="P159"><text:bookmark-end text:name="sub_89"/>Информация об изменениях:</text:p>
      <text:p text:style-name="Информацияоверсии"><text:s/><text:a xlink:href="http://internet.garant.ru/document/redirect/46801835/89" office:target-frame-name="_top" xlink:show="replace"><text:span text:style-name="T160">См. предыдущую редакцию</text:span></text:a></text:p>
      <text:p text:style-name="Обычный"><text:bookmark-start text:name="sub_90"/>5) заключение исполнительного органа государственной власти Свердловской области, осуществляющего функции и полномочия учредителя учреждения;</text:p>
      <text:p text:style-name="P161"><text:bookmark-start text:name="sub_20076"/><text:bookmark-end text:name="sub_90"/>Информация об изменениях:</text:p>
      <text:p text:style-name="Информацияоверсии"><text:bookmark-end text:name="sub_20076"/><text:s/><text:span text:style-name="T162">Пункт 7 дополнен подпунктом 6 с 3 октября 2020 г. -<text:s/></text:span><text:a xlink:href="http://internet.garant.ru/document/redirect/74703070/33" office:target-frame-name="_top" xlink:show="replace"><text:span text:style-name="T163">Постановление</text:span></text:a><text:span text:style-name="T164"><text:s/>Правительства Свердловской области от 1 октября 2020 г. N 690-ПП</text:span></text:p>
      <text:p text:style-name="Обычный">6) в случае предоставления учреждением в аренду или безвозмездное пользование закрепленного за ним объекта социальной инфраструктуры для детей - заключение комиссии, созданной исполнительным органом государственной власти Свердловской области, осуществляющим функции и полномочия учредителя учреждения, об оценке последствий принятия решения о заключении договора аренды или договора безвозмездного пользования в<text:s/><text:soft-page-break/>отношении закрепленного за учреждением объекта социальной инфраструктуры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Обычный">Заключение исполнительного органа государственной власти Свердловской области, осуществляющего функции и полномочия учредителя, должно содержать:</text:p>
      <text:p text:style-name="Обычный"><text:bookmark-start text:name="sub_91"/>1) подтверждение достоверности представленного учреждением технико-экономического обоснования;</text:p>
      <text:p text:style-name="Обычный"><text:bookmark-start text:name="sub_92"/><text:bookmark-end text:name="sub_91"/>2) обоснование возможности и целесообразности распоряжения имуществом;</text:p>
      <text:p text:style-name="Обычный"><text:bookmark-start text:name="sub_93"/><text:bookmark-end text:name="sub_92"/>3) подтверждение возможности дальнейшего беспрепятственного осуществления учреждением уставной деятельности.</text:p>
      <text:p text:style-name="Обычный"><text:bookmark-start text:name="sub_98"/><text:bookmark-end text:name="sub_93"/>8. К заявлению учреждения о согласовании вопроса, указанного в<text:s/><text:a xlink:href="#sub_67" office:target-frame-name="_top" xlink:show="replace"><text:span text:style-name="T165">подпункте 2 пункта 2</text:span></text:a><text:s/>настоящего Порядка, должны прилагаться:</text:p>
      <text:p text:style-name="Обычный"><text:bookmark-start text:name="sub_95"/><text:bookmark-end text:name="sub_98"/>1) документы, позволяющие идентифицировать имущество (например,<text:s/><text:a xlink:href="http://internet.garant.ru/document/redirect/12141327/2000" office:target-frame-name="_top" xlink:show="replace"><text:span text:style-name="T166">паспорт транспортного средства</text:span></text:a>);</text:p>
      <text:p text:style-name="Обычный"><text:bookmark-start text:name="sub_96"/><text:bookmark-end text:name="sub_95"/>2) проект договора, содержащий условия сделки, в том числе о предмете сделки, контрагентах, сроке, цене планируемой сделки и иных существенных условиях сделки;</text:p>
      <text:p text:style-name="P167"><text:bookmark-start text:name="sub_97"/><text:bookmark-end text:name="sub_96"/>Информация об изменениях:</text:p>
      <text:p text:style-name="Информацияоверсии"><text:bookmark-end text:name="sub_97"/><text:s/><text:a xlink:href="http://internet.garant.ru/document/redirect/20939533/43" office:target-frame-name="_top" xlink:show="replace"><text:span text:style-name="T168">Постановлением</text:span></text:a><text:span text:style-name="T169"><text:s/>Правительства Свердловской области от 26 марта 2014 г. N 240-ПП подпункт 3 пункта 8 настоящего Порядка изложен в новой редакции</text:span></text:p>
      <text:p text:style-name="Информацияоверсии"><text:s/><text:a xlink:href="http://internet.garant.ru/document/redirect/20936987/97" office:target-frame-name="_top" xlink:show="replace"><text:span text:style-name="T170">См. текст подпункта в предыдущей редакции</text:span></text:a></text:p>
      <text:p text:style-name="Обычный">3) подготовленный в соответствии с<text:s/><text:a xlink:href="http://internet.garant.ru/document/redirect/12112509/0" office:target-frame-name="_top" xlink:show="replace"><text:span text:style-name="T171">законодательством</text:span></text:a><text:s/>Российской Федерации об оценочной деятельности отчет об оценке рыночной стоимости имущества либо права аренды имущества, которым учреждение предполагает распорядиться, подготовленный не ранее чем за 3 месяца до его представления, за исключением случаев предоставления имущества в безвозмездное пользование.</text:p>
      <text:p text:style-name="Обычный"><text:bookmark-start text:name="sub_102"/>9. К заявлению учреждения о согласовании вопросов, указанных в<text:s/><text:a xlink:href="#sub_68" office:target-frame-name="_top" xlink:show="replace"><text:span text:style-name="T172">подпунктах 3-4 пункта 2</text:span></text:a><text:s/>настоящего Порядка, должны прилагаться следующие документы:</text:p>
      <text:p text:style-name="Обычный"><text:bookmark-start text:name="sub_99"/><text:bookmark-end text:name="sub_102"/>1) проект договора, содержащий условия сделки, в том числе о предмете сделки, контрагентах, сроке, цене планируемой сделки и иных существенных условиях сделки;</text:p>
      <text:p text:style-name="Обычный"><text:bookmark-start text:name="sub_100"/><text:bookmark-end text:name="sub_99"/>2) сравнительный анализ условий приобретения (рынка аналогичных товаров) предмета сделки (не менее трех);</text:p>
      <text:p text:style-name="Обычный"><text:bookmark-start text:name="sub_101"/><text:bookmark-end text:name="sub_100"/>3) подготовленный в соответствии с<text:s/><text:a xlink:href="http://internet.garant.ru/document/redirect/12112509/0" office:target-frame-name="_top" xlink:show="replace"><text:span text:style-name="T173">законодательством</text:span></text:a><text:s/>Российской Федерации об оценочной деятельности отчет об оценке рыночной стоимости имущества, с которым предполагается совершить сделку, подготовленный не ранее чем за 3 месяца до представления отчета.</text:p>
      <text:p text:style-name="Обычный"><text:bookmark-start text:name="sub_107"/><text:bookmark-end text:name="sub_101"/>10. К заявлению учреждения о согласовании вопроса, указанного в<text:s/><text:a xlink:href="#sub_70" office:target-frame-name="_top" xlink:show="replace"><text:span text:style-name="T174">подпункте 5 пункта 2</text:span></text:a><text:s/>настоящего Порядка, должны прилагаться следующие документы:</text:p>
      <text:p text:style-name="Обычный"><text:bookmark-start text:name="sub_103"/><text:bookmark-end text:name="sub_107"/>1) заверенные руководителем некоммерческой организации, в которой предполагает участвовать бюджетное учреждение, копии устава, учредительного договора (решения об учреждении), документа, подтверждающего факт внесения записи в Единый государственный реестр юридических лиц, свидетельствующего о регистрации организации в качестве юридического лица, а также заверенные руководителем и главным бухгалтером некоммерческой организации копии годовой бухгалтерской отчетности на последнюю отчетную дату (для участия в существующих некоммерческих организациях);</text:p>
      <text:p text:style-name="Обычный"><text:bookmark-start text:name="sub_104"/><text:bookmark-end text:name="sub_103"/>2) проект устава, учредительного договора (решения об учреждении) некоммерческий организации (для участия во вновь создаваемой некоммерческой организации);</text:p>
      <text:p text:style-name="Обычный"><text:bookmark-start text:name="sub_105"/><text:bookmark-end text:name="sub_104"/>3) копии учредительных документов, документов, подтверждающих факт внесения в Единый государственный реестр юридических лиц, юридических лиц, выступающих в качестве<text:s/><text:soft-page-break/>соучредителей некоммерческой организации, заверенные их руководителями (для участия во вновь создаваемой некоммерческой организации);</text:p>
      <text:p text:style-name="Обычный"><text:bookmark-start text:name="sub_106"/><text:bookmark-end text:name="sub_105"/>4) подготовленный в соответствии с<text:s/><text:a xlink:href="http://internet.garant.ru/document/redirect/12112509/0" office:target-frame-name="_top" xlink:show="replace"><text:span text:style-name="T175">законодательством</text:span></text:a><text:s/>Российской Федерации об оценочной деятельности отчет об оценке рыночной стоимости имущества, которое предполагается передать некоммерческой организации в качестве ее учредителя или участника, подготовленный не ранее чем за 3 месяца до представления отчета.</text:p>
      <text:p text:style-name="Обычный"><text:bookmark-start text:name="sub_108"/><text:bookmark-end text:name="sub_106"/>11. Пакет документов представляется учреждением в одном экземпляре на бумажном и электронном носителях.</text:p>
      <text:p text:style-name="Обычный"><text:bookmark-start text:name="sub_109"/><text:bookmark-end text:name="sub_108"/>12. Уполномоченный орган регистрирует представленные документы в день их поступления. При отсутствии одного или нескольких документов, указанных в<text:s/><text:a xlink:href="#sub_77" office:target-frame-name="_top" xlink:show="replace"><text:span text:style-name="T176">пункте 4</text:span></text:a><text:s/>настоящего Порядка, либо в случае их несоответствия требованиям настоящего Порядка уполномоченный орган в течение 15 дней возвращает представленные документы без рассмотрения.</text:p>
      <text:p text:style-name="Обычный"><text:bookmark-start text:name="sub_110"/><text:bookmark-end text:name="sub_109"/>13. Срок рассмотрения заявления уполномоченным органом не может превышать 30 календарных дней со дня поступления такого заявления.</text:p>
      <text:p text:style-name="Обычный"><text:bookmark-start text:name="sub_111"/><text:bookmark-end text:name="sub_110"/>14. Для рассмотрения заявлений и подготовки решения по вопросам, указанным в<text:s/><text:a xlink:href="#sub_66" office:target-frame-name="_top" xlink:show="replace"><text:span text:style-name="T177">подпункте 1 пункта 2</text:span></text:a><text:s/>настоящего Порядка, уполномоченный орган создает совещательный орган - комиссию по подготовке решений о согласовании сделок с имуществом, закрепленным на праве оперативного управления за учреждениями (далее - Комиссия).</text:p>
      <text:p text:style-name="Обычный"><text:bookmark-start text:name="sub_112"/><text:bookmark-end text:name="sub_111"/>15. Решения Комиссии по вопросам согласования сделок учреждений, отнесенным к компетенции Правительства Свердловской области и по которым принято решение Комиссии о возможности согласования сделки, принимаются со следующей формулировкой, включаемой в протокол Комиссии:</text:p>
      <text:p text:style-name="Обычный"><text:bookmark-end text:name="sub_112"/>"Документы, представленные государственным бюджетным учреждением Свердловской области (указывается наименование учреждения), отвечают требованиям действующего законодательства, полноты и достоверности, сделка (указывается предмет и существенные условия совершения сделки, сумма сделки) может быть рекомендована Правительству Свердловской области к согласованию".</text:p>
      <text:p text:style-name="Обычный"><text:bookmark-start text:name="sub_113"/>16. Для рассмотрения заявлений и подготовки решения по вопросам, указанным в<text:s/><text:a xlink:href="#sub_67" office:target-frame-name="_top" xlink:show="replace"><text:span text:style-name="T178">подпунктах 2-5 пункта 2</text:span></text:a><text:s/>настоящего Порядка, уполномоченный орган вправе создавать совещательный орган по подготовке решений о согласовании сделок с имуществом, закрепленным на праве оперативного управления за учреждениями (далее - Совещательный орган).</text:p>
      <text:p text:style-name="Обычный"><text:bookmark-start text:name="sub_114"/><text:bookmark-end text:name="sub_113"/>17. Вопросы работы Комиссии (Совещательного органа) определяются в положении о Комиссии (Совещательном органе). Состав и положение о Комиссии (Совещательном органе) утверждаются приказом уполномоченного органа.</text:p>
      <text:p text:style-name="Обычный"><text:bookmark-start text:name="sub_117"/><text:bookmark-end text:name="sub_114"/>18. По итогам рассмотрения представленных документов, указанных в<text:s/><text:a xlink:href="#sub_77" office:target-frame-name="_top" xlink:show="replace"><text:span text:style-name="T179">пункте 4</text:span></text:a><text:s/>настоящего Порядка, уполномоченные органы в пределах своей компетенции принимают одно из следующих решений:</text:p>
      <text:p text:style-name="Обычный"><text:bookmark-start text:name="sub_115"/><text:bookmark-end text:name="sub_117"/>1) о согласовании распоряжения имуществом учреждения;</text:p>
      <text:p text:style-name="Обычный"><text:bookmark-start text:name="sub_116"/><text:bookmark-end text:name="sub_115"/>2) об отказе в согласовании распоряжения имуществом учреждения.</text:p>
      <text:p text:style-name="Обычный"><text:bookmark-start text:name="sub_125"/><text:bookmark-end text:name="sub_116"/>19. Основаниями для отказа в согласовании распоряжения имуществом учреждения являются:</text:p>
      <text:p text:style-name="Обычный"><text:bookmark-start text:name="sub_118"/><text:bookmark-end text:name="sub_125"/>1) несоответствие представленного учреждением заявления требованиям, установленным настоящим Порядком;</text:p>
      <text:p text:style-name="Обычный"><text:bookmark-start text:name="sub_119"/><text:bookmark-end text:name="sub_118"/>2) наличие признаков невозможности осуществления учреждением деятельности, цели, предмет и виды которой определены его уставом, в случае такого распоряжения имуществом;</text:p>
      <text:p text:style-name="P180"><text:bookmark-start text:name="sub_120"/><text:bookmark-end text:name="sub_119"/>Информация об изменениях:</text:p>
      <text:p text:style-name="Информацияоверсии"><text:bookmark-end text:name="sub_120"/><text:s/><text:span text:style-name="T181">Подпункт 3 изменен с 3 октября 2020 г. -<text:s/></text:span><text:a xlink:href="http://internet.garant.ru/document/redirect/74703070/34" office:target-frame-name="_top" xlink:show="replace"><text:span text:style-name="T182">Постановление</text:span></text:a><text:span text:style-name="T183"><text:s/>Правительства Свердловской области от 1 октября 2020 г. N 690-ПП</text:span></text:p>
      <text:soft-page-break/>
      <text:p text:style-name="Информацияоверсии"><text:s/><text:a xlink:href="http://internet.garant.ru/document/redirect/46801835/120" office:target-frame-name="_top" xlink:show="replace"><text:span text:style-name="T184">См. предыдущую редакцию</text:span></text:a></text:p>
      <text:p text:style-name="Обычный">3) несоответствие предполагаемого использования имущества целям деятельности учреждения;</text:p>
      <text:p text:style-name="Обычный"><text:bookmark-start text:name="sub_121"/>4) утратил силу с 3 октября 2020 г. -<text:s/><text:a xlink:href="http://internet.garant.ru/document/redirect/74703070/31" office:target-frame-name="_top" xlink:show="replace"><text:span text:style-name="T185">Постановление</text:span></text:a><text:s/>Правительства Свердловской области от 1 октября 2020 г. N 690-ПП</text:p>
      <text:p text:style-name="P186"><text:bookmark-end text:name="sub_121"/>Информация об изменениях:</text:p>
      <text:p text:style-name="Информацияоверсии"><text:s/><text:a xlink:href="http://internet.garant.ru/document/redirect/46801835/121" office:target-frame-name="_top" xlink:show="replace"><text:span text:style-name="T187">См. предыдущую редакцию</text:span></text:a></text:p>
      <text:p text:style-name="Обычный"><text:bookmark-start text:name="sub_122"/>5) наличие в документах, представленных учреждением, недостоверной или неполной информации об отчуждаемом объекте;</text:p>
      <text:p text:style-name="Обычный"><text:bookmark-start text:name="sub_123"/><text:bookmark-end text:name="sub_122"/>6) несоответствие представленных учреждением документов обязательным требованиям, установленным действующим законодательством Российской Федерации;</text:p>
      <text:p text:style-name="Обычный"><text:bookmark-start text:name="sub_124"/><text:bookmark-end text:name="sub_123"/>7) противоречие условий сделки положениям устава учреждения;</text:p>
      <text:p text:style-name="P188"><text:bookmark-start text:name="sub_20198"/><text:bookmark-end text:name="sub_124"/>Информация об изменениях:</text:p>
      <text:p text:style-name="Информацияоверсии"><text:bookmark-end text:name="sub_20198"/><text:s/><text:span text:style-name="T189">Пункт 19 дополнен подпунктом 8 с 3 октября 2020 г. -<text:s/></text:span><text:a xlink:href="http://internet.garant.ru/document/redirect/74703070/35" office:target-frame-name="_top" xlink:show="replace"><text:span text:style-name="T190">Постановление</text:span></text:a><text:span text:style-name="T191"><text:s/>Правительства Свердловской области от 1 октября 2020 г. N 690-ПП</text:span></text:p>
      <text:p text:style-name="Обычный">8) отрицательное заключение комиссии, созданной исполнительным органом государственной власти Свердловской области, осуществляющим функции и полномочия учредителя учреждения, о невозможности принятия решения о заключении договора аренды или договора безвозмездного пользования в отношении закрепленного за учреждением объекта социальной инфраструктуры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Обычный"><text:bookmark-start text:name="sub_126"/>20. Решение уполномоченного органа о даче согласия оформляется в форме приказа уполномоченного органа.</text:p>
      <text:p text:style-name="Обычный"><text:bookmark-start text:name="sub_127"/><text:bookmark-end text:name="sub_126"/>21. Решение Правительства Свердловской области о даче согласия оформляется в форме распоряжения Правительства Свердловской области.</text:p>
      <text:p text:style-name="Обычный"><text:bookmark-start text:name="sub_128"/><text:bookmark-end text:name="sub_127"/>22. Проект распоряжения Правительства Свердловской области о даче согласия готовится Министерством по управлению государственным имуществом Свердловской области.</text:p>
      <text:p text:style-name="Обычный"><text:bookmark-start text:name="sub_129"/><text:bookmark-end text:name="sub_128"/>23. Решение об отказе в даче согласия оформляется письмом Министерства по управлению государственным имуществом Свердловской области или исполнительного органа государственной власти Свердловской области, осуществляющего функции и полномочия учредителя учреждения.</text:p>
      <text:p text:style-name="Обычный"><text:bookmark-start text:name="sub_130"/><text:bookmark-end text:name="sub_129"/>24. Уполномоченный орган доводит указанное решение до учреждения не позднее 7 рабочих дней с даты принятия такого решения.</text:p>
      <text:p text:style-name="Обычный"><text:bookmark-start text:name="sub_131"/><text:bookmark-end text:name="sub_130"/>25. Учреждение не позднее 7 рабочих дней со дня совершения сделки, на которое получено согласие в соответствии с настоящим Порядком, направляет в уполномоченный орган отчет о совершении сделки с приложением копий документов, подтверждающих совершение сделки.</text:p>
      <text:p text:style-name="Обычный"><text:bookmark-start text:name="sub_132"/><text:bookmark-end text:name="sub_131"/>26. Решение о даче согласия действует в течение одного года с момента его принятия.</text:p>
      <text:p text:style-name="Обычный"><text:bookmark-start text:name="sub_133"/><text:bookmark-end text:name="sub_132"/>27. В случае внесения учреждением изменений в проект сделки после даты направления решения, указанного в<text:s/><text:a xlink:href="#sub_126" office:target-frame-name="_top" xlink:show="replace"><text:span text:style-name="T192">пункте 20</text:span></text:a><text:s/>настоящего Порядка, учреждение представляет новое заявление с приложением документов в соответствии с настоящим Порядком.</text:p>
      <text:p text:style-name="Обычный"><text:bookmark-end text:name="sub_133"/></text:p>
      <text:p text:style-name="P193"><text:bookmark-start text:name="sub_202"/>Информация об изменениях:</text:p>
      <text:p text:style-name="Информацияоверсии"><text:bookmark-end text:name="sub_202"/><text:s/><text:a xlink:href="http://internet.garant.ru/document/redirect/20939533/51" office:target-frame-name="_top" xlink:show="replace"><text:span text:style-name="T194">Постановлением</text:span></text:a><text:span text:style-name="T195"><text:s/>Правительства Свердловской области от 26 марта 2014 г. N 240-ПП в наименование настоящего Порядка внесены изменения</text:span></text:p>
      <text:p text:style-name="Информацияоверсии"><text:s/><text:a xlink:href="http://internet.garant.ru/document/redirect/20936987/202" office:target-frame-name="_top" xlink:show="replace"><text:span text:style-name="T196">См. текст наименования в предыдущей редакции</text:span></text:a></text:p>
      <text:h text:style-name="Заголовок1" text:outline-level="1">Порядок<text:line-break/>согласования распоряжения государственным имуществом Свердловской области, закрепленным на праве оперативного управления за государственными автономными<text:s/><text:soft-page-break/>учреждениями Свердловской области, и совершения ими сделок в случаях, когда федеральным законодательством предусмотрено получение согласия собственника имущества государственного автономного учреждения Свердловской области на совершение сделок<text:line-break/>(утв.<text:s/><text:a xlink:href="#sub_0" office:target-frame-name="_top" xlink:show="replace"><text:span text:style-name="T197">постановлением</text:span></text:a><text:s/>Правительства Свердловской области от 26 декабря 2012 г. N 1533-ПП)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198">26 марта 2014 г., 7 октября 2015 г., 1 октября 2020 г.</text:span></text:p>
      <text:p text:style-name="Обычный"/>
      <text:p text:style-name="Обычный"><text:bookmark-start text:name="sub_135"/>1. Настоящий Порядок устанавливает процедуры обращения государственных автономных учреждений Свердловской области (далее - учреждения) за получением согласия на распоряжение государственным имуществом Свердловской области (далее - имущество), закрепленным за ними на праве оперативного управления, и совершение сделок в случаях, когда федеральным законодательством предусмотрено получение согласия собственника имущества учреждения на совершение сделок.</text:p>
      <text:p text:style-name="Обычный"><text:bookmark-start text:name="sub_139"/><text:bookmark-end text:name="sub_135"/>2. Под согласованием понимается деятельность уполномоченных исполнительных органов государственной власти Свердловской области (далее - уполномоченные органы) в пределах их компетенции по предоставлению учреждениям согласия либо отказа в согласовании:</text:p>
      <text:p text:style-name="Обычный"><text:bookmark-start text:name="sub_136"/><text:bookmark-end text:name="sub_139"/>1) распоряжения недвижимым имуществом, закрепленным за учреждением учредителем на праве оперативного управления;</text:p>
      <text:p text:style-name="Обычный"><text:bookmark-start text:name="sub_137"/><text:bookmark-end text:name="sub_136"/>2) распоряжения особо ценным движимым имуществом, закрепленным на праве оперативного управления за учреждением или приобретенным учреждением за счет средств, выделенных ему собственником на приобретение такого имущества;</text:p>
      <text:p text:style-name="Обычный"><text:bookmark-start text:name="sub_138"/><text:bookmark-end text:name="sub_137"/>3) внесения имущества в уставный (складочный) капитал других юридических лиц или иным образом передачи этого имущества другим юридическим лицам в качестве их учредителя или участника (за исключением объектов культурного наследия народов Российской Федерации, предметов и документов, входящих в состав Музейного фонда Российской Федерации, Архивного фонда Российской Федерации, национального библиотечного фонда).</text:p>
      <text:p text:style-name="Обычный"><text:bookmark-start text:name="sub_140"/><text:bookmark-end text:name="sub_138"/>3. Уполномоченным органом по вопросам, указанным в<text:s/><text:a xlink:href="#sub_136" office:target-frame-name="_top" xlink:show="replace"><text:span text:style-name="T199">подпункте 1 пункта 2</text:span></text:a><text:s/>настоящего Порядка, является Министерство по управлению государственным имуществом Свердловской области, а в случаях, установленных законодательством Свердловской области, - Правительство Свердловской области.</text:p>
      <text:p text:style-name="Обычный"><text:bookmark-end text:name="sub_140"/>Уполномоченными органами по вопросам, указанным в<text:s/><text:a xlink:href="#sub_137" office:target-frame-name="_top" xlink:show="replace"><text:span text:style-name="T200">подпунктах 2</text:span></text:a>,<text:s/><text:a xlink:href="#sub_138" office:target-frame-name="_top" xlink:show="replace"><text:span text:style-name="T201">3 пункта 2</text:span></text:a><text:s/>настоящего Порядка, являются областные исполнительные органы государственной власти Свердловской области, осуществляющие функции и полномочия учредителя в отношении подведомственных учреждений.</text:p>
      <text:p text:style-name="Обычный"><text:bookmark-start text:name="sub_146"/>4. Для согласования вопросов, указанных в<text:s/><text:a xlink:href="#sub_136" office:target-frame-name="_top" xlink:show="replace"><text:span text:style-name="T202">подпунктах 1</text:span></text:a>,<text:s/><text:a xlink:href="#sub_137" office:target-frame-name="_top" xlink:show="replace"><text:span text:style-name="T203">2 пункта 2</text:span></text:a><text:s/>настоящего Порядка, учреждение представляет в уполномоченный орган:</text:p>
      <text:p text:style-name="Обычный"><text:bookmark-start text:name="sub_141"/><text:bookmark-end text:name="sub_146"/>1) заявление (предложение) руководителя учреждения;</text:p>
      <text:p text:style-name="Обычный"><text:bookmark-start text:name="sub_142"/><text:bookmark-end text:name="sub_141"/>2) утратил силу с 3 октября 2020 г. -<text:s/><text:a xlink:href="http://internet.garant.ru/document/redirect/74703070/41" office:target-frame-name="_top" xlink:show="replace"><text:span text:style-name="T204">Постановление</text:span></text:a><text:s/>Правительства Свердловской области от 1 октября 2020 г. N 690-ПП</text:p>
      <text:p text:style-name="P205"><text:bookmark-end text:name="sub_142"/>Информация об изменениях:</text:p>
      <text:p text:style-name="Информацияоверсии"><text:s/><text:a xlink:href="http://internet.garant.ru/document/redirect/46801835/142" office:target-frame-name="_top" xlink:show="replace"><text:span text:style-name="T206">См. предыдущую редакцию</text:span></text:a></text:p>
      <text:p text:style-name="Обычный"><text:bookmark-start text:name="sub_143"/>3) технико-экономическое обоснование;</text:p>
      <text:p text:style-name="P207"><text:bookmark-start text:name="sub_144"/><text:bookmark-end text:name="sub_143"/>Информация об изменениях:</text:p>
      <text:p text:style-name="Информацияоверсии"><text:bookmark-end text:name="sub_144"/><text:s/><text:a xlink:href="http://internet.garant.ru/document/redirect/20939533/52" office:target-frame-name="_top" xlink:show="replace"><text:span text:style-name="T208">Постановлением</text:span></text:a><text:span text:style-name="T209"><text:s/>Правительства Свердловской области от 26 марта 2014 г. N 240-ПП подпункт 4 пункта 4 настоящего Порядка изложен в новой редакции</text:span></text:p>
      <text:p text:style-name="Информацияоверсии"><text:s/><text:a xlink:href="http://internet.garant.ru/document/redirect/20936987/144" office:target-frame-name="_top" xlink:show="replace"><text:span text:style-name="T210">См. текст подпункта в предыдущей редакции</text:span></text:a></text:p>
      <text:p text:style-name="Обычный">4) подготовленный в соответствии с<text:s/><text:a xlink:href="http://internet.garant.ru/document/redirect/12112509/0" office:target-frame-name="_top" xlink:show="replace"><text:span text:style-name="T211">законодательством</text:span></text:a><text:s/>Российской Федерации об оценочной деятельности отчет об оценке рыночной стоимости имущества либо права аренды<text:s/><text:soft-page-break/>имущества, которым учреждение предполагает распорядиться, подготовленный не ранее чем за 3 месяца до его представления, за исключением случаев предоставления имущества в безвозмездное пользование;</text:p>
      <text:p text:style-name="Обычный"><text:bookmark-start text:name="sub_145"/>5) документы, указанные в<text:s/><text:a xlink:href="#sub_163" office:target-frame-name="_top" xlink:show="replace"><text:span text:style-name="T212">пунктах 7-9</text:span></text:a><text:s/>настоящего Порядка.</text:p>
      <text:p text:style-name="Обычный"><text:bookmark-start text:name="sub_153"/><text:bookmark-end text:name="sub_145"/>5. Предложение руководителя учреждения должно содержать следующие сведения:</text:p>
      <text:p text:style-name="Обычный"><text:bookmark-start text:name="sub_147"/><text:bookmark-end text:name="sub_153"/>1) о подлежащем согласованию вопросе, указанном в<text:s/><text:a xlink:href="#sub_139" office:target-frame-name="_top" xlink:show="replace"><text:span text:style-name="T213">пункте 2</text:span></text:a><text:s/>настоящего Порядка, характере соответствующей сделки;</text:p>
      <text:p text:style-name="P214"><text:bookmark-start text:name="sub_148"/><text:bookmark-end text:name="sub_147"/>Информация об изменениях:</text:p>
      <text:p text:style-name="Информацияоверсии"><text:bookmark-end text:name="sub_148"/><text:s/><text:span text:style-name="T215">Подпункт 2 изменен с 3 октября 2020 г. -<text:s/></text:span><text:a xlink:href="http://internet.garant.ru/document/redirect/74703070/42" office:target-frame-name="_top" xlink:show="replace"><text:span text:style-name="T216">Постановление</text:span></text:a><text:span text:style-name="T217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148" office:target-frame-name="_top" xlink:show="replace"><text:span text:style-name="T218">См. предыдущую редакцию</text:span></text:a></text:p>
      <text:p text:style-name="Обычный">2) сведения, позволяющие идентифицировать имущество:</text:p>
      <text:p text:style-name="Обычный"><text:bookmark-start text:name="sub_300522"/>для зданий, строений, сооружений, помещений - наименование, местонахождение (адрес) и кадастровый номер;</text:p>
      <text:p text:style-name="Обычный"><text:bookmark-end text:name="sub_300522"/>для транспортных средств - марка, модель, номер кузова, номер двигателя, номер шасси, идентификационный номер (VIN);</text:p>
      <text:p text:style-name="Обычный">для иного движимого имущества - наименование, а также иная информация, позволяющая идентифицировать имущество;</text:p>
      <text:p text:style-name="P219"><text:bookmark-start text:name="sub_149"/>Информация об изменениях:</text:p>
      <text:p text:style-name="Информацияоверсии"><text:bookmark-end text:name="sub_149"/><text:s/><text:a xlink:href="http://internet.garant.ru/document/redirect/20939533/53" office:target-frame-name="_top" xlink:show="replace"><text:span text:style-name="T220">Постановлением</text:span></text:a><text:span text:style-name="T221"><text:s/>Правительства Свердловской области от 26 марта 2014 г. N 240-ПП подпункт 3 пункта 5 настоящего Порядка изложен в новой редакции</text:span></text:p>
      <text:p text:style-name="Информацияоверсии"><text:s/><text:a xlink:href="http://internet.garant.ru/document/redirect/20936987/149" office:target-frame-name="_top" xlink:show="replace"><text:span text:style-name="T222">См. текст подпункта в предыдущей редакции</text:span></text:a></text:p>
      <text:p text:style-name="Обычный">3) о балансовой и рыночной стоимости имущества либо рыночной ежемесячной ставке арендной платы за имущество, принадлежащее учреждению, вовлекаемое в сделку, а в случае согласования предоставления имущества в безвозмездное пользование - о балансовой стоимости имущества;</text:p>
      <text:p text:style-name="Обычный"><text:bookmark-start text:name="sub_150"/>4) цель распоряжения имуществом;</text:p>
      <text:p text:style-name="Обычный"><text:bookmark-start text:name="sub_151"/><text:bookmark-end text:name="sub_150"/>5) о предполагаемом размере доходов учреждения;</text:p>
      <text:p text:style-name="Обычный"><text:bookmark-start text:name="sub_152"/><text:bookmark-end text:name="sub_151"/>6) в случае передачи имущества во временное владение и (или) пользование - срок такой передачи и характер предполагаемого использования имущества.</text:p>
      <text:p text:style-name="Обычный"><text:bookmark-end text:name="sub_152"/>Предложение подписывается руководителем учреждения и заверяется печатью учреждения.</text:p>
      <text:p text:style-name="Обычный"><text:bookmark-start text:name="sub_154"/>6. Технико-экономическое обоснование подготавливается учреждением и должно содержать целесообразность предлагаемого учреждением способа распоряжения имуществом с обоснованием расчета стоимости имущества, вовлекаемого в сделку, и размера доходов учреждения, получаемых от совершения данной сделки, прогноз влияния сделки на повышение эффективности деятельности учреждения и показателей его финансово-хозяйственной деятельности, обоснование положительного экономического эффекта и возможности дальнейшего беспрепятственного осуществления учреждением уставной деятельности.</text:p>
      <text:p text:style-name="Обычный"><text:bookmark-start text:name="sub_163"/><text:bookmark-end text:name="sub_154"/>7. К заявлению учреждения о согласовании вопроса, указанного в<text:s/><text:a xlink:href="#sub_136" office:target-frame-name="_top" xlink:show="replace"><text:span text:style-name="T223">подпункте 1 пункта 2</text:span></text:a><text:s/>настоящего Порядка, должны прилагаться следующие документы:</text:p>
      <text:p text:style-name="Обычный"><text:bookmark-start text:name="sub_155"/><text:bookmark-end text:name="sub_163"/>1) копии правоустанавливающих документов на имущество;</text:p>
      <text:p text:style-name="Обычный"><text:bookmark-start text:name="sub_156"/><text:bookmark-end text:name="sub_155"/>2) копии правоустанавливающих документов на земельный участок, на котором расположен объект недвижимости (в случае отчуждения объекта недвижимости);</text:p>
      <text:p text:style-name="Обычный"><text:bookmark-start text:name="sub_157"/><text:bookmark-end text:name="sub_156"/>3) утратил силу с 3 октября 2020 г. -<text:s/><text:a xlink:href="http://internet.garant.ru/document/redirect/74703070/41" office:target-frame-name="_top" xlink:show="replace"><text:span text:style-name="T224">Постановление</text:span></text:a><text:s/>Правительства Свердловской области от 1 октября 2020 г. N 690-ПП</text:p>
      <text:p text:style-name="P225"><text:bookmark-end text:name="sub_157"/>Информация об изменениях:</text:p>
      <text:p text:style-name="Информацияоверсии"><text:s/><text:a xlink:href="http://internet.garant.ru/document/redirect/46801835/157" office:target-frame-name="_top" xlink:show="replace"><text:span text:style-name="T226">См. предыдущую редакцию</text:span></text:a></text:p>
      <text:p text:style-name="Обычный"><text:bookmark-start text:name="sub_158"/>4) протокол заседания наблюдательного совета учреждения, содержащий рекомендации о возможности совершения сделки;</text:p>
      <text:p text:style-name="Обычный"><text:bookmark-start text:name="sub_159"/><text:bookmark-end text:name="sub_158"/><text:soft-page-break/>5) заключение исполнительного органа государственной власти Свердловской области, осуществляющего функции и полномочия учредителя учреждения;</text:p>
      <text:p text:style-name="P227"><text:bookmark-start text:name="sub_30076"/><text:bookmark-end text:name="sub_159"/>Информация об изменениях:</text:p>
      <text:p text:style-name="Информацияоверсии"><text:bookmark-end text:name="sub_30076"/><text:s/><text:span text:style-name="T228">Пункт 7 дополнен подпунктом 6 с 3 октября 2020 г. -<text:s/></text:span><text:a xlink:href="http://internet.garant.ru/document/redirect/74703070/43" office:target-frame-name="_top" xlink:show="replace"><text:span text:style-name="T229">Постановление</text:span></text:a><text:span text:style-name="T230"><text:s/>Правительства Свердловской области от 1 октября 2020 г. N 690-ПП</text:span></text:p>
      <text:p text:style-name="Обычный">6) в случае предоставления учреждением в аренду или безвозмездное пользование закрепленного за ним объекта социальной инфраструктуры для детей - заключение комиссии, созданной исполнительным органом государственной власти Свердловской области, осуществляющим функции и полномочия учредителя учреждения, об оценке последствий принятия решения о заключении договора аренды или договора безвозмездного пользования в отношении закрепленного за учреждением объекта социальной инфраструктуры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Обычный">Заключение исполнительного органа государственной власти Свердловской области, осуществляющего функции и полномочия учредителя, должно содержать:</text:p>
      <text:p text:style-name="Обычный"><text:bookmark-start text:name="sub_160"/>1) подтверждение достоверности представленного учреждением технико-экономического обоснования;</text:p>
      <text:p text:style-name="Обычный"><text:bookmark-start text:name="sub_161"/><text:bookmark-end text:name="sub_160"/>2) обоснование возможности и целесообразности распоряжения имуществом;</text:p>
      <text:p text:style-name="Обычный"><text:bookmark-start text:name="sub_162"/><text:bookmark-end text:name="sub_161"/>3) подтверждение возможности дальнейшего беспрепятственного осуществления учреждением уставной деятельности.</text:p>
      <text:p text:style-name="Обычный"><text:bookmark-start text:name="sub_167"/><text:bookmark-end text:name="sub_162"/>8. К заявлению учреждения о согласовании вопроса, указанного в<text:s/><text:a xlink:href="#sub_137" office:target-frame-name="_top" xlink:show="replace"><text:span text:style-name="T231">подпункте 2 пункта 2</text:span></text:a><text:s/>настоящего Порядка, должны прилагаться:</text:p>
      <text:p text:style-name="Обычный"><text:bookmark-start text:name="sub_164"/><text:bookmark-end text:name="sub_167"/>1) документы, позволяющие идентифицировать имущество (например,<text:s/><text:a xlink:href="http://internet.garant.ru/document/redirect/12141327/2000" office:target-frame-name="_top" xlink:show="replace"><text:span text:style-name="T232">паспорт транспортного средства</text:span></text:a>);</text:p>
      <text:p text:style-name="Обычный"><text:bookmark-start text:name="sub_165"/><text:bookmark-end text:name="sub_164"/>2) проект договора, содержащий условия сделки, в том числе о предмете сделки, контрагентах, сроке, цене планируемой сделки и иных существенных условиях сделки;</text:p>
      <text:p text:style-name="Обычный"><text:bookmark-start text:name="sub_166"/><text:bookmark-end text:name="sub_165"/>3) протокол заседания наблюдательного совета учреждения, содержащий рекомендации о возможности совершения сделки.</text:p>
      <text:p text:style-name="Обычный"><text:bookmark-start text:name="sub_175"/><text:bookmark-end text:name="sub_166"/>9. Для согласования вопроса, указанного в<text:s/><text:a xlink:href="#sub_138" office:target-frame-name="_top" xlink:show="replace"><text:span text:style-name="T233">подпункте 3 пункта 2</text:span></text:a><text:s/>настоящего Порядка, учреждением должны представляться следующие документы:</text:p>
      <text:p text:style-name="Обычный"><text:bookmark-start text:name="sub_168"/><text:bookmark-end text:name="sub_175"/>1) заявление (предложение) руководителя учреждения, заверенное печатью;</text:p>
      <text:p text:style-name="Обычный"><text:bookmark-start text:name="sub_169"/><text:bookmark-end text:name="sub_168"/>2) заключение наблюдательного совета учреждения;</text:p>
      <text:p text:style-name="Обычный"><text:bookmark-start text:name="sub_170"/><text:bookmark-end text:name="sub_169"/>3) полученные не ранее чем за три месяца до дня обращения выписка из Единого государственного реестра юридических лиц и копии учредительных документов - для юридического лица, выписка из Единого государственного реестра индивидуальных предпринимателей - для индивидуального предпринимателя, копии документов, удостоверяющих личность, - для иных физических лиц, выступающих соучредителями коммерческой или некоммерческой организации, - в случае, если планируется создание коммерческой или некоммерческой организации;</text:p>
      <text:p text:style-name="Обычный"><text:bookmark-start text:name="sub_171"/><text:bookmark-end text:name="sub_170"/>4) проект учредительных документов создаваемой коммерческой или некоммерческой организации - в случае, если планируется создание коммерческой или некоммерческой организации;</text:p>
      <text:p text:style-name="Обычный"><text:bookmark-start text:name="sub_172"/><text:bookmark-end text:name="sub_171"/>5) выписка из Единого государственного реестра юридических лиц и копии учредительных документов коммерческой или некоммерческой организации - в случае, если планируется участие в ранее созданной коммерческой или некоммерческой организации;</text:p>
      <text:p text:style-name="Обычный"><text:bookmark-start text:name="sub_173"/><text:bookmark-end text:name="sub_172"/>6) информация о размерах вкладов участников коммерческой или некоммерческой организации;</text:p>
      <text:p text:style-name="Обычный"><text:bookmark-start text:name="sub_174"/><text:bookmark-end text:name="sub_173"/>7) подготовленный в соответствии с<text:s/><text:a xlink:href="http://internet.garant.ru/document/redirect/12112509/0" office:target-frame-name="_top" xlink:show="replace"><text:span text:style-name="T234">законодательством</text:span></text:a><text:s/>Российской Федерации об оценочной деятельности отчет об оценке рыночной стоимости имущества, которое предполагается<text:s/><text:soft-page-break/>передать некоммерческой организации в качестве ее учредителя или участника, подготовленный не ранее чем за 3 месяца до представления отчета.</text:p>
      <text:p text:style-name="Обычный"><text:bookmark-start text:name="sub_176"/><text:bookmark-end text:name="sub_174"/>10. Пакет документов представляется учреждением в одном экземпляре на бумажном и электронном носителях.</text:p>
      <text:p text:style-name="Обычный"><text:bookmark-start text:name="sub_177"/><text:bookmark-end text:name="sub_176"/>11. Уполномоченный орган регистрирует представленные документы в день их поступления. При отсутствии одного или нескольких документов, указанных в<text:s/><text:a xlink:href="#sub_146" office:target-frame-name="_top" xlink:show="replace"><text:span text:style-name="T235">пункте 4</text:span></text:a><text:s/>настоящего Порядка, либо в случае их несоответствия требованиям настоящего Порядка уполномоченный орган в течение 15 дней возвращает представленные документы без рассмотрения.</text:p>
      <text:p text:style-name="Обычный"><text:bookmark-start text:name="sub_178"/><text:bookmark-end text:name="sub_177"/>12. Срок рассмотрения заявления уполномоченным органом не может превышать 30 календарных дней со дня поступления такого заявления.</text:p>
      <text:p text:style-name="Обычный"><text:bookmark-start text:name="sub_179"/><text:bookmark-end text:name="sub_178"/>13. Для рассмотрения заявлений и подготовки решения по вопросам, указанным в<text:s/><text:a xlink:href="#sub_136" office:target-frame-name="_top" xlink:show="replace"><text:span text:style-name="T236">подпункте 1 пункта 2</text:span></text:a><text:s/>настоящего Порядка, уполномоченный орган создает совещательный орган - комиссию по подготовке решений о согласовании сделок с имуществом, закрепленным на праве оперативного управления за учреждениями (далее - Комиссия).</text:p>
      <text:p text:style-name="Обычный"><text:bookmark-start text:name="sub_180"/><text:bookmark-end text:name="sub_179"/>14. Решения Комиссии по вопросам согласования сделок учреждений, отнесенным к компетенции Правительства Свердловской области и по которым принято решение Комиссии о возможности согласования сделки, принимаются со следующей формулировкой, включаемой в протокол Комиссии:</text:p>
      <text:p text:style-name="Обычный"><text:bookmark-end text:name="sub_180"/>"Документы, представленные государственным автономным учреждением Свердловской области (указывается наименование учреждения), отвечают требованиям действующего законодательства, полноты и достоверности, сделка (указывается предмет и существенные условия совершения сделки, сумма сделки) может быть рекомендована Правительству Свердловской области к согласованию".</text:p>
      <text:p text:style-name="Обычный"><text:bookmark-start text:name="sub_181"/>15. Для рассмотрения заявлений и подготовки решения по вопросам, указанным в<text:s/><text:a xlink:href="#sub_137" office:target-frame-name="_top" xlink:show="replace"><text:span text:style-name="T237">подпунктах 2</text:span></text:a>,<text:s/><text:a xlink:href="#sub_138" office:target-frame-name="_top" xlink:show="replace"><text:span text:style-name="T238">3 пункта 2</text:span></text:a><text:s/>настоящего Порядка, уполномоченный орган вправе создавать совещательный орган по подготовке решений о согласовании сделок с имуществом, закрепленным на праве оперативного управления за учреждениями (далее - Совещательный орган).</text:p>
      <text:p text:style-name="Обычный"><text:bookmark-start text:name="sub_182"/><text:bookmark-end text:name="sub_181"/>16. Вопросы работы Комиссии (Совещательного органа) определяются в положении о Комиссии (Совещательном органе). Состав и положение о Комиссии (Совещательном органе) утверждаются приказом уполномоченного органа.</text:p>
      <text:p text:style-name="Обычный"><text:bookmark-start text:name="sub_185"/><text:bookmark-end text:name="sub_182"/>17. По итогам рассмотрения представленных документов, указанных в<text:s/><text:a xlink:href="#sub_146" office:target-frame-name="_top" xlink:show="replace"><text:span text:style-name="T239">пункте 4</text:span></text:a><text:s/>настоящего Порядка, уполномоченные органы в пределах своей компетенции принимают одно из следующих решений:</text:p>
      <text:p text:style-name="Обычный"><text:bookmark-start text:name="sub_183"/><text:bookmark-end text:name="sub_185"/>1) о согласовании распоряжения имуществом учреждения;</text:p>
      <text:p text:style-name="Обычный"><text:bookmark-start text:name="sub_184"/><text:bookmark-end text:name="sub_183"/>2) об отказе в согласовании распоряжения имуществом учреждения.</text:p>
      <text:p text:style-name="Обычный"><text:bookmark-start text:name="sub_193"/><text:bookmark-end text:name="sub_184"/>18. Основаниями для отказа в согласовании распоряжения имуществом учреждения являются:</text:p>
      <text:p text:style-name="Обычный"><text:bookmark-start text:name="sub_186"/><text:bookmark-end text:name="sub_193"/>1) несоответствие представленного учреждением заявления требованиям, установленным настоящим Порядком;</text:p>
      <text:p text:style-name="Обычный"><text:bookmark-start text:name="sub_187"/><text:bookmark-end text:name="sub_186"/>2) наличие признаков невозможности осуществления учреждением деятельности, цели, предмет и виды которой определены его уставом, в случае такого распоряжения имуществом;</text:p>
      <text:p text:style-name="P240"><text:bookmark-start text:name="sub_188"/><text:bookmark-end text:name="sub_187"/>Информация об изменениях:</text:p>
      <text:p text:style-name="Информацияоверсии"><text:bookmark-end text:name="sub_188"/><text:s/><text:span text:style-name="T241">Подпункт 3 изменен с 3 октября 2020 г. -<text:s/></text:span><text:a xlink:href="http://internet.garant.ru/document/redirect/74703070/44" office:target-frame-name="_top" xlink:show="replace"><text:span text:style-name="T242">Постановление</text:span></text:a><text:span text:style-name="T243"><text:s/>Правительства Свердловской области от 1 октября 2020 г. N 690-ПП</text:span></text:p>
      <text:p text:style-name="Информацияоверсии"><text:s/><text:a xlink:href="http://internet.garant.ru/document/redirect/46801835/188" office:target-frame-name="_top" xlink:show="replace"><text:span text:style-name="T244">См. предыдущую редакцию</text:span></text:a></text:p>
      <text:p text:style-name="Обычный">3) несоответствие предполагаемого использования имущества целям деятельности учреждения;</text:p>
      <text:p text:style-name="Обычный"><text:bookmark-start text:name="sub_189"/>4) утратил силу с 3 октября 2020 г. -<text:s/><text:a xlink:href="http://internet.garant.ru/document/redirect/74703070/41" office:target-frame-name="_top" xlink:show="replace"><text:span text:style-name="T245">Постановление</text:span></text:a><text:s/>Правительства Свердловской области от<text:s/><text:soft-page-break/>1 октября 2020 г. N 690-ПП</text:p>
      <text:p text:style-name="P246"><text:bookmark-end text:name="sub_189"/>Информация об изменениях:</text:p>
      <text:p text:style-name="Информацияоверсии"><text:s/><text:a xlink:href="http://internet.garant.ru/document/redirect/46801835/189" office:target-frame-name="_top" xlink:show="replace"><text:span text:style-name="T247">См. предыдущую редакцию</text:span></text:a></text:p>
      <text:p text:style-name="Обычный"><text:bookmark-start text:name="sub_190"/>5) наличие в документах, представленных учреждением, недостоверной или неполной информации об отчуждаемом объекте;</text:p>
      <text:p text:style-name="Обычный"><text:bookmark-start text:name="sub_191"/><text:bookmark-end text:name="sub_190"/>6) несоответствие представленных учреждением документов обязательным требованиям, установленным действующим законодательством Российской Федерации;</text:p>
      <text:p text:style-name="Обычный"><text:bookmark-start text:name="sub_192"/><text:bookmark-end text:name="sub_191"/>7) противоречие условий сделки положениям устава учреждения;</text:p>
      <text:p text:style-name="P248"><text:bookmark-start text:name="sub_30188"/><text:bookmark-end text:name="sub_192"/>Информация об изменениях:</text:p>
      <text:p text:style-name="Информацияоверсии"><text:bookmark-end text:name="sub_30188"/><text:s/><text:span text:style-name="T249">Пункт 18 дополнен подпунктом 8 с 3 октября 2020 г. -<text:s/></text:span><text:a xlink:href="http://internet.garant.ru/document/redirect/74703070/45" office:target-frame-name="_top" xlink:show="replace"><text:span text:style-name="T250">Постановление</text:span></text:a><text:span text:style-name="T251"><text:s/>Правительства Свердловской области от 1 октября 2020 г. N 690-ПП</text:span></text:p>
      <text:p text:style-name="Обычный">8) отрицательное заключение комиссии, созданной исполнительным органом государственной власти Свердловской области, осуществляющим функции и полномочия учредителя учреждения, о невозможности принятия решения о заключении договора аренды или договора безвозмездного пользования в отношении закрепленного за учреждением объекта социальной инфраструктуры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Обычный"><text:bookmark-start text:name="sub_194"/>19. Решение уполномоченного органа о даче согласия оформляется в форме приказа уполномоченного органа.</text:p>
      <text:p text:style-name="Обычный"><text:bookmark-start text:name="sub_195"/><text:bookmark-end text:name="sub_194"/>20. Решение Правительства Свердловской области о даче согласия оформляется в форме распоряжения Правительства Свердловской области.</text:p>
      <text:p text:style-name="Обычный"><text:bookmark-start text:name="sub_196"/><text:bookmark-end text:name="sub_195"/>21. Проект распоряжения Правительства Свердловской области о даче согласия готовится Министерством по управлению государственным имуществом Свердловской области.</text:p>
      <text:p text:style-name="Обычный"><text:bookmark-start text:name="sub_197"/><text:bookmark-end text:name="sub_196"/>22. Решение об отказе в даче согласия оформляется письмом Министерства по управлению государственным имуществом Свердловской области или исполнительного органа государственной власти Свердловской области, осуществляющего функции и полномочия учредителя учреждения.</text:p>
      <text:p text:style-name="Обычный"><text:bookmark-start text:name="sub_198"/><text:bookmark-end text:name="sub_197"/>23. Уполномоченный орган доводит указанное решение до учреждения не позднее 7 рабочих дней с даты принятия такого решения.</text:p>
      <text:p text:style-name="Обычный"><text:bookmark-start text:name="sub_199"/><text:bookmark-end text:name="sub_198"/>24. Учреждение не позднее 7 рабочих дней со дня совершения сделки, на которое получено согласие в соответствии с настоящим Порядком, направляет в уполномоченный орган отчет о совершении сделки с приложением копий документов, подтверждающих совершение сделки.</text:p>
      <text:p text:style-name="Обычный"><text:bookmark-start text:name="sub_200"/><text:bookmark-end text:name="sub_199"/>25. Решение о даче согласия действует в течение одного года с момента его принятия.</text:p>
      <text:p text:style-name="Обычный"><text:bookmark-start text:name="sub_201"/><text:bookmark-end text:name="sub_200"/>26. В случае внесения учреждением изменений в проект сделки после даты направления решения, указанного в<text:s/><text:a xlink:href="#sub_194" office:target-frame-name="_top" xlink:show="replace"><text:span text:style-name="T252">пунктах 19</text:span></text:a>,<text:s/><text:a xlink:href="#sub_195" office:target-frame-name="_top" xlink:show="replace"><text:span text:style-name="T253">20</text:span></text:a><text:s/>настоящего Порядка, учреждение представляет новое заявление с приложением документов в соответствии с настоящим Порядком.<text:bookmark-end text:name="sub_2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Постановление Правительства Свердловской области от 26 декабря 2012 г. N 1533-ПП "Об утверждении порядков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2</text:page-number></text:span><text:span text:style-name="T18">/</text:span><text:span text:style-name="T19"><text:page-count style:num-format="1">16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3T12:14:00Z</meta:creation-date>
    <dc:date>2023-04-03T12:14:00Z</dc:date>
    <meta:template xlink:href="Normal" xlink:type="simple"/>
    <meta:editing-cycles>2</meta:editing-cycles>
    <meta:editing-duration>PT0S</meta:editing-duration>
    <meta:document-statistic meta:page-count="16" meta:paragraph-count="112" meta:word-count="8426" meta:character-count="56345" meta:row-count="400" meta:non-whitespace-character-count="48031"/>
  </office:meta>
</office:document-meta>
</file>